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0/01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8702626.789999999" table:number-columns-spanned="2" table:number-rows-spanned="1" table:style-name="ce23">
            <text:p>28.702.626,79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7794658.99000001" table:style-name="ce5">
            <text:p>137.794.658,99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24121549.09" table:number-columns-spanned="2" table:number-rows-spanned="1" table:style-name="ce34">
            <text:p>24.121.549,09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9290238.469999999" table:style-name="ce7">
            <text:p>19.290.238,47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2276363.46" table:number-columns-spanned="2" table:number-rows-spanned="1" table:style-name="ce25">
            <text:p>2.276.363,46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145013.08" table:style-name="ce7">
            <text:p>1.145.013,08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2271958.5299999998" table:number-columns-spanned="2" table:number-rows-spanned="1" table:style-name="ce27">
            <text:p>2.271.958,53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1036.18" table:style-name="ce7">
            <text:p>1.036,18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236310.71" table:number-columns-spanned="2" table:number-rows-spanned="1" table:style-name="ce25">
            <text:p>2.236.310,71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17358371.26000001" table:style-name="ce7">
            <text:p>117.358.371,26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68403.53" table:number-columns-spanned="2" table:number-rows-spanned="1" table:style-name="ce36">
            <text:p>68.403,53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565734447.11000001" table:number-columns-spanned="2" table:number-rows-spanned="1" table:style-name="ce23">
            <text:p>565.734.447,11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4">
            <text:p>21.854,59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7">
            <text:p>21.854,59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7">
            <text:p>7.823,23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7794658.99000001" table:style-name="ce5">
            <text:p>137.794.658,99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1" table:number-rows-spanned="2" table:style-name="ce20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9289522.7799999993" table:number-columns-spanned="1" table:number-rows-spanned="2" table:style-name="ce25">
            <text:p>9.289.522,78</text:p>
          </table:table-cell>
          <table:table-cell office:value-type="float" office:value="7166240.54" table:number-columns-spanned="1" table:number-rows-spanned="2" table:style-name="ce25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563544108.86000001" table:number-columns-spanned="2" table:number-rows-spanned="2" table:style-name="ce25">
            <text:p>563.544.108,86</text:p>
          </table:table-cell>
          <table:covered-table-cell/>
          <table:table-cell office:value-type="float" office:value="337494209.35000002" table:number-columns-spanned="1" table:number-rows-spanned="2" table:style-name="ce25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47352892.13" table:number-columns-spanned="1" table:number-rows-spanned="2" table:style-name="ce25">
            <text:p>447.352.892,13</text:p>
          </table:table-cell>
          <table:table-cell office:value-type="float" office:value="222937001.63999999" table:number-columns-spanned="1" table:number-rows-spanned="2" table:style-name="ce25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64008672.729999997" table:number-columns-spanned="2" table:number-rows-spanned="2" table:style-name="ce27">
            <text:p>64.008.672,73</text:p>
          </table:table-cell>
          <table:covered-table-cell/>
          <table:table-cell office:value-type="float" office:value="61161265.549999997" table:number-columns-spanned="1" table:number-rows-spanned="2" table:style-name="ce27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223529132.68000001" table:number-columns-spanned="1" table:number-rows-spanned="2" table:style-name="ce27">
            <text:p>223.529.132,68</text:p>
          </table:table-cell>
          <table:table-cell office:value-type="float" office:value="2038709.06" table:number-columns-spanned="1" table:number-rows-spanned="2" table:style-name="ce27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3655583.84" table:number-columns-spanned="2" table:number-rows-spanned="2" table:style-name="ce27">
            <text:p>103.655.583,84</text:p>
          </table:table-cell>
          <table:covered-table-cell/>
          <table:table-cell office:value-type="float" office:value="93398572.849999994" table:number-columns-spanned="1" table:number-rows-spanned="2" table:style-name="ce27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7">
            <text:p>222.937.001,64</text:p>
          </table:table-cell>
          <table:table-cell office:value-type="float" office:value="224877491.78999999" table:number-columns-spanned="1" table:number-rows-spanned="2" table:style-name="ce27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9646911.109999999" table:number-columns-spanned="2" table:number-rows-spanned="2" table:style-name="ce27">
            <text:p>-39.646.911,11</text:p>
          </table:table-cell>
          <table:covered-table-cell/>
          <table:table-cell office:value-type="float" office:value="-32237307.300000001" table:number-columns-spanned="1" table:number-rows-spanned="2" table:style-name="ce27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886757.81" table:number-columns-spanned="1" table:number-rows-spanned="2" table:style-name="ce27">
            <text:p>886.757,81</text:p>
          </table:table-cell>
          <table:table-cell office:value-type="float" office:value="-3979199.21" table:number-columns-spanned="1" table:number-rows-spanned="2" table:style-name="ce27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499535436.13" table:number-columns-spanned="2" table:number-rows-spanned="2" table:style-name="ce27">
            <text:p>499.535.436,13</text:p>
          </table:table-cell>
          <table:covered-table-cell/>
          <table:table-cell office:value-type="float" office:value="276332943.80000001" table:number-columns-spanned="1" table:number-rows-spanned="2" table:style-name="ce27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456642414.91000003" table:number-columns-spanned="1" table:number-rows-spanned="2" table:style-name="ce23">
            <text:p>456.642.414,91</text:p>
          </table:table-cell>
          <table:table-cell office:value-type="float" office:value="230103242.18000001" table:number-columns-spanned="1" table:number-rows-spanned="2" table:style-name="ce23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499615725.55000001" table:number-columns-spanned="2" table:number-rows-spanned="2" table:style-name="ce27">
            <text:p>499.615.725,55</text:p>
          </table:table-cell>
          <table:covered-table-cell/>
          <table:table-cell office:value-type="float" office:value="277418390.80000001" table:number-columns-spanned="1" table:number-rows-spanned="2" table:style-name="ce27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80289.42" table:number-columns-spanned="2" table:number-rows-spanned="2" table:style-name="ce27">
            <text:p>-80.289,42</text:p>
          </table:table-cell>
          <table:covered-table-cell/>
          <table:table-cell office:value-type="float" office:value="-1085447" table:number-columns-spanned="1" table:number-rows-spanned="2" table:style-name="ce27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168483.66" table:number-columns-spanned="2" table:number-rows-spanned="2" table:style-name="ce25">
            <text:p>2.168.483,66</text:p>
          </table:table-cell>
          <table:covered-table-cell/>
          <table:table-cell office:value-type="float" office:value="2241779.69" table:number-columns-spanned="1" table:number-rows-spanned="2" table:style-name="ce25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241779.69" table:number-columns-spanned="1" table:number-rows-spanned="2" table:style-name="ce27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241779.69" table:number-columns-spanned="1" table:number-rows-spanned="2" table:style-name="ce27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94437073.89999998" table:number-columns-spanned="2" table:number-rows-spanned="1" table:style-name="ce23">
            <text:p>594.437.073,90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94437073.89999998" table:style-name="ce5">
            <text:p>594.437.073,90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24121549.09" table:number-columns-spanned="2" table:number-rows-spanned="1" table:style-name="ce34">
            <text:p>24.121.549,09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54276846.659999996" table:style-name="ce7">
            <text:p>54.276.846,66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570315524.80999994" table:number-columns-spanned="2" table:number-rows-spanned="1" table:style-name="ce25">
            <text:p>570.315.524,81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5258724.39" table:style-name="ce7">
            <text:p>115.258.724,39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424901502.85000002" table:style-name="ce14">
            <text:p>424.901.502,85</text:p>
          </table:table-cell>
          <table:table-cell office:value-type="float" office:value="184345477.30000001" table:style-name="ce14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2</text:p>
          </table:table-cell>
          <table:table-cell office:value-type="string" table:number-columns-spanned="4" table:number-rows-spanned="2" table:style-name="ce21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2</text:p>
          </table:table-cell>
          <table:table-cell office:value-type="string" table:number-columns-spanned="3" table:number-rows-spanned="2" table:style-name="ce21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4570065.39" table:style-name="ce7">
            <text:p>104.570.065,39</text:p>
          </table:table-cell>
          <table:table-cell office:value-type="float" office:value="100639047.15000001" table:number-columns-spanned="4" table:number-rows-spanned="1" table:style-name="ce34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64221207.890000001" table:style-name="ce7">
            <text:p>64.221.207,89</text:p>
          </table:table-cell>
          <table:table-cell office:value-type="float" office:value="54813744.530000001" table:number-columns-spanned="3" table:number-rows-spanned="1" table:style-name="ce34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4570065.39" table:style-name="ce10">
            <text:p>104.570.065,39</text:p>
          </table:table-cell>
          <table:table-cell office:value-type="float" office:value="100639047.15000001" table:number-columns-spanned="4" table:number-rows-spanned="1" table:style-name="ce27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64221207.890000001" table:style-name="ce10">
            <text:p>64.221.207,89</text:p>
          </table:table-cell>
          <table:table-cell office:value-type="float" office:value="54813744.530000001" table:number-columns-spanned="3" table:number-rows-spanned="1" table:style-name="ce27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4525565.56" table:style-name="ce10">
            <text:p>104.525.565,56</text:p>
          </table:table-cell>
          <table:table-cell office:value-type="float" office:value="100622846.66" table:number-columns-spanned="4" table:number-rows-spanned="1" table:style-name="ce27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7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44499.83" table:style-name="ce10">
            <text:p>44.499,83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63944734.020000003" table:style-name="ce10">
            <text:p>63.944.734,02</text:p>
          </table:table-cell>
          <table:table-cell office:value-type="float" office:value="54503253.130000003" table:number-columns-spanned="3" table:number-rows-spanned="1" table:style-name="ce27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4570065.39" table:style-name="ce14">
            <text:p>104.570.065,39</text:p>
          </table:table-cell>
          <table:table-cell office:value-type="float" office:value="100639047.15000001" table:number-columns-spanned="4" table:number-rows-spanned="1" table:style-name="ce23">
            <text:p>100.639.047,15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64221207.890000001" table:style-name="ce14">
            <text:p>64.221.207,89</text:p>
          </table:table-cell>
          <table:table-cell office:value-type="float" office:value="54813744.530000001" table:number-columns-spanned="3" table:number-rows-spanned="1" table:style-name="ce2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2259801.780000001" table:number-columns-spanned="5" table:number-rows-spanned="1" table:style-name="ce34">
            <text:p>-22.259.801,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7895495.79" table:number-columns-spanned="5" table:number-rows-spanned="1" table:style-name="ce25">
            <text:p>-7.895.495,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3221130.65" table:number-columns-spanned="5" table:number-rows-spanned="1" table:style-name="ce27">
            <text:p>-3.221.130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7091.82" table:number-columns-spanned="5" table:number-rows-spanned="1" table:style-name="ce27">
            <text:p>-7.091,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7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674402.9000000004" table:number-columns-spanned="5" table:number-rows-spanned="1" table:style-name="ce27">
            <text:p>-4.674.402,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30155297.57" table:number-columns-spanned="5" table:number-rows-spanned="1" table:style-name="ce36">
            <text:p>-30.155.297,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6:18Z</meta:creation-date>
    <dc:date>2023-01-10T12:26:18Z</dc:date>
  </office:meta>
</office:document-meta>
</file>