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509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DEZ(Encerr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0/01/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4086797.06" table:number-columns-spanned="2" table:number-rows-spanned="1" table:style-name="ce26">
            <text:p>4.086.797,06</text:p>
          </table:table-cell>
          <table:covered-table-cell/>
          <table:table-cell office:value-type="float" office:value="3791509.31" table:style-name="ce6">
            <text:p>3.791.509,31</text:p>
          </table:table-cell>
          <table:table-cell office:value-type="string" table:style-name="ce5">
            <text:p>Despesas Orçamentárias</text:p>
          </table:table-cell>
          <table:table-cell office:value-type="float" office:value="276583746.87" table:style-name="ce6">
            <text:p>276.583.746,87</text:p>
          </table:table-cell>
          <table:table-cell office:value-type="float" office:value="277790530.74000001" table:style-name="ce6">
            <text:p>277.790.530,7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34160492.97" table:style-name="ce6">
            <text:p>234.160.492,97</text:p>
          </table:table-cell>
          <table:table-cell office:value-type="float" office:value="238574937.06999999" table:style-name="ce6">
            <text:p>238.574.937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4188901.04" table:number-columns-spanned="2" table:number-rows-spanned="1" table:style-name="ce20">
            <text:p>4.188.901,04</text:p>
          </table:table-cell>
          <table:covered-table-cell/>
          <table:table-cell office:value-type="float" office:value="3878522.32" table:style-name="ce6">
            <text:p>3.878.522,32</text:p>
          </table:table-cell>
          <table:table-cell office:value-type="string" table:style-name="ce5">
            <text:p><text:s text:c="4"/>Vinculadas</text:p>
          </table:table-cell>
          <table:table-cell office:value-type="float" office:value="42423253.899999999" table:style-name="ce6">
            <text:p>42.423.253,90</text:p>
          </table:table-cell>
          <table:table-cell office:value-type="float" office:value="39215593.670000002" table:style-name="ce6">
            <text:p>39.215.593,6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71901.61" table:number-columns-spanned="2" table:number-rows-spanned="1" table:style-name="ce23">
            <text:p>171.901,61</text:p>
          </table:table-cell>
          <table:covered-table-cell/>
          <table:table-cell office:value-type="float" office:value="101420.81" table:style-name="ce9">
            <text:p>101.420,81</text:p>
          </table:table-cell>
          <table:table-cell office:value-type="string" table:style-name="ce8">
            <text:p><text:s text:c="8"/>Educação</text:p>
          </table:table-cell>
          <table:table-cell office:value-type="float" office:value="532615.06000000006" table:style-name="ce9">
            <text:p>532.615,06</text:p>
          </table:table-cell>
          <table:table-cell office:value-type="float" office:value="1744601.19" table:style-name="ce9">
            <text:p>1.744.601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37087.469999999" table:style-name="ce9">
            <text:p>16.937.087,4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38419166.920000002" table:style-name="ce9">
            <text:p>38.419.166,92</text:p>
          </table:table-cell>
          <table:table-cell office:value-type="float" office:value="14553185" table:style-name="ce9">
            <text:p>14.553.18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4016999.43" table:number-columns-spanned="2" table:number-rows-spanned="1" table:style-name="ce23">
            <text:p>4.016.999,43</text:p>
          </table:table-cell>
          <table:covered-table-cell/>
          <table:table-cell office:value-type="float" office:value="3762319.51" table:style-name="ce9">
            <text:p>3.762.319,51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3471471.92" table:style-name="ce9">
            <text:p>3.471.471,92</text:p>
          </table:table-cell>
          <table:table-cell office:value-type="float" office:value="5980720.0099999998" table:style-name="ce9">
            <text:p>5.980.720,0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02103.98" table:number-columns-spanned="2" table:number-rows-spanned="1" table:style-name="ce20">
            <text:p>-102.103,98</text:p>
          </table:table-cell>
          <table:covered-table-cell/>
          <table:table-cell office:value-type="float" office:value="-87013.01" table:style-name="ce6">
            <text:p>-87.013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330585767.45999998" table:number-columns-spanned="2" table:number-rows-spanned="1" table:style-name="ce20">
            <text:p>330.585.767,46</text:p>
          </table:table-cell>
          <table:covered-table-cell/>
          <table:table-cell office:value-type="float" office:value="314030585.13999999" table:style-name="ce6">
            <text:p>314.030.585,14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51637059.310000002" table:style-name="ce6">
            <text:p>51.637.059,31</text:p>
          </table:table-cell>
          <table:table-cell office:value-type="float" office:value="40113375.149999999" table:style-name="ce6">
            <text:p>40.113.375,1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302046849.35000002" table:number-columns-spanned="2" table:number-rows-spanned="1" table:style-name="ce23">
            <text:p>302.046.849,35</text:p>
          </table:table-cell>
          <table:covered-table-cell/>
          <table:table-cell office:value-type="float" office:value="276691316.88999999" table:style-name="ce9">
            <text:p>276.691.316,89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34777096.240000002" table:style-name="ce9">
            <text:p>34.777.096,24</text:p>
          </table:table-cell>
          <table:table-cell office:value-type="float" office:value="17920326.640000001" table:style-name="ce9">
            <text:p>17.920.326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301412046.70999998" table:number-columns-spanned="2" table:number-rows-spanned="1" table:style-name="ce23">
            <text:p>301.412.046,71</text:p>
          </table:table-cell>
          <table:covered-table-cell/>
          <table:table-cell office:value-type="float" office:value="276544004.51999998" table:style-name="ce9">
            <text:p>276.544.004,52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154271.14000000001" table:style-name="ce9">
            <text:p>154.271,14</text:p>
          </table:table-cell>
          <table:table-cell office:value-type="float" office:value="10000" table:style-name="ce9">
            <text:p>10.00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634802.64" table:number-columns-spanned="2" table:number-rows-spanned="1" table:style-name="ce23">
            <text:p>634.802,64</text:p>
          </table:table-cell>
          <table:covered-table-cell/>
          <table:table-cell office:value-type="float" office:value="147312.37" table:style-name="ce9">
            <text:p>147.312,37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34622825.100000001" table:style-name="ce9">
            <text:p>34.622.825,10</text:p>
          </table:table-cell>
          <table:table-cell office:value-type="float" office:value="17910326.640000001" table:style-name="ce9">
            <text:p>17.910.326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8538918.109999999" table:number-columns-spanned="2" table:number-rows-spanned="1" table:style-name="ce23">
            <text:p>28.538.918,11</text:p>
          </table:table-cell>
          <table:covered-table-cell/>
          <table:table-cell office:value-type="float" office:value="37339268.25" table:style-name="ce9">
            <text:p>37.339.268,25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6859963.07" table:style-name="ce9">
            <text:p>16.859.963,07</text:p>
          </table:table-cell>
          <table:table-cell office:value-type="float" office:value="22193048.510000002" table:style-name="ce9">
            <text:p>22.193.048,5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7843541.75" table:number-columns-spanned="2" table:number-rows-spanned="1" table:style-name="ce23">
            <text:p>27.843.541,75</text:p>
          </table:table-cell>
          <table:covered-table-cell/>
          <table:table-cell office:value-type="float" office:value="36933517.759999998" table:style-name="ce9">
            <text:p>36.933.517,76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6470584.75" table:style-name="ce9">
            <text:p>16.470.584,75</text:p>
          </table:table-cell>
          <table:table-cell office:value-type="float" office:value="22029130.920000002" table:style-name="ce9">
            <text:p>22.029.130,9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695376.36" table:number-columns-spanned="2" table:number-rows-spanned="1" table:style-name="ce23">
            <text:p>695.376,36</text:p>
          </table:table-cell>
          <table:covered-table-cell/>
          <table:table-cell office:value-type="float" office:value="405750.49" table:style-name="ce9">
            <text:p>405.750,49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389378.32" table:style-name="ce9">
            <text:p>389.378,32</text:p>
          </table:table-cell>
          <table:table-cell office:value-type="float" office:value="163917.59" table:style-name="ce9">
            <text:p>163.917,5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30576308.370000001" table:number-columns-spanned="2" table:number-rows-spanned="1" table:style-name="ce20">
            <text:p>30.576.308,37</text:p>
          </table:table-cell>
          <table:covered-table-cell/>
          <table:table-cell office:value-type="float" office:value="41127913.299999997" table:style-name="ce6">
            <text:p>41.127.913,30</text:p>
          </table:table-cell>
          <table:table-cell office:value-type="string" table:style-name="ce5">
            <text:p>Pagamentos Extraorçamentários</text:p>
          </table:table-cell>
          <table:table-cell office:value-type="float" office:value="38134536.920000002" table:style-name="ce6">
            <text:p>38.134.536,92</text:p>
          </table:table-cell>
          <table:table-cell office:value-type="float" office:value="38007252.009999998" table:style-name="ce6">
            <text:p>38.007.252,0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21244115.170000002" table:number-columns-spanned="2" table:number-rows-spanned="1" table:style-name="ce23">
            <text:p>21.244.115,17</text:p>
          </table:table-cell>
          <table:covered-table-cell/>
          <table:table-cell office:value-type="float" office:value="22399309.039999999" table:style-name="ce9">
            <text:p>22.399.309,04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2404067.66" table:style-name="ce9">
            <text:p>22.404.067,66</text:p>
          </table:table-cell>
          <table:table-cell office:value-type="float" office:value="19248053.620000001" table:style-name="ce9">
            <text:p>19.248.053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9146423.3699999992" table:number-columns-spanned="2" table:number-rows-spanned="1" table:style-name="ce23">
            <text:p>9.146.423,37</text:p>
          </table:table-cell>
          <table:covered-table-cell/>
          <table:table-cell office:value-type="float" office:value="18434677.600000001" table:style-name="ce9">
            <text:p>18.434.677,60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11671230.83" table:style-name="ce9">
            <text:p>11.671.230,83</text:p>
          </table:table-cell>
          <table:table-cell office:value-type="float" office:value="14911485.609999999" table:style-name="ce9">
            <text:p>14.911.485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85769.83" table:number-columns-spanned="2" table:number-rows-spanned="1" table:style-name="ce23">
            <text:p>185.769,83</text:p>
          </table:table-cell>
          <table:covered-table-cell/>
          <table:table-cell office:value-type="float" office:value="282605.34999999998" table:style-name="ce9">
            <text:p>282.605,35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85769.83" table:style-name="ce9">
            <text:p>185.769,83</text:p>
          </table:table-cell>
          <table:table-cell office:value-type="float" office:value="282605.34999999998" table:style-name="ce9">
            <text:p>282.605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float" office:value="11321.31" table:style-name="ce9">
            <text:p>11.321,31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3873468.6" table:style-name="ce9">
            <text:p>3.873.468,60</text:p>
          </table:table-cell>
          <table:table-cell office:value-type="float" office:value="3565107.43" table:style-name="ce9">
            <text:p>3.565.107,4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Recebimen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1321.31" table:style-name="ce9">
            <text:p>11.321,31</text:p>
          </table:table-cell>
          <table:table-cell office:value-type="string" table:style-name="ce8">
            <text:p><text:s text:c="8"/>Pagamento de Passivos Recebidos</text:p>
          </table:table-cell>
          <table:table-cell office:value-type="float" office:value="330983.56" table:style-name="ce9">
            <text:p>330.983,56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3527474.63" table:style-name="ce9">
            <text:p>3.527.474,63</text:p>
          </table:table-cell>
          <table:table-cell office:value-type="float" office:value="3565107.43" table:style-name="ce9">
            <text:p>3.565.107,4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5010.41" table:style-name="ce9">
            <text:p>15.010,41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20">
            <text:p>22.515.778,89</text:p>
          </table:table-cell>
          <table:covered-table-cell/>
          <table:table-cell office:value-type="float" office:value="19476929.039999999" table:style-name="ce6">
            <text:p>19.476.929,04</text:p>
          </table:table-cell>
          <table:table-cell office:value-type="string" table:style-name="ce5">
            <text:p>Saldo para o Exercício Seguinte</text:p>
          </table:table-cell>
          <table:table-cell office:value-type="float" office:value="21409308.68" table:style-name="ce6">
            <text:p>21.409.308,68</text:p>
          </table:table-cell>
          <table:table-cell office:value-type="float" office:value="22515778.890000001" table:style-name="ce6">
            <text:p>22.515.778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29">
            <text:p>22.515.778,89</text:p>
          </table:table-cell>
          <table:covered-table-cell/>
          <table:table-cell office:value-type="float" office:value="19476929.039999999" table:style-name="ce9">
            <text:p>19.476.929,04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21409308.68" table:style-name="ce9">
            <text:p>21.409.308,68</text:p>
          </table:table-cell>
          <table:table-cell office:value-type="float" office:value="22515778.890000001" table:style-name="ce9">
            <text:p>22.515.778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87764651.77999997" table:number-columns-spanned="2" table:number-rows-spanned="1" table:style-name="ce31">
            <text:p>387.764.651,78</text:p>
          </table:table-cell>
          <table:covered-table-cell/>
          <table:table-cell office:value-type="float" office:value="378426936.79000002" table:style-name="ce12">
            <text:p>378.426.936,79</text:p>
          </table:table-cell>
          <table:table-cell office:value-type="string" table:style-name="ce11">
            <text:p>TOTAL</text:p>
          </table:table-cell>
          <table:table-cell office:value-type="float" office:value="387764651.77999997" table:style-name="ce12">
            <text:p>387.764.651,78</text:p>
          </table:table-cell>
          <table:table-cell office:value-type="float" office:value="378426936.79000002" table:style-name="ce12">
            <text:p>378.426.936,79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1-10T12:28:01Z</meta:creation-date>
    <dc:date>2023-01-10T12:28:01Z</dc:date>
  </office:meta>
</office:document-meta>
</file>