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NOV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4/12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308030430.95999998" table:style-name="ce4">
            <text:p>308.030.430,96</text:p>
          </table:table-cell>
          <table:table-cell office:value-type="float" office:value="290291708.93000001" table:style-name="ce4">
            <text:p>290.291.708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252582" table:style-name="ce4">
            <text:p>252.582,00</text:p>
          </table:table-cell>
          <table:table-cell office:value-type="float" office:value="57504.53" table:style-name="ce4">
            <text:p>57.504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252582" table:style-name="ce7">
            <text:p>252.582,00</text:p>
          </table:table-cell>
          <table:table-cell office:value-type="float" office:value="57504.53" table:style-name="ce7">
            <text:p>57.504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216.84" table:style-name="ce4">
            <text:p>216,84</text:p>
          </table:table-cell>
          <table:table-cell office:value-type="float" office:value="167.09" table:style-name="ce4">
            <text:p>167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216.84" table:style-name="ce7">
            <text:p>216,84</text:p>
          </table:table-cell>
          <table:table-cell office:value-type="float" office:value="167.09" table:style-name="ce7">
            <text:p>167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293832374.56999999" table:style-name="ce4">
            <text:p>293.832.374,57</text:p>
          </table:table-cell>
          <table:table-cell office:value-type="float" office:value="277407698.29000002" table:style-name="ce4">
            <text:p>277.407.698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92430800.75" table:style-name="ce7">
            <text:p>292.430.800,75</text:p>
          </table:table-cell>
          <table:table-cell office:value-type="float" office:value="276952307.25" table:style-name="ce7">
            <text:p>276.952.307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1401573.82" table:style-name="ce7">
            <text:p>1.401.573,82</text:p>
          </table:table-cell>
          <table:table-cell office:value-type="float" office:value="455391.04" table:style-name="ce7">
            <text:p>455.391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13630579.439999999" table:style-name="ce4">
            <text:p>13.630.579,44</text:p>
          </table:table-cell>
          <table:table-cell office:value-type="float" office:value="12671142.560000001" table:style-name="ce4">
            <text:p>12.671.142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1512704.92" table:style-name="ce7">
            <text:p>11.512.704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62567.45" table:style-name="ce7">
            <text:p>62.567,45</text:p>
          </table:table-cell>
          <table:table-cell office:value-type="float" office:value="32214.19" table:style-name="ce7">
            <text:p>32.214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13568011.99" table:style-name="ce7">
            <text:p>13.568.011,99</text:p>
          </table:table-cell>
          <table:table-cell office:value-type="float" office:value="1126223.45" table:style-name="ce7">
            <text:p>1.126.223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314678.11" table:style-name="ce4">
            <text:p>314.678,11</text:p>
          </table:table-cell>
          <table:table-cell office:value-type="float" office:value="155196.46" table:style-name="ce4">
            <text:p>155.196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314678.11" table:style-name="ce7">
            <text:p>314.678,11</text:p>
          </table:table-cell>
          <table:table-cell office:value-type="float" office:value="155196.46" table:style-name="ce7">
            <text:p>155.196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314012592.07999998" table:style-name="ce4">
            <text:p>314.012.592,08</text:p>
          </table:table-cell>
          <table:table-cell office:value-type="float" office:value="296376186.19999999" table:style-name="ce4">
            <text:p>296.376.186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96360070.34" table:style-name="ce4">
            <text:p>196.360.070,34</text:p>
          </table:table-cell>
          <table:table-cell office:value-type="float" office:value="193335600.15000001" table:style-name="ce4">
            <text:p>193.335.600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52862778.69" table:style-name="ce7">
            <text:p>152.862.778,69</text:p>
          </table:table-cell>
          <table:table-cell office:value-type="float" office:value="152244009.49000001" table:style-name="ce7">
            <text:p>152.244.009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32716867.57" table:style-name="ce7">
            <text:p>32.716.867,57</text:p>
          </table:table-cell>
          <table:table-cell office:value-type="float" office:value="32099170.84" table:style-name="ce7">
            <text:p>32.099.170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8415351.9800000004" table:style-name="ce7">
            <text:p>8.415.351,98</text:p>
          </table:table-cell>
          <table:table-cell office:value-type="float" office:value="7440300.2199999997" table:style-name="ce7">
            <text:p>7.440.300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2365072.1" table:style-name="ce7">
            <text:p>2.365.072,10</text:p>
          </table:table-cell>
          <table:table-cell office:value-type="float" office:value="1552119.6" table:style-name="ce7">
            <text:p>1.552.11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39329961.299999997" table:style-name="ce4">
            <text:p>39.329.961,30</text:p>
          </table:table-cell>
          <table:table-cell office:value-type="float" office:value="38488075.25" table:style-name="ce4">
            <text:p>38.488.075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27249365.82" table:style-name="ce7">
            <text:p>27.249.365,82</text:p>
          </table:table-cell>
          <table:table-cell office:value-type="float" office:value="26839213.93" table:style-name="ce7">
            <text:p>26.839.213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9236489.5199999996" table:style-name="ce7">
            <text:p>9.236.489,52</text:p>
          </table:table-cell>
          <table:table-cell office:value-type="float" office:value="8724612" table:style-name="ce7">
            <text:p>8.724.61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2844105.96" table:style-name="ce7">
            <text:p>2.844.105,96</text:p>
          </table:table-cell>
          <table:table-cell office:value-type="float" office:value="2924249.32" table:style-name="ce7">
            <text:p>2.924.249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14876835.74" table:style-name="ce4">
            <text:p>14.876.835,74</text:p>
          </table:table-cell>
          <table:table-cell office:value-type="float" office:value="14766356.24" table:style-name="ce4">
            <text:p>14.766.356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1151240.44" table:style-name="ce7">
            <text:p>1.151.240,44</text:p>
          </table:table-cell>
          <table:table-cell office:value-type="float" office:value="650583.69999999995" table:style-name="ce7">
            <text:p>650.583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12165933.890000001" table:style-name="ce7">
            <text:p>12.165.933,89</text:p>
          </table:table-cell>
          <table:table-cell office:value-type="float" office:value="12584746.460000001" table:style-name="ce7">
            <text:p>12.584.746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1559661.41" table:style-name="ce7">
            <text:p>1.559.661,41</text:p>
          </table:table-cell>
          <table:table-cell office:value-type="float" office:value="1531026.08" table:style-name="ce7">
            <text:p>1.531.026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2691.7" table:style-name="ce4">
            <text:p>2.691,70</text:p>
          </table:table-cell>
          <table:table-cell office:value-type="float" office:value="1854.93" table:style-name="ce4">
            <text:p>1.854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2691.7" table:style-name="ce7">
            <text:p>2.691,70</text:p>
          </table:table-cell>
          <table:table-cell office:value-type="float" office:value="1854.93" table:style-name="ce7">
            <text:p>1.854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45731990.630000003" table:style-name="ce4">
            <text:p>45.731.990,63</text:p>
          </table:table-cell>
          <table:table-cell office:value-type="float" office:value="35877181.939999998" table:style-name="ce4">
            <text:p>35.877.181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44196276.780000001" table:style-name="ce7">
            <text:p>44.196.276,78</text:p>
          </table:table-cell>
          <table:table-cell office:value-type="float" office:value="35215032.560000002" table:style-name="ce7">
            <text:p>35.215.032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51589" table:style-name="ce7">
            <text:p>51.589,00</text:p>
          </table:table-cell>
          <table:table-cell office:value-type="float" office:value="70149" table:style-name="ce7">
            <text:p>70.149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1484124.85" table:style-name="ce7">
            <text:p>1.484.124,85</text:p>
          </table:table-cell>
          <table:table-cell office:value-type="float" office:value="592000.38" table:style-name="ce7">
            <text:p>592.000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16250635.449999999" table:style-name="ce4">
            <text:p>16.250.635,45</text:p>
          </table:table-cell>
          <table:table-cell office:value-type="float" office:value="12027662.470000001" table:style-name="ce4">
            <text:p>12.027.662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453.89" table:style-name="ce7">
            <text:p>453,89</text:p>
          </table:table-cell>
          <table:table-cell office:value-type="float" office:value="1840.72" table:style-name="ce7">
            <text:p>1.840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35699.980000000003" table:style-name="ce7">
            <text:p>35.699,98</text:p>
          </table:table-cell>
          <table:table-cell office:value-type="float" office:value="4.5199999999999996" table:style-name="ce7">
            <text:p>4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15058047.85" table:style-name="ce7">
            <text:p>15.058.047,85</text:p>
          </table:table-cell>
          <table:table-cell office:value-type="float" office:value="11999501.85" table:style-name="ce7">
            <text:p>11.999.501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1156433.73" table:style-name="ce7">
            <text:p>1.156.433,73</text:p>
          </table:table-cell>
          <table:table-cell office:value-type="float" office:value="26315.38" table:style-name="ce7">
            <text:p>26.315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108807.51" table:style-name="ce4">
            <text:p>108.807,51</text:p>
          </table:table-cell>
          <table:table-cell office:value-type="float" office:value="16586.95" table:style-name="ce4">
            <text:p>16.586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11650.95" table:style-name="ce7">
            <text:p>11.650,95</text:p>
          </table:table-cell>
          <table:table-cell office:value-type="float" office:value="12332.28" table:style-name="ce7">
            <text:p>12.332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97156.56" table:style-name="ce7">
            <text:p>97.156,56</text:p>
          </table:table-cell>
          <table:table-cell office:value-type="float" office:value="4254.67" table:style-name="ce7">
            <text:p>4.254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1351599.41" table:style-name="ce4">
            <text:p>1.351.599,41</text:p>
          </table:table-cell>
          <table:table-cell office:value-type="float" office:value="1862868.27" table:style-name="ce4">
            <text:p>1.862.868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1334279.29" table:style-name="ce7">
            <text:p>1.334.279,29</text:p>
          </table:table-cell>
          <table:table-cell office:value-type="float" office:value="1859268.06" table:style-name="ce7">
            <text:p>1.859.268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17320.12" table:style-name="ce7">
            <text:p>17.320,12</text:p>
          </table:table-cell>
          <table:table-cell office:value-type="float" office:value="3600.21" table:style-name="ce7">
            <text:p>3.600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5982161.1200000001" table:style-name="ce8">
            <text:p>-5.982.161,12</text:p>
          </table:table-cell>
          <table:table-cell office:value-type="float" office:value="-6084477.2699999996" table:style-name="ce8">
            <text:p>-6.084.477,27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2-14T19:43:28Z</meta:creation-date>
    <dc:date>2022-12-14T19:43:28Z</dc:date>
  </office:meta>
</office:document-meta>
</file>