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12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459451877.69" table:style-name="ce4">
            <text:p>459.451.877,69</text:p>
          </table:table-cell>
          <table:table-cell office:value-type="float" office:value="334343947.20999998" table:style-name="ce4">
            <text:p>334.343.947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833234.15" table:style-name="ce4">
            <text:p>3.833.234,15</text:p>
          </table:table-cell>
          <table:table-cell office:value-type="float" office:value="3624596.49" table:style-name="ce4">
            <text:p>3.624.596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240045.54" table:style-name="ce7">
            <text:p>1.240.045,54</text:p>
          </table:table-cell>
          <table:table-cell office:value-type="float" office:value="2469663.12" table:style-name="ce7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712312.31" table:style-name="ce7">
            <text:p>1.712.312,31</text:p>
          </table:table-cell>
          <table:table-cell office:value-type="float" office:value="956411.76" table:style-name="ce7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880876.3" table:style-name="ce7">
            <text:p>880.876,30</text:p>
          </table:table-cell>
          <table:table-cell office:value-type="float" office:value="198521.61" table:style-name="ce7">
            <text:p>198.521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21.84" table:style-name="ce4">
            <text:p>221,84</text:p>
          </table:table-cell>
          <table:table-cell office:value-type="float" office:value="167.09" table:style-name="ce4">
            <text:p>16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5" table:style-name="ce7">
            <text:p>5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16.84" table:style-name="ce7">
            <text:p>216,84</text:p>
          </table:table-cell>
          <table:table-cell office:value-type="float" office:value="167.09" table:style-name="ce7">
            <text:p>16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40970592.58999997" table:style-name="ce4">
            <text:p>340.970.592,59</text:p>
          </table:table-cell>
          <table:table-cell office:value-type="float" office:value="315787419.11000001" table:style-name="ce4">
            <text:p>315.787.419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37281477.32999998" table:style-name="ce7">
            <text:p>337.281.477,33</text:p>
          </table:table-cell>
          <table:table-cell office:value-type="float" office:value="313718480.37" table:style-name="ce7">
            <text:p>313.718.48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689115.26" table:style-name="ce7">
            <text:p>3.689.115,26</text:p>
          </table:table-cell>
          <table:table-cell office:value-type="float" office:value="2068938.74" table:style-name="ce7">
            <text:p>2.068.93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4208300.37" table:style-name="ce4">
            <text:p>114.208.300,37</text:p>
          </table:table-cell>
          <table:table-cell office:value-type="float" office:value="14694853.84" table:style-name="ce4">
            <text:p>14.694.853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2842631.289999999" table:style-name="ce7">
            <text:p>12.842.63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47799.48" table:style-name="ce7">
            <text:p>1.547.799,48</text:p>
          </table:table-cell>
          <table:table-cell office:value-type="float" office:value="604887.26" table:style-name="ce7">
            <text:p>604.887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3873181.710000001" table:style-name="ce7">
            <text:p>13.873.181,71</text:p>
          </table:table-cell>
          <table:table-cell office:value-type="float" office:value="1232553.29" table:style-name="ce7">
            <text:p>1.232.55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439528.74" table:style-name="ce4">
            <text:p>439.528,74</text:p>
          </table:table-cell>
          <table:table-cell office:value-type="float" office:value="236910.68" table:style-name="ce4">
            <text:p>236.91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439528.74" table:style-name="ce7">
            <text:p>439.528,74</text:p>
          </table:table-cell>
          <table:table-cell office:value-type="float" office:value="236910.68" table:style-name="ce7">
            <text:p>236.91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86432100.19999999" table:style-name="ce4">
            <text:p>386.432.100,20</text:p>
          </table:table-cell>
          <table:table-cell office:value-type="float" office:value="358896056.00999999" table:style-name="ce4">
            <text:p>358.896.05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6369468.90000001" table:style-name="ce4">
            <text:p>196.369.468,90</text:p>
          </table:table-cell>
          <table:table-cell office:value-type="float" office:value="193347734.15000001" table:style-name="ce4">
            <text:p>193.347.734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2862778.69" table:style-name="ce7">
            <text:p>152.862.778,69</text:p>
          </table:table-cell>
          <table:table-cell office:value-type="float" office:value="152244009.49000001" table:style-name="ce7">
            <text:p>152.244.009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2717903.789999999" table:style-name="ce7">
            <text:p>32.717.903,79</text:p>
          </table:table-cell>
          <table:table-cell office:value-type="float" office:value="32102904.84" table:style-name="ce7">
            <text:p>32.102.904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8415351.9800000004" table:style-name="ce7">
            <text:p>8.415.351,98</text:p>
          </table:table-cell>
          <table:table-cell office:value-type="float" office:value="7440300.2199999997" table:style-name="ce7">
            <text:p>7.440.30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373434.44" table:style-name="ce7">
            <text:p>2.373.434,44</text:p>
          </table:table-cell>
          <table:table-cell office:value-type="float" office:value="1560519.6" table:style-name="ce7">
            <text:p>1.560.51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9340413.609999999" table:style-name="ce4">
            <text:p>39.340.413,61</text:p>
          </table:table-cell>
          <table:table-cell office:value-type="float" office:value="38497561.649999999" table:style-name="ce4">
            <text:p>38.497.561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7249365.82" table:style-name="ce7">
            <text:p>27.249.365,82</text:p>
          </table:table-cell>
          <table:table-cell office:value-type="float" office:value="26839213.93" table:style-name="ce7">
            <text:p>26.839.21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9236489.5199999996" table:style-name="ce7">
            <text:p>9.236.489,52</text:p>
          </table:table-cell>
          <table:table-cell office:value-type="float" office:value="8724612" table:style-name="ce7">
            <text:p>8.724.61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854558.27" table:style-name="ce7">
            <text:p>2.854.558,27</text:p>
          </table:table-cell>
          <table:table-cell office:value-type="float" office:value="2933735.72" table:style-name="ce7">
            <text:p>2.933.73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58643725.719999999" table:style-name="ce4">
            <text:p>58.643.725,72</text:p>
          </table:table-cell>
          <table:table-cell office:value-type="float" office:value="51809845.159999996" table:style-name="ce4">
            <text:p>51.809.845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1816641.9" table:style-name="ce7">
            <text:p>11.816.641,90</text:p>
          </table:table-cell>
          <table:table-cell office:value-type="float" office:value="9640568.9700000007" table:style-name="ce7">
            <text:p>9.640.568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7232238.240000002" table:style-name="ce7">
            <text:p>37.232.238,24</text:p>
          </table:table-cell>
          <table:table-cell office:value-type="float" office:value="33313822.91" table:style-name="ce7">
            <text:p>33.313.82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594845.5800000001" table:style-name="ce7">
            <text:p>9.594.845,58</text:p>
          </table:table-cell>
          <table:table-cell office:value-type="float" office:value="8855453.2799999993" table:style-name="ce7">
            <text:p>8.855.453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751.93" table:style-name="ce4">
            <text:p>3.751,93</text:p>
          </table:table-cell>
          <table:table-cell office:value-type="float" office:value="8998.25" table:style-name="ce4">
            <text:p>8.998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751.93" table:style-name="ce7">
            <text:p>3.751,93</text:p>
          </table:table-cell>
          <table:table-cell office:value-type="float" office:value="8998.25" table:style-name="ce7">
            <text:p>8.998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47099201.640000001" table:style-name="ce4">
            <text:p>47.099.201,64</text:p>
          </table:table-cell>
          <table:table-cell office:value-type="float" office:value="36312648.890000001" table:style-name="ce4">
            <text:p>36.312.64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4985174.659999996" table:style-name="ce7">
            <text:p>44.985.174,66</text:p>
          </table:table-cell>
          <table:table-cell office:value-type="float" office:value="35498467.200000003" table:style-name="ce7">
            <text:p>35.498.467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70149" table:style-name="ce7">
            <text:p>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62437.98" table:style-name="ce7">
            <text:p>2.062.437,98</text:p>
          </table:table-cell>
          <table:table-cell office:value-type="float" office:value="744032.69" table:style-name="ce7">
            <text:p>744.03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6099877.009999998" table:style-name="ce4">
            <text:p>36.099.877,01</text:p>
          </table:table-cell>
          <table:table-cell office:value-type="float" office:value="30210263.100000001" table:style-name="ce4">
            <text:p>30.210.263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3" table:style-name="ce7">
            <text:p>916,23</text:p>
          </table:table-cell>
          <table:table-cell office:value-type="float" office:value="2745395.78" table:style-name="ce7">
            <text:p>2.745.395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4690.679999999993" table:style-name="ce7">
            <text:p>74.6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5058047.85" table:style-name="ce7">
            <text:p>15.058.047,85</text:p>
          </table:table-cell>
          <table:table-cell office:value-type="float" office:value="11999501.85" table:style-name="ce7">
            <text:p>11.999.50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0966222.25" table:style-name="ce7">
            <text:p>20.966.222,25</text:p>
          </table:table-cell>
          <table:table-cell office:value-type="float" office:value="15457716.24" table:style-name="ce7">
            <text:p>15.457.716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87968.64000000001" table:style-name="ce4">
            <text:p>187.968,64</text:p>
          </table:table-cell>
          <table:table-cell office:value-type="float" office:value="106774.99" table:style-name="ce4">
            <text:p>106.774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9839.46" table:style-name="ce7">
            <text:p>39.839,46</text:p>
          </table:table-cell>
          <table:table-cell office:value-type="float" office:value="36529.919999999998" table:style-name="ce7">
            <text:p>36.529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48129.18" table:style-name="ce7">
            <text:p>148.129,18</text:p>
          </table:table-cell>
          <table:table-cell office:value-type="float" office:value="70245.070000000007" table:style-name="ce7">
            <text:p>70.24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8687692.75" table:style-name="ce4">
            <text:p>8.687.692,75</text:p>
          </table:table-cell>
          <table:table-cell office:value-type="float" office:value="8602229.8200000003" table:style-name="ce4">
            <text:p>8.602.229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8640069.8399999999" table:style-name="ce7">
            <text:p>8.640.069,84</text:p>
          </table:table-cell>
          <table:table-cell office:value-type="float" office:value="8554872.4600000009" table:style-name="ce7">
            <text:p>8.554.872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7622.91" table:style-name="ce7">
            <text:p>47.622,91</text:p>
          </table:table-cell>
          <table:table-cell office:value-type="float" office:value="32102.76" table:style-name="ce7">
            <text:p>32.10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73019777.489999995" table:style-name="ce8">
            <text:p>73.019.777,49</text:p>
          </table:table-cell>
          <table:table-cell office:value-type="float" office:value="-24552108.800000001" table:style-name="ce8">
            <text:p>-24.552.108,8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38Z</meta:creation-date>
    <dc:date>2022-12-14T19:43:38Z</dc:date>
  </office:meta>
</office:document-meta>
</file>