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NO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12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387439.079999998" table:number-columns-spanned="2" table:number-rows-spanned="1" table:style-name="ce22">
            <text:p>19.387.439,08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0858630.16999999" table:style-name="ce5">
            <text:p>140.858.630,17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8635120.260000002" table:number-columns-spanned="2" table:number-rows-spanned="1" table:style-name="ce32">
            <text:p>18.635.120,26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3912165.18" table:style-name="ce7">
            <text:p>23.912.165,1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703702.94" table:number-columns-spanned="2" table:number-rows-spanned="1" table:style-name="ce24">
            <text:p>703.702,94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703702.94" table:number-columns-spanned="2" table:number-rows-spanned="1" table:style-name="ce26">
            <text:p>703.702,94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792551.93" table:style-name="ce7">
            <text:p>792.551,93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46675.56" table:number-columns-spanned="2" table:number-rows-spanned="1" table:style-name="ce24">
            <text:p>46.675,56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940.32" table:number-columns-spanned="2" table:number-rows-spanned="1" table:style-name="ce35">
            <text:p>1.940,32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16153913.06" table:style-name="ce7">
            <text:p>116.153.913,06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8046439.549999997" table:number-columns-spanned="2" table:number-rows-spanned="1" table:style-name="ce22">
            <text:p>68.046.439,55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0888702.09999999" table:style-name="ce5">
            <text:p>140.888.702,10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7474174.719999999" table:number-columns-spanned="2" table:number-rows-spanned="2" table:style-name="ce24">
            <text:p>67.474.174,72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3446463.369999999" table:number-columns-spanned="2" table:number-rows-spanned="2" table:style-name="ce26">
            <text:p>13.446.463,37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20275758.010000002" table:number-columns-spanned="2" table:number-rows-spanned="2" table:style-name="ce26">
            <text:p>20.275.758,01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103070.93" table:number-columns-spanned="1" table:number-rows-spanned="2" table:style-name="ce24">
            <text:p>1.103.070,93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829294.6399999997" table:number-columns-spanned="2" table:number-rows-spanned="2" table:style-name="ce26">
            <text:p>-6.829.294,64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4557894.399999999" table:number-columns-spanned="1" table:number-rows-spanned="2" table:style-name="ce24">
            <text:p>-54.557.894,40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5982161.1200000001" table:number-columns-spanned="1" table:number-rows-spanned="2" table:style-name="ce26">
            <text:p>-5.982.161,12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4027711.350000001" table:number-columns-spanned="2" table:number-rows-spanned="2" table:style-name="ce26">
            <text:p>54.027.711,35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4047136.020000003" table:number-columns-spanned="2" table:number-rows-spanned="2" table:style-name="ce26">
            <text:p>54.047.136,02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9111.06" table:number-columns-spanned="1" table:number-rows-spanned="2" table:style-name="ce26">
            <text:p>-139.111,06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9424.669999999998" table:number-columns-spanned="2" table:number-rows-spanned="2" table:style-name="ce26">
            <text:p>-19.424,67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3454823.469999999" table:number-columns-spanned="1" table:number-rows-spanned="2" table:style-name="ce22">
            <text:p>-53.454.823,47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7433878.629999995" table:number-columns-spanned="2" table:number-rows-spanned="1" table:style-name="ce22">
            <text:p>87.433.878,63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7433878.629999995" table:style-name="ce5">
            <text:p>87.433.878,63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8635120.260000002" table:number-columns-spanned="2" table:number-rows-spanned="1" table:style-name="ce32">
            <text:p>18.635.120,26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62094526.670000002" table:style-name="ce7">
            <text:p>62.094.526,67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8798758.370000005" table:number-columns-spanned="2" table:number-rows-spanned="1" table:style-name="ce35">
            <text:p>68.798.758,37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21793273.23" table:style-name="ce7">
            <text:p>121.793.273,23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96453921.269999996" table:number-columns-spanned="2" table:number-rows-spanned="1" table:style-name="ce22">
            <text:p>96.453.921,27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6808115.709999993" table:style-name="ce7">
            <text:p>96.808.115,71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0889253.73" table:style-name="ce7">
            <text:p>20.889.253,73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6808115.709999993" table:style-name="ce10">
            <text:p>96.808.115,71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0889253.73" table:style-name="ce10">
            <text:p>20.889.253,73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6808115.709999993" table:style-name="ce10">
            <text:p>96.808.115,71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0612779.859999999" table:style-name="ce10">
            <text:p>20.612.779,86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6808115.709999993" table:style-name="ce13">
            <text:p>96.808.115,71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20889253.73" table:style-name="ce13">
            <text:p>20.889.253,73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36774552.210000001" table:number-columns-spanned="5" table:number-rows-spanned="1" table:style-name="ce32">
            <text:p>-36.774.552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6684854.2000000002" table:number-columns-spanned="5" table:number-rows-spanned="1" table:style-name="ce24">
            <text:p>-6.684.854,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31410.22" table:number-columns-spanned="5" table:number-rows-spanned="1" table:style-name="ce26">
            <text:p>-31.410,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2053854.2" table:number-columns-spanned="5" table:number-rows-spanned="1" table:style-name="ce26">
            <text:p>-2.053.854,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43714.66" table:number-columns-spanned="5" table:number-rows-spanned="1" table:style-name="ce26">
            <text:p>-143.714,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455875.12" table:number-columns-spanned="5" table:number-rows-spanned="1" table:style-name="ce26">
            <text:p>-4.455.875,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43459406.409999996" table:number-columns-spanned="5" table:number-rows-spanned="1" table:style-name="ce35">
            <text:p>-43.459.406,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4:07Z</meta:creation-date>
    <dc:date>2022-12-14T19:44:07Z</dc:date>
  </office:meta>
</office:document-meta>
</file>