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3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NOV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12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5462424.920000002" table:number-columns-spanned="2" table:number-rows-spanned="1" table:style-name="ce22">
            <text:p>25.462.424,92</text:p>
          </table:table-cell>
          <table:covered-table-cell/>
          <table:table-cell office:value-type="float" office:value="28734964.859999999" table:style-name="ce5">
            <text:p>28.734.964,86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5515808.66" table:style-name="ce5">
            <text:p>145.515.808,66</text:p>
          </table:table-cell>
          <table:table-cell office:value-type="float" office:value="138291802.87" table:style-name="ce5">
            <text:p>138.291.802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22209441.699999999" table:number-columns-spanned="2" table:number-rows-spanned="1" table:style-name="ce33">
            <text:p>22.209.441,70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3912165.18" table:style-name="ce7">
            <text:p>23.912.165,18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734519.05" table:number-columns-spanned="2" table:number-rows-spanned="1" table:style-name="ce24">
            <text:p>734.519,05</text:p>
          </table:table-cell>
          <table:covered-table-cell/>
          <table:table-cell office:value-type="float" office:value="535503.48" table:style-name="ce7">
            <text:p>535.503,48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4397871.66" table:style-name="ce7">
            <text:p>4.397.871,66</text:p>
          </table:table-cell>
          <table:table-cell office:value-type="float" office:value="706985.58" table:style-name="ce7">
            <text:p>706.985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730114.12" table:number-columns-spanned="2" table:number-rows-spanned="1" table:style-name="ce26">
            <text:p>730.114,12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437175.35" table:number-columns-spanned="2" table:number-rows-spanned="1" table:style-name="ce24">
            <text:p>2.437.175,35</text:p>
          </table:table-cell>
          <table:covered-table-cell/>
          <table:table-cell office:value-type="float" office:value="2888677.17" table:style-name="ce7">
            <text:p>2.888.677,17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17205771.81999999" table:style-name="ce7">
            <text:p>117.205.771,82</text:p>
          </table:table-cell>
          <table:table-cell office:value-type="float" office:value="114233505.95999999" table:style-name="ce7">
            <text:p>114.233.505,9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81288.820000000007" table:number-columns-spanned="2" table:number-rows-spanned="1" table:style-name="ce35">
            <text:p>81.288,82</text:p>
          </table:table-cell>
          <table:covered-table-cell/>
          <table:table-cell office:value-type="float" office:value="122728.93" table:style-name="ce7">
            <text:p>122.728,93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426249745.32999998" table:number-columns-spanned="2" table:number-rows-spanned="1" table:style-name="ce22">
            <text:p>426.249.745,33</text:p>
          </table:table-cell>
          <table:covered-table-cell/>
          <table:table-cell office:value-type="float" office:value="339769019.75" table:style-name="ce5">
            <text:p>339.769.019,7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30071.93" table:style-name="ce5">
            <text:p>30.071,93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33">
            <text:p>21.854,59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30071.93" table:style-name="ce7">
            <text:p>30.071,93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26">
            <text:p>21.854,59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7823.23" table:number-columns-spanned="2" table:number-rows-spanned="1" table:style-name="ce26">
            <text:p>7.823,23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5545880.59" table:style-name="ce5">
            <text:p>145.545.880,59</text:p>
          </table:table-cell>
          <table:table-cell office:value-type="float" office:value="138400742.43000001" table:style-name="ce5">
            <text:p>138.400.74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9301578.1699999999" table:number-columns-spanned="1" table:number-rows-spanned="2" table:style-name="ce24">
            <text:p>9.301.578,17</text:p>
          </table:table-cell>
          <table:table-cell office:value-type="float" office:value="7166240.54" table:number-columns-spanned="1" table:number-rows-spanned="2" table:style-name="ce24">
            <text:p>7.166.240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424059407.07999998" table:number-columns-spanned="2" table:number-rows-spanned="2" table:style-name="ce24">
            <text:p>424.059.407,08</text:p>
          </table:table-cell>
          <table:covered-table-cell/>
          <table:table-cell office:value-type="float" office:value="337494209.35000002" table:number-columns-spanned="1" table:number-rows-spanned="2" table:style-name="ce24">
            <text:p>337.494.209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96864711.49000001" table:number-columns-spanned="1" table:number-rows-spanned="2" table:style-name="ce24">
            <text:p>296.864.711,49</text:p>
          </table:table-cell>
          <table:table-cell office:value-type="float" office:value="222937001.63999999" table:number-columns-spanned="1" table:number-rows-spanned="2" table:style-name="ce24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4316440.18" table:number-columns-spanned="2" table:number-rows-spanned="2" table:style-name="ce26">
            <text:p>64.316.440,18</text:p>
          </table:table-cell>
          <table:covered-table-cell/>
          <table:table-cell office:value-type="float" office:value="61161265.549999997" table:number-columns-spanned="1" table:number-rows-spanned="2" table:style-name="ce26">
            <text:p>61.161.26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73019777.489999995" table:number-columns-spanned="1" table:number-rows-spanned="2" table:style-name="ce26">
            <text:p>73.019.777,49</text:p>
          </table:table-cell>
          <table:table-cell office:value-type="float" office:value="2038709.06" table:number-columns-spanned="1" table:number-rows-spanned="2" table:style-name="ce26">
            <text:p>2.038.709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3217929.59" table:number-columns-spanned="2" table:number-rows-spanned="2" table:style-name="ce26">
            <text:p>103.217.929,59</text:p>
          </table:table-cell>
          <table:covered-table-cell/>
          <table:table-cell office:value-type="float" office:value="93398572.849999994" table:number-columns-spanned="1" table:number-rows-spanned="2" table:style-name="ce26">
            <text:p>93.398.572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2937001.63999999" table:number-columns-spanned="1" table:number-rows-spanned="2" table:style-name="ce26">
            <text:p>222.937.001,64</text:p>
          </table:table-cell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8901489.409999996" table:number-columns-spanned="2" table:number-rows-spanned="2" table:style-name="ce26">
            <text:p>-38.901.489,41</text:p>
          </table:table-cell>
          <table:covered-table-cell/>
          <table:table-cell office:value-type="float" office:value="-32237307.300000001" table:number-columns-spanned="1" table:number-rows-spanned="2" table:style-name="ce26">
            <text:p>-32.237.307,3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907932.36" table:number-columns-spanned="1" table:number-rows-spanned="2" table:style-name="ce26">
            <text:p>907.932,36</text:p>
          </table:table-cell>
          <table:table-cell office:value-type="float" office:value="-3979199.21" table:number-columns-spanned="1" table:number-rows-spanned="2" table:style-name="ce26">
            <text:p>-3.979.199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359742966.89999998" table:number-columns-spanned="2" table:number-rows-spanned="2" table:style-name="ce26">
            <text:p>359.742.966,90</text:p>
          </table:table-cell>
          <table:covered-table-cell/>
          <table:table-cell office:value-type="float" office:value="276332943.80000001" table:number-columns-spanned="1" table:number-rows-spanned="2" table:style-name="ce26">
            <text:p>276.332.943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306166289.66000003" table:number-columns-spanned="1" table:number-rows-spanned="2" table:style-name="ce22">
            <text:p>306.166.289,66</text:p>
          </table:table-cell>
          <table:table-cell office:value-type="float" office:value="230103242.18000001" table:number-columns-spanned="1" table:number-rows-spanned="2" table:style-name="ce22">
            <text:p>230.103.242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359817302.66000003" table:number-columns-spanned="2" table:number-rows-spanned="2" table:style-name="ce26">
            <text:p>359.817.302,66</text:p>
          </table:table-cell>
          <table:covered-table-cell/>
          <table:table-cell office:value-type="float" office:value="277418390.80000001" table:number-columns-spanned="1" table:number-rows-spanned="2" table:style-name="ce26">
            <text:p>277.418.39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74335.759999999995" table:number-columns-spanned="2" table:number-rows-spanned="2" table:style-name="ce26">
            <text:p>-74.335,76</text:p>
          </table:table-cell>
          <table:covered-table-cell/>
          <table:table-cell office:value-type="float" office:value="-1085447" table:number-columns-spanned="1" table:number-rows-spanned="2" table:style-name="ce26">
            <text:p>-1.085.447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168483.66" table:number-columns-spanned="2" table:number-rows-spanned="2" table:style-name="ce24">
            <text:p>2.168.483,66</text:p>
          </table:table-cell>
          <table:covered-table-cell/>
          <table:table-cell office:value-type="float" office:value="2241779.69" table:number-columns-spanned="1" table:number-rows-spanned="2" table:style-name="ce24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168483.66" table:number-columns-spanned="2" table:number-rows-spanned="2" table:style-name="ce26">
            <text:p>2.168.483,66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168483.66" table:number-columns-spanned="2" table:number-rows-spanned="2" table:style-name="ce26">
            <text:p>2.168.483,66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451712170.25" table:number-columns-spanned="2" table:number-rows-spanned="1" table:style-name="ce22">
            <text:p>451.712.170,25</text:p>
          </table:table-cell>
          <table:covered-table-cell/>
          <table:table-cell office:value-type="float" office:value="368503984.61000001" table:style-name="ce5">
            <text:p>368.503.984,61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451712170.25" table:style-name="ce5">
            <text:p>451.712.170,25</text:p>
          </table:table-cell>
          <table:table-cell office:value-type="float" office:value="368503984.61000001" table:style-name="ce5">
            <text:p>368.503.984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22209441.699999999" table:number-columns-spanned="2" table:number-rows-spanned="1" table:style-name="ce33">
            <text:p>22.209.441,70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82776857.590000004" table:style-name="ce7">
            <text:p>82.776.857,59</text:p>
          </table:table-cell>
          <table:table-cell office:value-type="float" office:value="68960876.569999993" table:style-name="ce7">
            <text:p>68.960.87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429502728.55000001" table:number-columns-spanned="2" table:number-rows-spanned="1" table:style-name="ce24">
            <text:p>429.502.728,55</text:p>
          </table:table-cell>
          <table:covered-table-cell/>
          <table:table-cell office:value-type="float" office:value="343315929.32999998" table:style-name="ce7">
            <text:p>343.315.929,33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21814813.09999999" table:style-name="ce7">
            <text:p>121.814.813,10</text:p>
          </table:table-cell>
          <table:table-cell office:value-type="float" office:value="115197630.73999999" table:style-name="ce7">
            <text:p>115.197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247120499.56" table:style-name="ce13">
            <text:p>247.120.499,56</text:p>
          </table:table-cell>
          <table:table-cell office:value-type="float" office:value="184345477.30000001" table:style-name="ce13">
            <text:p>184.345.477,3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6808115.709999993" table:style-name="ce7">
            <text:p>96.808.115,71</text:p>
          </table:table-cell>
          <table:table-cell office:value-type="float" office:value="100639047.15000001" table:number-columns-spanned="4" table:number-rows-spanned="1" table:style-name="ce33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68867446.090000004" table:style-name="ce7">
            <text:p>68.867.446,09</text:p>
          </table:table-cell>
          <table:table-cell office:value-type="float" office:value="54813744.530000001" table:number-columns-spanned="3" table:number-rows-spanned="1" table:style-name="ce33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6808115.709999993" table:style-name="ce10">
            <text:p>96.808.115,71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68867446.090000004" table:style-name="ce10">
            <text:p>68.867.446,09</text:p>
          </table:table-cell>
          <table:table-cell office:value-type="float" office:value="54813744.530000001" table:number-columns-spanned="3" table:number-rows-spanned="1" table:style-name="ce26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6808115.709999993" table:style-name="ce10">
            <text:p>96.808.115,71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76473.87" table:style-name="ce10">
            <text:p>276.473,87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68590972.219999999" table:style-name="ce10">
            <text:p>68.590.972,22</text:p>
          </table:table-cell>
          <table:table-cell office:value-type="float" office:value="54503253.130000003" table:number-columns-spanned="3" table:number-rows-spanned="1" table:style-name="ce26">
            <text:p>54.503.25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6808115.709999993" table:style-name="ce13">
            <text:p>96.808.115,71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68867446.090000004" table:style-name="ce13">
            <text:p>68.867.446,09</text:p>
          </table:table-cell>
          <table:table-cell office:value-type="float" office:value="54813744.530000001" table:number-columns-spanned="3" table:number-rows-spanned="1" table:style-name="ce22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52415392.090000004" table:number-columns-spanned="5" table:number-rows-spanned="1" table:style-name="ce33">
            <text:p>-52.415.392,0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8152023.7999999998" table:number-columns-spanned="5" table:number-rows-spanned="1" table:style-name="ce24">
            <text:p>-8.152.023,8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2020425.15" table:number-columns-spanned="5" table:number-rows-spanned="1" table:style-name="ce26">
            <text:p>-2.020.425,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2053854.2" table:number-columns-spanned="5" table:number-rows-spanned="1" table:style-name="ce26">
            <text:p>-2.053.854,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445209.38" table:number-columns-spanned="5" table:number-rows-spanned="1" table:style-name="ce26">
            <text:p>-445.209,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3639664.65" table:number-columns-spanned="5" table:number-rows-spanned="1" table:style-name="ce26">
            <text:p>-3.639.664,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60567415.890000001" table:number-columns-spanned="5" table:number-rows-spanned="1" table:style-name="ce35">
            <text:p>-60.567.415,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2:46Z</meta:creation-date>
    <dc:date>2022-12-14T19:42:47Z</dc:date>
  </office:meta>
</office:document-meta>
</file>