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8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NOV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12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3925883.95" table:number-columns-spanned="2" table:number-rows-spanned="1" table:style-name="ce26">
            <text:p>3.925.883,95</text:p>
          </table:table-cell>
          <table:covered-table-cell/>
          <table:table-cell office:value-type="float" office:value="3749049.71" table:style-name="ce6">
            <text:p>3.749.049,71</text:p>
          </table:table-cell>
          <table:table-cell office:value-type="string" table:style-name="ce5">
            <text:p>Despesas Orçamentárias</text:p>
          </table:table-cell>
          <table:table-cell office:value-type="float" office:value="272252940.63999999" table:style-name="ce6">
            <text:p>272.252.940,64</text:p>
          </table:table-cell>
          <table:table-cell office:value-type="float" office:value="254983833.24000001" table:style-name="ce6">
            <text:p>254.983.833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31219228.87" table:style-name="ce6">
            <text:p>231.219.228,87</text:p>
          </table:table-cell>
          <table:table-cell office:value-type="float" office:value="221652760.03" table:style-name="ce6">
            <text:p>221.652.760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4027650.83" table:number-columns-spanned="2" table:number-rows-spanned="1" table:style-name="ce20">
            <text:p>4.027.650,83</text:p>
          </table:table-cell>
          <table:covered-table-cell/>
          <table:table-cell office:value-type="float" office:value="3835992.72" table:style-name="ce6">
            <text:p>3.835.992,72</text:p>
          </table:table-cell>
          <table:table-cell office:value-type="string" table:style-name="ce5">
            <text:p><text:s text:c="4"/>Vinculadas</text:p>
          </table:table-cell>
          <table:table-cell office:value-type="float" office:value="41033711.770000003" table:style-name="ce6">
            <text:p>41.033.711,77</text:p>
          </table:table-cell>
          <table:table-cell office:value-type="float" office:value="33331073.210000001" table:style-name="ce6">
            <text:p>33.331.073,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63740.76999999999" table:number-columns-spanned="2" table:number-rows-spanned="1" table:style-name="ce23">
            <text:p>163.740,77</text:p>
          </table:table-cell>
          <table:covered-table-cell/>
          <table:table-cell office:value-type="float" office:value="64871.1" table:style-name="ce9">
            <text:p>64.871,10</text:p>
          </table:table-cell>
          <table:table-cell office:value-type="string" table:style-name="ce8">
            <text:p><text:s text:c="8"/>Educação</text:p>
          </table:table-cell>
          <table:table-cell office:value-type="float" office:value="137536.98000000001" table:style-name="ce9">
            <text:p>137.536,98</text:p>
          </table:table-cell>
          <table:table-cell office:value-type="float" office:value="323062.69" table:style-name="ce9">
            <text:p>323.062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37880608.469999999" table:style-name="ce9">
            <text:p>37.880.608,47</text:p>
          </table:table-cell>
          <table:table-cell office:value-type="float" office:value="14553185" table:style-name="ce9">
            <text:p>14.5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3863910.06" table:number-columns-spanned="2" table:number-rows-spanned="1" table:style-name="ce23">
            <text:p>3.863.910,06</text:p>
          </table:table-cell>
          <table:covered-table-cell/>
          <table:table-cell office:value-type="float" office:value="3756339.62" table:style-name="ce9">
            <text:p>3.756.339,62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3015566.32" table:style-name="ce9">
            <text:p>3.015.566,32</text:p>
          </table:table-cell>
          <table:table-cell office:value-type="float" office:value="1489021.52" table:style-name="ce9">
            <text:p>1.489.021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01766.88" table:number-columns-spanned="2" table:number-rows-spanned="1" table:style-name="ce20">
            <text:p>-101.766,88</text:p>
          </table:table-cell>
          <table:covered-table-cell/>
          <table:table-cell office:value-type="float" office:value="-86943.01" table:style-name="ce6">
            <text:p>-86.94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92430800.75" table:number-columns-spanned="2" table:number-rows-spanned="1" table:style-name="ce20">
            <text:p>292.430.800,75</text:p>
          </table:table-cell>
          <table:covered-table-cell/>
          <table:table-cell office:value-type="float" office:value="276952307.25" table:style-name="ce6">
            <text:p>276.952.307,25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44196276.780000001" table:style-name="ce6">
            <text:p>44.196.276,78</text:p>
          </table:table-cell>
          <table:table-cell office:value-type="float" office:value="35215032.560000002" table:style-name="ce6">
            <text:p>35.215.032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65559247.77000001" table:number-columns-spanned="2" table:number-rows-spanned="1" table:style-name="ce23">
            <text:p>265.559.247,77</text:p>
          </table:table-cell>
          <table:covered-table-cell/>
          <table:table-cell office:value-type="float" office:value="241794115.28999999" table:style-name="ce9">
            <text:p>241.794.115,29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8010811.34" table:style-name="ce9">
            <text:p>28.010.811,34</text:p>
          </table:table-cell>
          <table:table-cell office:value-type="float" office:value="13547925.109999999" table:style-name="ce9">
            <text:p>13.547.925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64928439.88" table:number-columns-spanned="2" table:number-rows-spanned="1" table:style-name="ce23">
            <text:p>264.928.439,88</text:p>
          </table:table-cell>
          <table:covered-table-cell/>
          <table:table-cell office:value-type="float" office:value="241657051.78999999" table:style-name="ce9">
            <text:p>241.657.051,79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6880.5" table:style-name="ce9">
            <text:p>6.880,50</text:p>
          </table:table-cell>
          <table:table-cell office:value-type="float" office:value="10000" table:style-name="ce9">
            <text:p>10.0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630807.89" table:number-columns-spanned="2" table:number-rows-spanned="1" table:style-name="ce23">
            <text:p>630.807,89</text:p>
          </table:table-cell>
          <table:covered-table-cell/>
          <table:table-cell office:value-type="float" office:value="137063.5" table:style-name="ce9">
            <text:p>137.063,5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8003930.84" table:style-name="ce9">
            <text:p>28.003.930,84</text:p>
          </table:table-cell>
          <table:table-cell office:value-type="float" office:value="13537925.109999999" table:style-name="ce9">
            <text:p>13.537.925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6871552.98" table:number-columns-spanned="2" table:number-rows-spanned="1" table:style-name="ce23">
            <text:p>26.871.552,98</text:p>
          </table:table-cell>
          <table:covered-table-cell/>
          <table:table-cell office:value-type="float" office:value="35158191.960000001" table:style-name="ce9">
            <text:p>35.158.191,96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6185465.439999999" table:style-name="ce9">
            <text:p>16.185.465,44</text:p>
          </table:table-cell>
          <table:table-cell office:value-type="float" office:value="21667107.449999999" table:style-name="ce9">
            <text:p>21.667.107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6248212.719999999" table:number-columns-spanned="2" table:number-rows-spanned="1" table:style-name="ce23">
            <text:p>26.248.212,72</text:p>
          </table:table-cell>
          <table:covered-table-cell/>
          <table:table-cell office:value-type="float" office:value="34768009.380000003" table:style-name="ce9">
            <text:p>34.768.009,38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809385.57" table:style-name="ce9">
            <text:p>15.809.385,57</text:p>
          </table:table-cell>
          <table:table-cell office:value-type="float" office:value="21512180.989999998" table:style-name="ce9">
            <text:p>21.512.180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623340.26" table:number-columns-spanned="2" table:number-rows-spanned="1" table:style-name="ce23">
            <text:p>623.340,26</text:p>
          </table:table-cell>
          <table:covered-table-cell/>
          <table:table-cell office:value-type="float" office:value="390182.58" table:style-name="ce9">
            <text:p>390.182,58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376079.87" table:style-name="ce9">
            <text:p>376.079,87</text:p>
          </table:table-cell>
          <table:table-cell office:value-type="float" office:value="154926.46" table:style-name="ce9">
            <text:p>154.926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53061490.710000001" table:number-columns-spanned="2" table:number-rows-spanned="1" table:style-name="ce20">
            <text:p>53.061.490,71</text:p>
          </table:table-cell>
          <table:covered-table-cell/>
          <table:table-cell office:value-type="float" office:value="44638115.369999997" table:style-name="ce6">
            <text:p>44.638.115,37</text:p>
          </table:table-cell>
          <table:table-cell office:value-type="string" table:style-name="ce5">
            <text:p>Pagamentos Extraorçamentários</text:p>
          </table:table-cell>
          <table:table-cell office:value-type="float" office:value="36849616.619999997" table:style-name="ce6">
            <text:p>36.849.616,62</text:p>
          </table:table-cell>
          <table:table-cell office:value-type="float" office:value="35950722.07" table:style-name="ce6">
            <text:p>35.950.722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8470463.550000001" table:number-columns-spanned="2" table:number-rows-spanned="1" table:style-name="ce23">
            <text:p>18.470.463,55</text:p>
          </table:table-cell>
          <table:covered-table-cell/>
          <table:table-cell office:value-type="float" office:value="17891112.07" table:style-name="ce9">
            <text:p>17.891.112,07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404067.66" table:style-name="ce9">
            <text:p>22.404.067,66</text:p>
          </table:table-cell>
          <table:table-cell office:value-type="float" office:value="19248053.620000001" table:style-name="ce9">
            <text:p>19.248.05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34433492.140000001" table:number-columns-spanned="2" table:number-rows-spanned="1" table:style-name="ce23">
            <text:p>34.433.492,14</text:p>
          </table:table-cell>
          <table:covered-table-cell/>
          <table:table-cell office:value-type="float" office:value="26589232.649999999" table:style-name="ce9">
            <text:p>26.589.232,65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0699941.029999999" table:style-name="ce9">
            <text:p>10.699.941,03</text:p>
          </table:table-cell>
          <table:table-cell office:value-type="float" office:value="13012694.48" table:style-name="ce9">
            <text:p>13.012.694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57535.01999999999" table:number-columns-spanned="2" table:number-rows-spanned="1" table:style-name="ce23">
            <text:p>157.535,02</text:p>
          </table:table-cell>
          <table:covered-table-cell/>
          <table:table-cell office:value-type="float" office:value="153861.57999999999" table:style-name="ce9">
            <text:p>153.861,58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57535.01999999999" table:style-name="ce9">
            <text:p>157.535,02</text:p>
          </table:table-cell>
          <table:table-cell office:value-type="float" office:value="153791.57999999999" table:style-name="ce9">
            <text:p>153.791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3909.07" table:style-name="ce9">
            <text:p>3.909,07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3588072.91" table:style-name="ce9">
            <text:p>3.588.072,91</text:p>
          </table:table-cell>
          <table:table-cell office:value-type="float" office:value="3536182.39" table:style-name="ce9">
            <text:p>3.536.182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3909.07" table:style-name="ce9">
            <text:p>3.909,07</text:p>
          </table:table-cell>
          <table:table-cell office:value-type="string" table:style-name="ce8">
            <text:p><text:s text:c="8"/>Pagamento de Passivos Recebidos</text:p>
          </table:table-cell>
          <table:table-cell office:value-type="float" office:value="191243.12" table:style-name="ce9">
            <text:p>191.243,12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3380284.16" table:style-name="ce9">
            <text:p>3.380.284,16</text:p>
          </table:table-cell>
          <table:table-cell office:value-type="float" office:value="3536182.39" table:style-name="ce9">
            <text:p>3.536.182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6545.63" table:style-name="ce9">
            <text:p>16.545,63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0">
            <text:p>22.515.778,89</text:p>
          </table:table-cell>
          <table:covered-table-cell/>
          <table:table-cell office:value-type="float" office:value="19476929.039999999" table:style-name="ce6">
            <text:p>19.476.929,0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8635120.260000002" table:style-name="ce6">
            <text:p>18.635.120,26</text:p>
          </table:table-cell>
          <table:table-cell office:value-type="float" office:value="18666813.5" table:style-name="ce6">
            <text:p>18.666.813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9">
            <text:p>22.515.778,89</text:p>
          </table:table-cell>
          <table:covered-table-cell/>
          <table:table-cell office:value-type="float" office:value="19476929.039999999" table:style-name="ce9">
            <text:p>19.476.929,0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8635120.260000002" table:style-name="ce9">
            <text:p>18.635.120,26</text:p>
          </table:table-cell>
          <table:table-cell office:value-type="float" office:value="18666813.5" table:style-name="ce9">
            <text:p>18.666.813,5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71933954.30000001" table:number-columns-spanned="2" table:number-rows-spanned="1" table:style-name="ce31">
            <text:p>371.933.954,30</text:p>
          </table:table-cell>
          <table:covered-table-cell/>
          <table:table-cell office:value-type="float" office:value="344816401.37" table:style-name="ce12">
            <text:p>344.816.401,37</text:p>
          </table:table-cell>
          <table:table-cell office:value-type="string" table:style-name="ce11">
            <text:p>TOTAL</text:p>
          </table:table-cell>
          <table:table-cell office:value-type="float" office:value="371933954.30000001" table:style-name="ce12">
            <text:p>371.933.954,30</text:p>
          </table:table-cell>
          <table:table-cell office:value-type="float" office:value="344816401.37" table:style-name="ce12">
            <text:p>344.816.401,3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2-14T19:43:18Z</meta:creation-date>
    <dc:date>2022-12-14T19:43:18Z</dc:date>
  </office:meta>
</office:document-meta>
</file>