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OU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1/11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60351074.63999999" table:style-name="ce4">
            <text:p>260.351.074,64</text:p>
          </table:table-cell>
          <table:table-cell office:value-type="float" office:value="249572242.16999999" table:style-name="ce4">
            <text:p>249.572.24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127230" table:style-name="ce4">
            <text:p>127.230,00</text:p>
          </table:table-cell>
          <table:table-cell office:value-type="float" office:value="21099.53" table:style-name="ce4">
            <text:p>21.09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27230" table:style-name="ce7">
            <text:p>127.230,00</text:p>
          </table:table-cell>
          <table:table-cell office:value-type="float" office:value="21099.53" table:style-name="ce7">
            <text:p>21.09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195.05" table:style-name="ce4">
            <text:p>195,05</text:p>
          </table:table-cell>
          <table:table-cell office:value-type="float" office:value="146.86000000000001" table:style-name="ce4">
            <text:p>146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95.05" table:style-name="ce7">
            <text:p>195,05</text:p>
          </table:table-cell>
          <table:table-cell office:value-type="float" office:value="146.86000000000001" table:style-name="ce7">
            <text:p>146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58810337.30000001" table:style-name="ce4">
            <text:p>258.810.337,30</text:p>
          </table:table-cell>
          <table:table-cell office:value-type="float" office:value="238775485.80000001" table:style-name="ce4">
            <text:p>238.775.485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57416944.72999999" table:style-name="ce7">
            <text:p>257.416.944,73</text:p>
          </table:table-cell>
          <table:table-cell office:value-type="float" office:value="238322944.75999999" table:style-name="ce7">
            <text:p>238.322.944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393392.57" table:style-name="ce7">
            <text:p>1.393.392,57</text:p>
          </table:table-cell>
          <table:table-cell office:value-type="float" office:value="452541.04" table:style-name="ce7">
            <text:p>452.541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110480.8700000001" table:style-name="ce4">
            <text:p>1.110.480,87</text:p>
          </table:table-cell>
          <table:table-cell office:value-type="float" office:value="10631509.34" table:style-name="ce4">
            <text:p>10.631.509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9487009.2699999996" table:style-name="ce7">
            <text:p>9.487.00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62247.95" table:style-name="ce7">
            <text:p>62.247,95</text:p>
          </table:table-cell>
          <table:table-cell office:value-type="float" office:value="19586.54" table:style-name="ce7">
            <text:p>19.58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048232.92" table:style-name="ce7">
            <text:p>1.048.232,92</text:p>
          </table:table-cell>
          <table:table-cell office:value-type="float" office:value="1124913.53" table:style-name="ce7">
            <text:p>1.124.913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302831.42" table:style-name="ce4">
            <text:p>302.831,42</text:p>
          </table:table-cell>
          <table:table-cell office:value-type="float" office:value="144000.64000000001" table:style-name="ce4">
            <text:p>144.000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302831.42" table:style-name="ce7">
            <text:p>302.831,42</text:p>
          </table:table-cell>
          <table:table-cell office:value-type="float" office:value="144000.64000000001" table:style-name="ce7">
            <text:p>144.000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79846682.58999997" table:style-name="ce4">
            <text:p>279.846.682,59</text:p>
          </table:table-cell>
          <table:table-cell office:value-type="float" office:value="258494420.63" table:style-name="ce4">
            <text:p>258.494.420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73532252.16999999" table:style-name="ce4">
            <text:p>173.532.252,17</text:p>
          </table:table-cell>
          <table:table-cell office:value-type="float" office:value="171455247.38" table:style-name="ce4">
            <text:p>171.455.247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36461726" table:style-name="ce7">
            <text:p>136.461.726,00</text:p>
          </table:table-cell>
          <table:table-cell office:value-type="float" office:value="136634227.33000001" table:style-name="ce7">
            <text:p>136.634.227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7359199.719999999" table:style-name="ce7">
            <text:p>27.359.199,72</text:p>
          </table:table-cell>
          <table:table-cell office:value-type="float" office:value="26700632.879999999" table:style-name="ce7">
            <text:p>26.700.632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7624879.3499999996" table:style-name="ce7">
            <text:p>7.624.879,35</text:p>
          </table:table-cell>
          <table:table-cell office:value-type="float" office:value="6732650.4100000001" table:style-name="ce7">
            <text:p>6.732.65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086447.1" table:style-name="ce7">
            <text:p>2.086.447,10</text:p>
          </table:table-cell>
          <table:table-cell office:value-type="float" office:value="1387736.76" table:style-name="ce7">
            <text:p>1.387.736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4474197.289999999" table:style-name="ce4">
            <text:p>34.474.197,29</text:p>
          </table:table-cell>
          <table:table-cell office:value-type="float" office:value="33849091.82" table:style-name="ce4">
            <text:p>33.849.091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3762648.68" table:style-name="ce7">
            <text:p>23.762.648,68</text:p>
          </table:table-cell>
          <table:table-cell office:value-type="float" office:value="23511598.59" table:style-name="ce7">
            <text:p>23.511.59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8122397.04" table:style-name="ce7">
            <text:p>8.122.397,04</text:p>
          </table:table-cell>
          <table:table-cell office:value-type="float" office:value="7670635.8399999999" table:style-name="ce7">
            <text:p>7.670.635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589151.5699999998" table:style-name="ce7">
            <text:p>2.589.151,57</text:p>
          </table:table-cell>
          <table:table-cell office:value-type="float" office:value="2666857.39" table:style-name="ce7">
            <text:p>2.666.857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3373220.35" table:style-name="ce4">
            <text:p>13.373.220,35</text:p>
          </table:table-cell>
          <table:table-cell office:value-type="float" office:value="11140900.689999999" table:style-name="ce4">
            <text:p>11.140.900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098988.67" table:style-name="ce7">
            <text:p>1.098.988,67</text:p>
          </table:table-cell>
          <table:table-cell office:value-type="float" office:value="560922.59" table:style-name="ce7">
            <text:p>560.922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0870401.58" table:style-name="ce7">
            <text:p>10.870.401,58</text:p>
          </table:table-cell>
          <table:table-cell office:value-type="float" office:value="9190225.5999999996" table:style-name="ce7">
            <text:p>9.190.225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1403830.1" table:style-name="ce7">
            <text:p>1.403.830,10</text:p>
          </table:table-cell>
          <table:table-cell office:value-type="float" office:value="1389752.5" table:style-name="ce7">
            <text:p>1.389.752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512.1799999999998" table:style-name="ce4">
            <text:p>2.512,18</text:p>
          </table:table-cell>
          <table:table-cell office:value-type="float" office:value="1854.45" table:style-name="ce4">
            <text:p>1.854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512.1799999999998" table:style-name="ce7">
            <text:p>2.512,18</text:p>
          </table:table-cell>
          <table:table-cell office:value-type="float" office:value="1854.45" table:style-name="ce7">
            <text:p>1.854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42246489.899999999" table:style-name="ce4">
            <text:p>42.246.489,90</text:p>
          </table:table-cell>
          <table:table-cell office:value-type="float" office:value="31234112.949999999" table:style-name="ce4">
            <text:p>31.234.11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0741432.939999998" table:style-name="ce7">
            <text:p>40.741.432,94</text:p>
          </table:table-cell>
          <table:table-cell office:value-type="float" office:value="30600433.030000001" table:style-name="ce7">
            <text:p>30.600.43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1589" table:style-name="ce7">
            <text:p>51.589,00</text:p>
          </table:table-cell>
          <table:table-cell office:value-type="float" office:value="43059.6" table:style-name="ce7">
            <text:p>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453467.96" table:style-name="ce7">
            <text:p>1.453.467,96</text:p>
          </table:table-cell>
          <table:table-cell office:value-type="float" office:value="590620.31999999995" table:style-name="ce7">
            <text:p>590.620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5063986.439999999" table:style-name="ce4">
            <text:p>15.063.986,44</text:p>
          </table:table-cell>
          <table:table-cell office:value-type="float" office:value="9262069.1999999993" table:style-name="ce4">
            <text:p>9.262.069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453.89" table:style-name="ce7">
            <text:p>453,89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35699.980000000003" table:style-name="ce7">
            <text:p>35.699,98</text:p>
          </table:table-cell>
          <table:table-cell office:value-type="float" office:value="4.5199999999999996" table:style-name="ce7">
            <text:p>4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4063907.01" table:style-name="ce7">
            <text:p>14.063.907,01</text:p>
          </table:table-cell>
          <table:table-cell office:value-type="float" office:value="9253203.5999999996" table:style-name="ce7">
            <text:p>9.253.203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963925.56" table:style-name="ce7">
            <text:p>963.925,56</text:p>
          </table:table-cell>
          <table:table-cell office:value-type="float" office:value="8861.08" table:style-name="ce7">
            <text:p>8.86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24559.82" table:style-name="ce4">
            <text:p>24.559,82</text:p>
          </table:table-cell>
          <table:table-cell office:value-type="float" office:value="15720.73" table:style-name="ce4">
            <text:p>15.720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9726.2199999999993" table:style-name="ce7">
            <text:p>9.726,22</text:p>
          </table:table-cell>
          <table:table-cell office:value-type="float" office:value="11769.28" table:style-name="ce7">
            <text:p>11.769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14833.6" table:style-name="ce7">
            <text:p>14.833,60</text:p>
          </table:table-cell>
          <table:table-cell office:value-type="float" office:value="3951.45" table:style-name="ce7">
            <text:p>3.951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129464.44" table:style-name="ce4">
            <text:p>1.129.464,44</text:p>
          </table:table-cell>
          <table:table-cell office:value-type="float" office:value="1535423.41" table:style-name="ce4">
            <text:p>1.535.423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115620.6399999999" table:style-name="ce7">
            <text:p>1.115.620,64</text:p>
          </table:table-cell>
          <table:table-cell office:value-type="float" office:value="1533029.06" table:style-name="ce7">
            <text:p>1.533.029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3843.8" table:style-name="ce7">
            <text:p>13.843,80</text:p>
          </table:table-cell>
          <table:table-cell office:value-type="float" office:value="2394.35" table:style-name="ce7">
            <text:p>2.394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19495607.949999999" table:style-name="ce8">
            <text:p>-19.495.607,95</text:p>
          </table:table-cell>
          <table:table-cell office:value-type="float" office:value="-8922178.4600000009" table:style-name="ce8">
            <text:p>-8.922.178,4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2</text:p>
          </table:table-cell>
          <table:table-cell office:value-type="string" table:style-name="ce3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3:32Z</meta:creation-date>
    <dc:date>2022-11-21T12:53:32Z</dc:date>
  </office:meta>
</office:document-meta>
</file>