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67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58137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OUT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1/11/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15893298.619999999" table:number-columns-spanned="2" table:number-rows-spanned="1" table:style-name="ce22">
            <text:p>15.893.298,62</text:p>
          </table:table-cell>
          <table:covered-table-cell/>
          <table:table-cell office:value-type="float" office:value="23087149.969999999" table:style-name="ce5">
            <text:p>23.087.149,97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51052594.16999999" table:style-name="ce5">
            <text:p>151.052.594,17</text:p>
          </table:table-cell>
          <table:table-cell office:value-type="float" office:value="137493672.94999999" table:style-name="ce5">
            <text:p>137.493.672,9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5148166.25" table:number-columns-spanned="2" table:number-rows-spanned="1" table:style-name="ce32">
            <text:p>15.148.166,25</text:p>
          </table:table-cell>
          <table:covered-table-cell/>
          <table:table-cell office:value-type="float" office:value="22515778.890000001" table:style-name="ce7">
            <text:p>22.515.778,89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22247075.780000001" table:style-name="ce7">
            <text:p>22.247.075,78</text:p>
          </table:table-cell>
          <table:table-cell office:value-type="float" office:value="23351311.329999998" table:style-name="ce7">
            <text:p>23.351.311,3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678338" table:number-columns-spanned="2" table:number-rows-spanned="1" table:style-name="ce24">
            <text:p>678.338,00</text:p>
          </table:table-cell>
          <table:covered-table-cell/>
          <table:table-cell office:value-type="float" office:value="531098.55000000005" table:style-name="ce7">
            <text:p>531.098,55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678338" table:number-columns-spanned="2" table:number-rows-spanned="1" table:style-name="ce26">
            <text:p>678.338,00</text:p>
          </table:table-cell>
          <table:covered-table-cell/>
          <table:table-cell office:value-type="float" office:value="531098.55000000005" table:style-name="ce10">
            <text:p>531.098,55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1226977.3899999999" table:style-name="ce7">
            <text:p>1.226.977,39</text:p>
          </table:table-cell>
          <table:table-cell office:value-type="float" office:value="121039.19" table:style-name="ce7">
            <text:p>121.039,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63117.96" table:number-columns-spanned="2" table:number-rows-spanned="1" table:style-name="ce24">
            <text:p>63.117,96</text:p>
          </table:table-cell>
          <table:covered-table-cell/>
          <table:table-cell office:value-type="float" office:value="39147.75" table:style-name="ce7">
            <text:p>39.147,75</text:p>
          </table:table-cell>
          <table:table-cell office:value-type="string" table:number-columns-spanned="3" table:number-rows-spanned="1" table:style-name="ce23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3676.41" table:number-columns-spanned="2" table:number-rows-spanned="1" table:style-name="ce35">
            <text:p>3.676,41</text:p>
          </table:table-cell>
          <table:covered-table-cell/>
          <table:table-cell office:value-type="float" office:value="1124.78" table:style-name="ce7">
            <text:p>1.124,78</text:p>
          </table:table-cell>
          <table:table-cell office:value-type="string" table:number-columns-spanned="3" table:number-rows-spanned="1" table:style-name="ce34">
            <text:p><text:s text:c="4"/>Demais Obrigações a Curto Prazo</text:p>
          </table:table-cell>
          <table:covered-table-cell table:number-columns-repeated="2"/>
          <table:table-cell office:value-type="float" office:value="127578541" table:style-name="ce7">
            <text:p>127.578.541,00</text:p>
          </table:table-cell>
          <table:table-cell office:value-type="float" office:value="114021322.43000001" table:style-name="ce7">
            <text:p>114.021.322,4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68233381.920000002" table:number-columns-spanned="2" table:number-rows-spanned="1" table:style-name="ce22">
            <text:p>68.233.381,92</text:p>
          </table:table-cell>
          <table:covered-table-cell/>
          <table:table-cell office:value-type="float" office:value="66270477.43" table:style-name="ce5">
            <text:p>66.270.477,43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30071.93" table:style-name="ce5">
            <text:p>30.071,93</text:p>
          </table:table-cell>
          <table:table-cell office:value-type="float" office:value="108939.56" table:style-name="ce5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30071.93" table:style-name="ce7">
            <text:p>30.071,93</text:p>
          </table:table-cell>
          <table:table-cell office:value-type="float" office:value="108939.56" table:style-name="ce7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Transferência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Resultado Diferido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51082666.09999999" table:style-name="ce5">
            <text:p>151.082.666,10</text:p>
          </table:table-cell>
          <table:table-cell office:value-type="float" office:value="137602612.50999999" table:style-name="ce5">
            <text:p>137.602.612,5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2</text:p>
          </table:table-cell>
          <table:table-cell office:value-type="string" table:number-columns-spanned="1" table:number-rows-spanned="2" table:style-name="ce19">
            <text:p>202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67661117.090000004" table:number-columns-spanned="2" table:number-rows-spanned="2" table:style-name="ce24">
            <text:p>67.661.117,09</text:p>
          </table:table-cell>
          <table:covered-table-cell/>
          <table:table-cell office:value-type="float" office:value="65663712.619999997" table:number-columns-spanned="1" table:number-rows-spanned="2" table:style-name="ce24">
            <text:p>65.663.712,6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13557962.470000001" table:number-columns-spanned="2" table:number-rows-spanned="2" table:style-name="ce26">
            <text:p>13.557.962,47</text:p>
          </table:table-cell>
          <table:covered-table-cell/>
          <table:table-cell office:value-type="float" office:value="11450785.1" table:number-columns-spanned="1" table:number-rows-spanned="2" table:style-name="ce26">
            <text:p>11.450.785,1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20229336.899999999" table:number-columns-spanned="2" table:number-rows-spanned="2" table:style-name="ce26">
            <text:p>20.229.336,90</text:p>
          </table:table-cell>
          <table:covered-table-cell/>
          <table:table-cell office:value-type="float" office:value="18338563.82" table:number-columns-spanned="1" table:number-rows-spanned="2" table:style-name="ce26">
            <text:p>18.338.563,8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float" office:value="1115126.32" table:number-columns-spanned="1" table:number-rows-spanned="2" table:style-name="ce24">
            <text:p>1.115.126,32</text:p>
          </table:table-cell>
          <table:table-cell office:value-type="float" office:value="191637.11" table:number-columns-spanned="1" table:number-rows-spanned="2" table:style-name="ce24">
            <text:p>191.637,1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6671374.4299999997" table:number-columns-spanned="2" table:number-rows-spanned="2" table:style-name="ce26">
            <text:p>-6.671.374,43</text:p>
          </table:table-cell>
          <table:covered-table-cell/>
          <table:table-cell office:value-type="float" office:value="-6887778.7199999997" table:number-columns-spanned="1" table:number-rows-spanned="2" table:style-name="ce26">
            <text:p>-6.887.778,7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-68071111.879999995" table:number-columns-spanned="1" table:number-rows-spanned="2" table:style-name="ce24">
            <text:p>-68.071.111,88</text:p>
          </table:table-cell>
          <table:table-cell office:value-type="float" office:value="-48436622.219999999" table:number-columns-spanned="1" table:number-rows-spanned="2" table:style-name="ce24">
            <text:p>-48.436.622,2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-19495607.949999999" table:number-columns-spanned="1" table:number-rows-spanned="2" table:style-name="ce26">
            <text:p>-19.495.607,95</text:p>
          </table:table-cell>
          <table:table-cell office:value-type="float" office:value="3285593.53" table:number-columns-spanned="1" table:number-rows-spanned="2" table:style-name="ce26">
            <text:p>3.285.593,53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54103154.619999997" table:number-columns-spanned="2" table:number-rows-spanned="2" table:style-name="ce26">
            <text:p>54.103.154,62</text:p>
          </table:table-cell>
          <table:covered-table-cell/>
          <table:table-cell office:value-type="float" office:value="54212927.520000003" table:number-columns-spanned="1" table:number-rows-spanned="2" table:style-name="ce26">
            <text:p>54.212.927,5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-48436622.219999999" table:number-columns-spanned="1" table:number-rows-spanned="2" table:style-name="ce26">
            <text:p>-48.436.622,22</text:p>
          </table:table-cell>
          <table:table-cell office:value-type="float" office:value="-47748088.869999997" table:number-columns-spanned="1" table:number-rows-spanned="2" table:style-name="ce26">
            <text:p>-47.748.088,8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54120794.049999997" table:number-columns-spanned="2" table:number-rows-spanned="2" table:style-name="ce26">
            <text:p>54.120.794,05</text:p>
          </table:table-cell>
          <table:covered-table-cell/>
          <table:table-cell office:value-type="float" office:value="54236288.340000004" table:number-columns-spanned="1" table:number-rows-spanned="2" table:style-name="ce26">
            <text:p>54.236.288,3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-138881.71" table:number-columns-spanned="1" table:number-rows-spanned="2" table:style-name="ce26">
            <text:p>-138.881,71</text:p>
          </table:table-cell>
          <table:table-cell office:value-type="float" office:value="-3974126.88" table:number-columns-spanned="1" table:number-rows-spanned="2" table:style-name="ce26">
            <text:p>-3.974.126,8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7639.43" table:number-columns-spanned="2" table:number-rows-spanned="2" table:style-name="ce26">
            <text:p>-17.639,43</text:p>
          </table:table-cell>
          <table:covered-table-cell/>
          <table:table-cell office:value-type="float" office:value="-23360.82" table:number-columns-spanned="1" table:number-rows-spanned="2" table:style-name="ce26">
            <text:p>-23.360,8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-66955985.560000002" table:number-columns-spanned="1" table:number-rows-spanned="2" table:style-name="ce22">
            <text:p>-66.955.985,56</text:p>
          </table:table-cell>
          <table:table-cell office:value-type="float" office:value="-48244985.109999999" table:number-columns-spanned="1" table:number-rows-spanned="2" table:style-name="ce22">
            <text:p>-48.244.985,1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4">
            <text:p>572.264,83</text:p>
          </table:table-cell>
          <table:covered-table-cell/>
          <table:table-cell office:value-type="float" office:value="606764.81000000006" table:number-columns-spanned="1" table:number-rows-spanned="2" table:style-name="ce24">
            <text:p>606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6">
            <text:p>572.264,83</text:p>
          </table:table-cell>
          <table:covered-table-cell/>
          <table:table-cell office:value-type="float" office:value="606764.81000000006" table:number-columns-spanned="1" table:number-rows-spanned="2" table:style-name="ce26">
            <text:p>606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6">
            <text:p>572.264,83</text:p>
          </table:table-cell>
          <table:covered-table-cell/>
          <table:table-cell office:value-type="float" office:value="606764.81000000006" table:number-columns-spanned="1" table:number-rows-spanned="2" table:style-name="ce26">
            <text:p>606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84126680.540000007" table:number-columns-spanned="2" table:number-rows-spanned="1" table:style-name="ce22">
            <text:p>84.126.680,54</text:p>
          </table:table-cell>
          <table:covered-table-cell/>
          <table:table-cell office:value-type="float" office:value="89357627.400000006" table:style-name="ce5">
            <text:p>89.357.627,40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84126680.540000007" table:style-name="ce5">
            <text:p>84.126.680,54</text:p>
          </table:table-cell>
          <table:table-cell office:value-type="float" office:value="89357627.400000006" table:style-name="ce5">
            <text:p>89.357.627,40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5148166.25" table:number-columns-spanned="2" table:number-rows-spanned="1" table:style-name="ce32">
            <text:p>15.148.166,25</text:p>
          </table:table-cell>
          <table:covered-table-cell/>
          <table:table-cell office:value-type="float" office:value="22515778.890000001" table:style-name="ce7">
            <text:p>22.515.778,89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78386756.219999999" table:style-name="ce7">
            <text:p>78.386.756,22</text:p>
          </table:table-cell>
          <table:table-cell office:value-type="float" office:value="43735582.609999999" table:style-name="ce7">
            <text:p>43.735.582,6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ATIVO PERMANENTE</text:p>
          </table:table-cell>
          <table:covered-table-cell table:number-columns-repeated="6"/>
          <table:table-cell office:value-type="float" office:value="68978514.290000007" table:number-columns-spanned="2" table:number-rows-spanned="1" table:style-name="ce35">
            <text:p>68.978.514,29</text:p>
          </table:table-cell>
          <table:covered-table-cell/>
          <table:table-cell office:value-type="float" office:value="66841848.509999998" table:style-name="ce7">
            <text:p>66.841.848,51</text:p>
          </table:table-cell>
          <table:table-cell office:value-type="string" table:number-columns-spanned="3" table:number-rows-spanned="1" table:style-name="ce23">
            <text:p>PASSIVO PERMANENTE</text:p>
          </table:table-cell>
          <table:covered-table-cell table:number-columns-repeated="2"/>
          <table:table-cell office:value-type="float" office:value="136078047.22999999" table:style-name="ce7">
            <text:p>136.078.047,23</text:p>
          </table:table-cell>
          <table:table-cell office:value-type="float" office:value="115176388.76000001" table:style-name="ce7">
            <text:p>115.176.388,7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ALDO PATRIMONIAL</text:p>
          </table:table-cell>
          <table:covered-table-cell table:number-columns-repeated="6"/>
          <table:table-cell office:value-type="float" office:value="130338122.91" table:number-columns-spanned="2" table:number-rows-spanned="1" table:style-name="ce22">
            <text:p>130.338.122,91</text:p>
          </table:table-cell>
          <table:covered-table-cell/>
          <table:table-cell office:value-type="float" office:value="69554343.969999999" table:style-name="ce13">
            <text:p>69.554.343,97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4" table:number-rows-spanned="2" table:style-name="ce20">
            <text:p>2021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3" table:number-rows-spanned="2" table:style-name="ce20">
            <text:p>202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97471459.609999999" table:style-name="ce7">
            <text:p>97.471.459,61</text:p>
          </table:table-cell>
          <table:table-cell office:value-type="float" office:value="100639047.15000001" table:number-columns-spanned="4" table:number-rows-spanned="1" table:style-name="ce32">
            <text:p>100.639.047,15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21580453.399999999" table:style-name="ce7">
            <text:p>21.580.453,40</text:p>
          </table:table-cell>
          <table:table-cell office:value-type="float" office:value="12630502.6" table:number-columns-spanned="3" table:number-rows-spanned="1" table:style-name="ce32">
            <text:p>12.630.502,6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97471459.609999999" table:style-name="ce10">
            <text:p>97.471.459,61</text:p>
          </table:table-cell>
          <table:table-cell office:value-type="float" office:value="100639047.15000001" table:number-columns-spanned="4" table:number-rows-spanned="1" table:style-name="ce26">
            <text:p>100.639.047,15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21580453.399999999" table:style-name="ce10">
            <text:p>21.580.453,40</text:p>
          </table:table-cell>
          <table:table-cell office:value-type="float" office:value="12630502.6" table:number-columns-spanned="3" table:number-rows-spanned="1" table:style-name="ce26">
            <text:p>12.630.502,6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97471459.609999999" table:style-name="ce10">
            <text:p>97.471.459,61</text:p>
          </table:table-cell>
          <table:table-cell office:value-type="float" office:value="100622846.66" table:number-columns-spanned="4" table:number-rows-spanned="1" table:style-name="ce26">
            <text:p>100.622.846,6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276473.87" table:style-name="ce10">
            <text:p>276.473,87</text:p>
          </table:table-cell>
          <table:table-cell office:value-type="float" office:value="310491.40000000002" table:number-columns-spanned="3" table:number-rows-spanned="1" table:style-name="ce26">
            <text:p>310.491,4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21303979.530000001" table:style-name="ce10">
            <text:p>21.303.979,53</text:p>
          </table:table-cell>
          <table:table-cell office:value-type="float" office:value="12320011.199999999" table:number-columns-spanned="3" table:number-rows-spanned="1" table:style-name="ce26">
            <text:p>12.320.011,2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97471459.609999999" table:style-name="ce13">
            <text:p>97.471.459,61</text:p>
          </table:table-cell>
          <table:table-cell office:value-type="float" office:value="100639047.15000001" table:number-columns-spanned="4" table:number-rows-spanned="1" table:style-name="ce22">
            <text:p>100.639.047,15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21580453.399999999" table:style-name="ce13">
            <text:p>21.580.453,40</text:p>
          </table:table-cell>
          <table:table-cell office:value-type="float" office:value="12630502.6" table:number-columns-spanned="3" table:number-rows-spanned="1" table:style-name="ce22">
            <text:p>12.630.502,6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51572261.869999997" table:number-columns-spanned="5" table:number-rows-spanned="1" table:style-name="ce32">
            <text:p>-51.572.261,8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11666328.1" table:number-columns-spanned="5" table:number-rows-spanned="1" table:style-name="ce24">
            <text:p>-11.666.328,1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166044.47" table:number-columns-spanned="5" table:number-rows-spanned="1" table:style-name="ce26">
            <text:p>-166.044,4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float" office:value="-6464316.5800000001" table:number-columns-spanned="5" table:number-rows-spanned="1" table:style-name="ce26">
            <text:p>-6.464.316,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141240.98000000001" table:number-columns-spanned="5" table:number-rows-spanned="1" table:style-name="ce26">
            <text:p>-141.240,9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-4894726.07" table:number-columns-spanned="5" table:number-rows-spanned="1" table:style-name="ce26">
            <text:p>-4.894.726,0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-63238589.969999999" table:number-columns-spanned="5" table:number-rows-spanned="1" table:style-name="ce35">
            <text:p>-63.238.589,9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1-21T12:52:48Z</meta:creation-date>
    <dc:date>2022-11-21T12:52:48Z</dc:date>
  </office:meta>
</office:document-meta>
</file>