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3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OUT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1/11/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21622287.309999999" table:number-columns-spanned="2" table:number-rows-spanned="1" table:style-name="ce22">
            <text:p>21.622.287,31</text:p>
          </table:table-cell>
          <table:covered-table-cell/>
          <table:table-cell office:value-type="float" office:value="28734964.859999999" table:style-name="ce5">
            <text:p>28.734.964,86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55337797.94999999" table:style-name="ce5">
            <text:p>155.337.797,95</text:p>
          </table:table-cell>
          <table:table-cell office:value-type="float" office:value="138291802.87" table:style-name="ce5">
            <text:p>138.291.802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8447080.620000001" table:number-columns-spanned="2" table:number-rows-spanned="1" table:style-name="ce33">
            <text:p>18.447.080,62</text:p>
          </table:table-cell>
          <table:covered-table-cell/>
          <table:table-cell office:value-type="float" office:value="25188055.280000001" table:style-name="ce7">
            <text:p>25.188.055,28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2247910.18" table:style-name="ce7">
            <text:p>22.247.910,18</text:p>
          </table:table-cell>
          <table:table-cell office:value-type="float" office:value="23351311.329999998" table:style-name="ce7">
            <text:p>23.351.311,3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709154.11" table:number-columns-spanned="2" table:number-rows-spanned="1" table:style-name="ce24">
            <text:p>709.154,11</text:p>
          </table:table-cell>
          <table:covered-table-cell/>
          <table:table-cell office:value-type="float" office:value="535503.48" table:style-name="ce7">
            <text:p>535.503,48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6">
            <text:p>4.404,93</text:p>
          </table:table-cell>
          <table:covered-table-cell/>
          <table:table-cell office:value-type="float" office:value="4404.93" table:style-name="ce10">
            <text:p>4.404,9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4587747.7699999996" table:style-name="ce7">
            <text:p>4.587.747,77</text:p>
          </table:table-cell>
          <table:table-cell office:value-type="float" office:value="706985.58" table:style-name="ce7">
            <text:p>706.985,5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704749.18" table:number-columns-spanned="2" table:number-rows-spanned="1" table:style-name="ce26">
            <text:p>704.749,18</text:p>
          </table:table-cell>
          <table:covered-table-cell/>
          <table:table-cell office:value-type="float" office:value="531098.55000000005" table:style-name="ce10">
            <text:p>531.098,55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2364918.54" table:number-columns-spanned="2" table:number-rows-spanned="1" table:style-name="ce24">
            <text:p>2.364.918,54</text:p>
          </table:table-cell>
          <table:covered-table-cell/>
          <table:table-cell office:value-type="float" office:value="2888677.17" table:style-name="ce7">
            <text:p>2.888.677,17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Curto Prazo</text:p>
          </table:table-cell>
          <table:covered-table-cell table:number-columns-repeated="2"/>
          <table:table-cell office:value-type="float" office:value="128502140" table:style-name="ce7">
            <text:p>128.502.140,00</text:p>
          </table:table-cell>
          <table:table-cell office:value-type="float" office:value="114233505.95999999" table:style-name="ce7">
            <text:p>114.233.505,9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101134.04" table:number-columns-spanned="2" table:number-rows-spanned="1" table:style-name="ce35">
            <text:p>101.134,04</text:p>
          </table:table-cell>
          <table:covered-table-cell/>
          <table:table-cell office:value-type="float" office:value="122728.93" table:style-name="ce7">
            <text:p>122.728,93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427890280.73000002" table:number-columns-spanned="2" table:number-rows-spanned="1" table:style-name="ce22">
            <text:p>427.890.280,73</text:p>
          </table:table-cell>
          <table:covered-table-cell/>
          <table:table-cell office:value-type="float" office:value="339769019.75" table:style-name="ce5">
            <text:p>339.769.019,75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30071.93" table:style-name="ce5">
            <text:p>30.071,93</text:p>
          </table:table-cell>
          <table:table-cell office:value-type="float" office:value="108939.56" table:style-name="ce5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float" office:value="21854.59" table:number-columns-spanned="2" table:number-rows-spanned="1" table:style-name="ce33">
            <text:p>21.854,59</text:p>
          </table:table-cell>
          <table:covered-table-cell/>
          <table:table-cell office:value-type="float" office:value="33030.71" table:style-name="ce7">
            <text:p>33.030,71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30071.93" table:style-name="ce7">
            <text:p>30.071,93</text:p>
          </table:table-cell>
          <table:table-cell office:value-type="float" office:value="108939.56" table:style-name="ce7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Créditos a Longo Prazo</text:p>
          </table:table-cell>
          <table:covered-table-cell table:number-columns-repeated="6"/>
          <table:table-cell office:value-type="float" office:value="21854.59" table:number-columns-spanned="2" table:number-rows-spanned="1" table:style-name="ce26">
            <text:p>21.854,59</text:p>
          </table:table-cell>
          <table:covered-table-cell/>
          <table:table-cell office:value-type="float" office:value="33030.71" table:style-name="ce10">
            <text:p>33.030,71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6">
            <text:p>14.031,36</text:p>
          </table:table-cell>
          <table:covered-table-cell/>
          <table:table-cell office:value-type="float" office:value="14031.36" table:style-name="ce10">
            <text:p>14.031,36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7823.23" table:number-columns-spanned="2" table:number-rows-spanned="1" table:style-name="ce26">
            <text:p>7.823,23</text:p>
          </table:table-cell>
          <table:covered-table-cell/>
          <table:table-cell office:value-type="float" office:value="18999.349999999999" table:style-name="ce10">
            <text:p>18.999,35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55367869.88" table:style-name="ce5">
            <text:p>155.367.869,88</text:p>
          </table:table-cell>
          <table:table-cell office:value-type="float" office:value="138400742.43000001" table:style-name="ce5">
            <text:p>138.400.742,4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2</text:p>
          </table:table-cell>
          <table:table-cell office:value-type="string" table:number-columns-spanned="1" table:number-rows-spanned="2" table:style-name="ce19">
            <text:p>20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float" office:value="9313633.5600000005" table:number-columns-spanned="1" table:number-rows-spanned="2" table:style-name="ce24">
            <text:p>9.313.633,56</text:p>
          </table:table-cell>
          <table:table-cell office:value-type="float" office:value="7166240.54" table:number-columns-spanned="1" table:number-rows-spanned="2" table:style-name="ce24">
            <text:p>7.166.240,5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425700137.13" table:number-columns-spanned="2" table:number-rows-spanned="2" table:style-name="ce24">
            <text:p>425.700.137,13</text:p>
          </table:table-cell>
          <table:covered-table-cell/>
          <table:table-cell office:value-type="float" office:value="337494209.35000002" table:number-columns-spanned="1" table:number-rows-spanned="2" table:style-name="ce24">
            <text:p>337.494.209,3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284831064.60000002" table:number-columns-spanned="1" table:number-rows-spanned="2" table:style-name="ce24">
            <text:p>284.831.064,60</text:p>
          </table:table-cell>
          <table:table-cell office:value-type="float" office:value="222937001.63999999" table:number-columns-spanned="1" table:number-rows-spanned="2" table:style-name="ce24">
            <text:p>222.937.001,6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64770380.770000003" table:number-columns-spanned="2" table:number-rows-spanned="2" table:style-name="ce26">
            <text:p>64.770.380,77</text:p>
          </table:table-cell>
          <table:covered-table-cell/>
          <table:table-cell office:value-type="float" office:value="61161265.549999997" table:number-columns-spanned="1" table:number-rows-spanned="2" table:style-name="ce26">
            <text:p>61.161.265,5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60985901.25" table:number-columns-spanned="1" table:number-rows-spanned="2" table:style-name="ce26">
            <text:p>60.985.901,25</text:p>
          </table:table-cell>
          <table:table-cell office:value-type="float" office:value="2038709.06" table:number-columns-spanned="1" table:number-rows-spanned="2" table:style-name="ce26">
            <text:p>2.038.709,0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102818772.34999999" table:number-columns-spanned="2" table:number-rows-spanned="2" table:style-name="ce26">
            <text:p>102.818.772,35</text:p>
          </table:table-cell>
          <table:covered-table-cell/>
          <table:table-cell office:value-type="float" office:value="93398572.849999994" table:number-columns-spanned="1" table:number-rows-spanned="2" table:style-name="ce26">
            <text:p>93.398.572,8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222937001.63999999" table:number-columns-spanned="1" table:number-rows-spanned="2" table:style-name="ce26">
            <text:p>222.937.001,64</text:p>
          </table:table-cell>
          <table:table-cell office:value-type="float" office:value="224877491.78999999" table:number-columns-spanned="1" table:number-rows-spanned="2" table:style-name="ce26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38048391.579999998" table:number-columns-spanned="2" table:number-rows-spanned="2" table:style-name="ce26">
            <text:p>-38.048.391,58</text:p>
          </table:table-cell>
          <table:covered-table-cell/>
          <table:table-cell office:value-type="float" office:value="-32237307.300000001" table:number-columns-spanned="1" table:number-rows-spanned="2" table:style-name="ce26">
            <text:p>-32.237.307,3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908161.71" table:number-columns-spanned="1" table:number-rows-spanned="2" table:style-name="ce26">
            <text:p>908.161,71</text:p>
          </table:table-cell>
          <table:table-cell office:value-type="float" office:value="-3979199.21" table:number-columns-spanned="1" table:number-rows-spanned="2" table:style-name="ce26">
            <text:p>-3.979.199,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360929756.36000001" table:number-columns-spanned="2" table:number-rows-spanned="2" table:style-name="ce26">
            <text:p>360.929.756,36</text:p>
          </table:table-cell>
          <table:covered-table-cell/>
          <table:table-cell office:value-type="float" office:value="276332943.80000001" table:number-columns-spanned="1" table:number-rows-spanned="2" table:style-name="ce26">
            <text:p>276.332.943,8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294144698.16000003" table:number-columns-spanned="1" table:number-rows-spanned="2" table:style-name="ce22">
            <text:p>294.144.698,16</text:p>
          </table:table-cell>
          <table:table-cell office:value-type="float" office:value="230103242.18000001" table:number-columns-spanned="1" table:number-rows-spanned="2" table:style-name="ce22">
            <text:p>230.103.242,1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360995153.79000002" table:number-columns-spanned="2" table:number-rows-spanned="2" table:style-name="ce26">
            <text:p>360.995.153,79</text:p>
          </table:table-cell>
          <table:covered-table-cell/>
          <table:table-cell office:value-type="float" office:value="277418390.80000001" table:number-columns-spanned="1" table:number-rows-spanned="2" table:style-name="ce26">
            <text:p>277.418.390,8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65397.43" table:number-columns-spanned="2" table:number-rows-spanned="2" table:style-name="ce26">
            <text:p>-65.397,43</text:p>
          </table:table-cell>
          <table:covered-table-cell/>
          <table:table-cell office:value-type="float" office:value="-1085447" table:number-columns-spanned="1" table:number-rows-spanned="2" table:style-name="ce26">
            <text:p>-1.085.447,0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2168289.0099999998" table:number-columns-spanned="2" table:number-rows-spanned="2" table:style-name="ce24">
            <text:p>2.168.289,01</text:p>
          </table:table-cell>
          <table:covered-table-cell/>
          <table:table-cell office:value-type="float" office:value="2241779.69" table:number-columns-spanned="1" table:number-rows-spanned="2" table:style-name="ce24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2168289.0099999998" table:number-columns-spanned="2" table:number-rows-spanned="2" table:style-name="ce26">
            <text:p>2.168.289,01</text:p>
          </table:table-cell>
          <table:covered-table-cell/>
          <table:table-cell office:value-type="float" office:value="2241779.69" table:number-columns-spanned="1" table:number-rows-spanned="2" table:style-name="ce26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2168289.0099999998" table:number-columns-spanned="2" table:number-rows-spanned="2" table:style-name="ce26">
            <text:p>2.168.289,01</text:p>
          </table:table-cell>
          <table:covered-table-cell/>
          <table:table-cell office:value-type="float" office:value="2241779.69" table:number-columns-spanned="1" table:number-rows-spanned="2" table:style-name="ce26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449512568.04000002" table:number-columns-spanned="2" table:number-rows-spanned="1" table:style-name="ce22">
            <text:p>449.512.568,04</text:p>
          </table:table-cell>
          <table:covered-table-cell/>
          <table:table-cell office:value-type="float" office:value="368503984.61000001" table:style-name="ce5">
            <text:p>368.503.984,61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449512568.04000002" table:style-name="ce5">
            <text:p>449.512.568,04</text:p>
          </table:table-cell>
          <table:table-cell office:value-type="float" office:value="368503984.61000001" table:style-name="ce5">
            <text:p>368.503.984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8447080.620000001" table:number-columns-spanned="2" table:number-rows-spanned="1" table:style-name="ce33">
            <text:p>18.447.080,62</text:p>
          </table:table-cell>
          <table:covered-table-cell/>
          <table:table-cell office:value-type="float" office:value="25188055.280000001" table:style-name="ce7">
            <text:p>25.188.055,28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100413331.48999999" table:style-name="ce7">
            <text:p>100.413.331,49</text:p>
          </table:table-cell>
          <table:table-cell office:value-type="float" office:value="68960876.569999993" table:style-name="ce7">
            <text:p>68.960.876,5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TIVO PERMANENTE</text:p>
          </table:table-cell>
          <table:covered-table-cell table:number-columns-repeated="6"/>
          <table:table-cell office:value-type="float" office:value="431065487.42000002" table:number-columns-spanned="2" table:number-rows-spanned="1" table:style-name="ce24">
            <text:p>431.065.487,42</text:p>
          </table:table-cell>
          <table:covered-table-cell/>
          <table:table-cell office:value-type="float" office:value="343315929.32999998" table:style-name="ce7">
            <text:p>343.315.929,33</text:p>
          </table:table-cell>
          <table:table-cell office:value-type="string" table:number-columns-spanned="3" table:number-rows-spanned="1" table:style-name="ce34">
            <text:p>PASSIVO PERMANENTE</text:p>
          </table:table-cell>
          <table:covered-table-cell table:number-columns-repeated="2"/>
          <table:table-cell office:value-type="float" office:value="136099587.09999999" table:style-name="ce7">
            <text:p>136.099.587,10</text:p>
          </table:table-cell>
          <table:table-cell office:value-type="float" office:value="115197630.73999999" table:style-name="ce7">
            <text:p>115.197.630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1">
            <text:p>SALDO PATRIMONIAL</text:p>
          </table:table-cell>
          <table:covered-table-cell table:number-columns-repeated="2"/>
          <table:table-cell office:value-type="float" office:value="212999649.44999999" table:style-name="ce13">
            <text:p>212.999.649,45</text:p>
          </table:table-cell>
          <table:table-cell office:value-type="float" office:value="184345477.30000001" table:style-name="ce13">
            <text:p>184.345.477,3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4" table:number-rows-spanned="2" table:style-name="ce20">
            <text:p>2021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3" table:number-rows-spanned="2" table:style-name="ce20">
            <text:p>202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7471459.609999999" table:style-name="ce7">
            <text:p>97.471.459,61</text:p>
          </table:table-cell>
          <table:table-cell office:value-type="float" office:value="100639047.15000001" table:number-columns-spanned="4" table:number-rows-spanned="1" table:style-name="ce33">
            <text:p>100.639.047,1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66912933.780000001" table:style-name="ce7">
            <text:p>66.912.933,78</text:p>
          </table:table-cell>
          <table:table-cell office:value-type="float" office:value="54813744.530000001" table:number-columns-spanned="3" table:number-rows-spanned="1" table:style-name="ce33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7471459.609999999" table:style-name="ce10">
            <text:p>97.471.459,61</text:p>
          </table:table-cell>
          <table:table-cell office:value-type="float" office:value="100639047.15000001" table:number-columns-spanned="4" table:number-rows-spanned="1" table:style-name="ce26">
            <text:p>100.639.047,1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66912933.780000001" table:style-name="ce10">
            <text:p>66.912.933,78</text:p>
          </table:table-cell>
          <table:table-cell office:value-type="float" office:value="54813744.530000001" table:number-columns-spanned="3" table:number-rows-spanned="1" table:style-name="ce26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7471459.609999999" table:style-name="ce10">
            <text:p>97.471.459,61</text:p>
          </table:table-cell>
          <table:table-cell office:value-type="float" office:value="100622846.66" table:number-columns-spanned="4" table:number-rows-spanned="1" table:style-name="ce26">
            <text:p>100.622.846,6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76473.87" table:style-name="ce10">
            <text:p>276.473,87</text:p>
          </table:table-cell>
          <table:table-cell office:value-type="float" office:value="310491.40000000002" table:number-columns-spanned="3" table:number-rows-spanned="1" table:style-name="ce26">
            <text:p>310.491,4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66636459.909999996" table:style-name="ce10">
            <text:p>66.636.459,91</text:p>
          </table:table-cell>
          <table:table-cell office:value-type="float" office:value="54503253.130000003" table:number-columns-spanned="3" table:number-rows-spanned="1" table:style-name="ce26">
            <text:p>54.503.253,1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7471459.609999999" table:style-name="ce13">
            <text:p>97.471.459,61</text:p>
          </table:table-cell>
          <table:table-cell office:value-type="float" office:value="100639047.15000001" table:number-columns-spanned="4" table:number-rows-spanned="1" table:style-name="ce22">
            <text:p>100.639.047,1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66912933.780000001" table:style-name="ce13">
            <text:p>66.912.933,78</text:p>
          </table:table-cell>
          <table:table-cell office:value-type="float" office:value="54813744.530000001" table:number-columns-spanned="3" table:number-rows-spanned="1" table:style-name="ce22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69755154.659999996" table:number-columns-spanned="5" table:number-rows-spanned="1" table:style-name="ce33">
            <text:p>-69.755.154,6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12211096.210000001" table:number-columns-spanned="5" table:number-rows-spanned="1" table:style-name="ce24">
            <text:p>-12.211.096,2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1572611.5" table:number-columns-spanned="5" table:number-rows-spanned="1" table:style-name="ce26">
            <text:p>-1.572.611,5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6464316.5800000001" table:number-columns-spanned="5" table:number-rows-spanned="1" table:style-name="ce26">
            <text:p>-6.464.316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493535.56" table:number-columns-spanned="5" table:number-rows-spanned="1" table:style-name="ce26">
            <text:p>-493.535,5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Alienação de Bens e Direitos</text:p>
          </table:table-cell>
          <table:covered-table-cell table:number-columns-repeated="9"/>
          <table:table-cell office:value-type="float" office:value="7129.58" table:number-columns-spanned="5" table:number-rows-spanned="1" table:style-name="ce26">
            <text:p>7.129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-3687762.15" table:number-columns-spanned="5" table:number-rows-spanned="1" table:style-name="ce26">
            <text:p>-3.687.762,1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81966250.870000005" table:number-columns-spanned="5" table:number-rows-spanned="1" table:style-name="ce35">
            <text:p>-81.966.250,8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1-21T12:53:01Z</meta:creation-date>
    <dc:date>2022-11-21T12:53:01Z</dc:date>
  </office:meta>
</office:document-meta>
</file>