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595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OUT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1/11/2022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3602621.49" table:number-columns-spanned="2" table:number-rows-spanned="1" table:style-name="ce26">
            <text:p>3.602.621,49</text:p>
          </table:table-cell>
          <table:covered-table-cell/>
          <table:table-cell office:value-type="float" office:value="3643386.09" table:style-name="ce6">
            <text:p>3.643.386,09</text:p>
          </table:table-cell>
          <table:table-cell office:value-type="string" table:style-name="ce5">
            <text:p>Despesas Orçamentárias</text:p>
          </table:table-cell>
          <table:table-cell office:value-type="float" office:value="301040401.26999998" table:style-name="ce6">
            <text:p>301.040.401,27</text:p>
          </table:table-cell>
          <table:table-cell office:value-type="float" office:value="265388054.93000001" table:style-name="ce6">
            <text:p>265.388.054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56946638.59999999" table:style-name="ce6">
            <text:p>256.946.638,60</text:p>
          </table:table-cell>
          <table:table-cell office:value-type="float" office:value="227457538.81" table:style-name="ce6">
            <text:p>227.457.538,8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3702530.37" table:number-columns-spanned="2" table:number-rows-spanned="1" table:style-name="ce20">
            <text:p>3.702.530,37</text:p>
          </table:table-cell>
          <table:covered-table-cell/>
          <table:table-cell office:value-type="float" office:value="3729999.1" table:style-name="ce6">
            <text:p>3.729.999,10</text:p>
          </table:table-cell>
          <table:table-cell office:value-type="string" table:style-name="ce5">
            <text:p><text:s text:c="4"/>Vinculadas</text:p>
          </table:table-cell>
          <table:table-cell office:value-type="float" office:value="44093762.670000002" table:style-name="ce6">
            <text:p>44.093.762,67</text:p>
          </table:table-cell>
          <table:table-cell office:value-type="float" office:value="37930516.119999997" table:style-name="ce6">
            <text:p>37.930.516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61462.75" table:number-columns-spanned="2" table:number-rows-spanned="1" table:style-name="ce23">
            <text:p>161.462,75</text:p>
          </table:table-cell>
          <table:covered-table-cell/>
          <table:table-cell office:value-type="float" office:value="58385.19" table:style-name="ce9">
            <text:p>58.385,19</text:p>
          </table:table-cell>
          <table:table-cell office:value-type="string" table:style-name="ce8">
            <text:p><text:s text:c="8"/>Educação</text:p>
          </table:table-cell>
          <table:table-cell office:value-type="float" office:value="1143677.94" table:style-name="ce9">
            <text:p>1.143.677,94</text:p>
          </table:table-cell>
          <table:table-cell office:value-type="float" office:value="2762535.47" table:style-name="ce9">
            <text:p>2.762.535,4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string" table:style-name="ce10">
            <text:p/>
          </table:table-cell>
          <table:table-cell office:value-type="float" office:value="16965804" table:style-name="ce9">
            <text:p>16.965.80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4782" table:style-name="ce9">
            <text:p>14.782,0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37750608.469999999" table:style-name="ce9">
            <text:p>37.750.608,47</text:p>
          </table:table-cell>
          <table:table-cell office:value-type="float" office:value="14553185" table:style-name="ce9">
            <text:p>14.553.18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3541067.62" table:number-columns-spanned="2" table:number-rows-spanned="1" table:style-name="ce23">
            <text:p>3.541.067,62</text:p>
          </table:table-cell>
          <table:covered-table-cell/>
          <table:table-cell office:value-type="float" office:value="3656831.91" table:style-name="ce9">
            <text:p>3.656.831,91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5199476.26" table:style-name="ce9">
            <text:p>5.199.476,26</text:p>
          </table:table-cell>
          <table:table-cell office:value-type="float" office:value="3648991.65" table:style-name="ce9">
            <text:p>3.648.991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99908.88" table:number-columns-spanned="2" table:number-rows-spanned="1" table:style-name="ce20">
            <text:p>-99.908,88</text:p>
          </table:table-cell>
          <table:covered-table-cell/>
          <table:table-cell office:value-type="float" office:value="-86613.01" table:style-name="ce6">
            <text:p>-86.613,01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98806368.73000002" table:number-columns-spanned="2" table:number-rows-spanned="1" table:style-name="ce20">
            <text:p>298.806.368,73</text:p>
          </table:table-cell>
          <table:covered-table-cell/>
          <table:table-cell office:value-type="float" office:value="270452470.00999999" table:style-name="ce6">
            <text:p>270.452.470,01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41524443.189999998" table:style-name="ce6">
            <text:p>41.524.443,19</text:p>
          </table:table-cell>
          <table:table-cell office:value-type="float" office:value="30864876.690000001" table:style-name="ce6">
            <text:p>30.864.876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256349951.41999999" table:number-columns-spanned="2" table:number-rows-spanned="1" table:style-name="ce23">
            <text:p>256.349.951,42</text:p>
          </table:table-cell>
          <table:covered-table-cell/>
          <table:table-cell office:value-type="float" office:value="216427447.66" table:style-name="ce9">
            <text:p>216.427.447,66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5583867.140000001" table:style-name="ce9">
            <text:p>25.583.867,14</text:p>
          </table:table-cell>
          <table:table-cell office:value-type="float" office:value="9819512.1600000001" table:style-name="ce9">
            <text:p>9.819.512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230769524.53" table:number-columns-spanned="2" table:number-rows-spanned="1" table:style-name="ce23">
            <text:p>230.769.524,53</text:p>
          </table:table-cell>
          <table:covered-table-cell/>
          <table:table-cell office:value-type="float" office:value="206617935.5" table:style-name="ce9">
            <text:p>206.617.935,50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3440.25" table:style-name="ce9">
            <text:p>3.440,25</text:p>
          </table:table-cell>
          <table:table-cell office:value-type="float" office:value="10000" table:style-name="ce9">
            <text:p>10.0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25580426.890000001" table:number-columns-spanned="2" table:number-rows-spanned="1" table:style-name="ce23">
            <text:p>25.580.426,89</text:p>
          </table:table-cell>
          <table:covered-table-cell/>
          <table:table-cell office:value-type="float" office:value="9809512.1600000001" table:style-name="ce9">
            <text:p>9.809.512,16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5580426.890000001" table:style-name="ce9">
            <text:p>25.580.426,89</text:p>
          </table:table-cell>
          <table:table-cell office:value-type="float" office:value="9809512.1600000001" table:style-name="ce9">
            <text:p>9.809.512,1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2456417.310000002" table:number-columns-spanned="2" table:number-rows-spanned="1" table:style-name="ce23">
            <text:p>42.456.417,31</text:p>
          </table:table-cell>
          <table:covered-table-cell/>
          <table:table-cell office:value-type="float" office:value="54025022.350000001" table:style-name="ce9">
            <text:p>54.025.022,35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5940576.050000001" table:style-name="ce9">
            <text:p>15.940.576,05</text:p>
          </table:table-cell>
          <table:table-cell office:value-type="float" office:value="21045364.530000001" table:style-name="ce9">
            <text:p>21.045.364,5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40970344.549999997" table:number-columns-spanned="2" table:number-rows-spanned="1" table:style-name="ce23">
            <text:p>40.970.344,55</text:p>
          </table:table-cell>
          <table:covered-table-cell/>
          <table:table-cell office:value-type="float" office:value="52089500.369999997" table:style-name="ce9">
            <text:p>52.089.500,37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5544044.720000001" table:style-name="ce9">
            <text:p>15.544.044,72</text:p>
          </table:table-cell>
          <table:table-cell office:value-type="float" office:value="20868381.780000001" table:style-name="ce9">
            <text:p>20.868.381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486072.76" table:number-columns-spanned="2" table:number-rows-spanned="1" table:style-name="ce23">
            <text:p>1.486.072,76</text:p>
          </table:table-cell>
          <table:covered-table-cell/>
          <table:table-cell office:value-type="float" office:value="1935521.98" table:style-name="ce9">
            <text:p>1.935.521,98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396531.33" table:style-name="ce9">
            <text:p>396.531,33</text:p>
          </table:table-cell>
          <table:table-cell office:value-type="float" office:value="176982.75" table:style-name="ce9">
            <text:p>176.982,7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84629351.620000005" table:number-columns-spanned="2" table:number-rows-spanned="1" table:style-name="ce20">
            <text:p>84.629.351,62</text:p>
          </table:table-cell>
          <table:covered-table-cell/>
          <table:table-cell office:value-type="float" office:value="70440174.599999994" table:style-name="ce6">
            <text:p>70.440.174,60</text:p>
          </table:table-cell>
          <table:table-cell office:value-type="string" table:style-name="ce5">
            <text:p>Pagamentos Extraorçamentários</text:p>
          </table:table-cell>
          <table:table-cell office:value-type="float" office:value="51214472.039999999" table:style-name="ce6">
            <text:p>51.214.472,04</text:p>
          </table:table-cell>
          <table:table-cell office:value-type="float" office:value="52940442.969999999" table:style-name="ce6">
            <text:p>52.940.442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8610683.190000001" table:number-columns-spanned="2" table:number-rows-spanned="1" table:style-name="ce23">
            <text:p>18.610.683,19</text:p>
          </table:table-cell>
          <table:covered-table-cell/>
          <table:table-cell office:value-type="float" office:value="14513664.33" table:style-name="ce9">
            <text:p>14.513.664,33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3180955.600000001" table:style-name="ce9">
            <text:p>23.180.955,60</text:p>
          </table:table-cell>
          <table:table-cell office:value-type="float" office:value="19694342.079999998" table:style-name="ce9">
            <text:p>19.694.34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65646817.030000001" table:number-columns-spanned="2" table:number-rows-spanned="1" table:style-name="ce23">
            <text:p>65.646.817,03</text:p>
          </table:table-cell>
          <table:covered-table-cell/>
          <table:table-cell office:value-type="float" office:value="55678699.759999998" table:style-name="ce9">
            <text:p>55.678.699,76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7874476.25" table:style-name="ce9">
            <text:p>27.874.476,25</text:p>
          </table:table-cell>
          <table:table-cell office:value-type="float" office:value="33111050.649999999" table:style-name="ce9">
            <text:p>33.111.050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143923.97" table:number-columns-spanned="2" table:number-rows-spanned="1" table:style-name="ce23">
            <text:p>143.923,97</text:p>
          </table:table-cell>
          <table:covered-table-cell/>
          <table:table-cell office:value-type="float" office:value="129212.95" table:style-name="ce9">
            <text:p>129.212,95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143923.97" table:style-name="ce9">
            <text:p>143.923,97</text:p>
          </table:table-cell>
          <table:table-cell office:value-type="float" office:value="129212.95" table:style-name="ce9">
            <text:p>129.212,9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227927.43" table:number-columns-spanned="2" table:number-rows-spanned="1" table:style-name="ce23">
            <text:p>227.927,43</text:p>
          </table:table-cell>
          <table:covered-table-cell/>
          <table:table-cell office:value-type="float" office:value="118597.56" table:style-name="ce9">
            <text:p>118.597,56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5116.22" table:style-name="ce9">
            <text:p>15.116,22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227927.43" table:number-columns-spanned="2" table:number-rows-spanned="1" table:style-name="ce23">
            <text:p>227.927,43</text:p>
          </table:table-cell>
          <table:covered-table-cell/>
          <table:table-cell office:value-type="float" office:value="118597.56" table:style-name="ce9">
            <text:p>118.597,56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15116.22" table:style-name="ce9">
            <text:p>15.116,22</text:p>
          </table:table-cell>
          <table:table-cell office:value-type="float" office:value="5837.29" table:style-name="ce9">
            <text:p>5.8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0">
            <text:p>25.188.055,28</text:p>
          </table:table-cell>
          <table:covered-table-cell/>
          <table:table-cell office:value-type="float" office:value="22627259.850000001" table:style-name="ce6">
            <text:p>22.627.259,8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8447080.620000001" table:style-name="ce6">
            <text:p>18.447.080,62</text:p>
          </table:table-cell>
          <table:table-cell office:value-type="float" office:value="17969915.960000001" table:style-name="ce6">
            <text:p>17.969.915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5188055.280000001" table:number-columns-spanned="2" table:number-rows-spanned="1" table:style-name="ce29">
            <text:p>25.188.055,28</text:p>
          </table:table-cell>
          <table:covered-table-cell/>
          <table:table-cell office:value-type="float" office:value="22627259.850000001" table:style-name="ce9">
            <text:p>22.627.259,8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8447080.620000001" table:style-name="ce9">
            <text:p>18.447.080,62</text:p>
          </table:table-cell>
          <table:table-cell office:value-type="float" office:value="17969915.960000001" table:style-name="ce9">
            <text:p>17.969.915,9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412226397.12" table:number-columns-spanned="2" table:number-rows-spanned="1" table:style-name="ce31">
            <text:p>412.226.397,12</text:p>
          </table:table-cell>
          <table:covered-table-cell/>
          <table:table-cell office:value-type="float" office:value="367163290.55000001" table:style-name="ce12">
            <text:p>367.163.290,55</text:p>
          </table:table-cell>
          <table:table-cell office:value-type="string" table:style-name="ce11">
            <text:p>TOTAL</text:p>
          </table:table-cell>
          <table:table-cell office:value-type="float" office:value="412226397.12" table:style-name="ce12">
            <text:p>412.226.397,12</text:p>
          </table:table-cell>
          <table:table-cell office:value-type="float" office:value="367163290.55000001" table:style-name="ce12">
            <text:p>367.163.290,55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1-21T12:52:23Z</meta:creation-date>
    <dc:date>2022-11-21T12:52:23Z</dc:date>
  </office:meta>
</office:document-meta>
</file>