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10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33161510.53" table:style-name="ce4">
            <text:p>233.161.510,53</text:p>
          </table:table-cell>
          <table:table-cell office:value-type="float" office:value="225154873.50999999" table:style-name="ce4">
            <text:p>225.154.87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64676" table:style-name="ce4">
            <text:p>64.676,00</text:p>
          </table:table-cell>
          <table:table-cell office:value-type="float" office:value="8384.5300000000007" table:style-name="ce4">
            <text:p>8.38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64676" table:style-name="ce7">
            <text:p>64.676,00</text:p>
          </table:table-cell>
          <table:table-cell office:value-type="float" office:value="8384.5300000000007" table:style-name="ce7">
            <text:p>8.384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80.53" table:style-name="ce4">
            <text:p>180,53</text:p>
          </table:table-cell>
          <table:table-cell office:value-type="float" office:value="128.1" table:style-name="ce4">
            <text:p>12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80.53" table:style-name="ce7">
            <text:p>180,53</text:p>
          </table:table-cell>
          <table:table-cell office:value-type="float" office:value="128.1" table:style-name="ce7">
            <text:p>12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31799334.75999999" table:style-name="ce4">
            <text:p>231.799.334,76</text:p>
          </table:table-cell>
          <table:table-cell office:value-type="float" office:value="214388024.90000001" table:style-name="ce4">
            <text:p>214.388.024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30467053.38999999" table:style-name="ce7">
            <text:p>230.467.053,39</text:p>
          </table:table-cell>
          <table:table-cell office:value-type="float" office:value="213975383.11000001" table:style-name="ce7">
            <text:p>213.975.38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332281.3700000001" table:style-name="ce7">
            <text:p>1.332.281,37</text:p>
          </table:table-cell>
          <table:table-cell office:value-type="float" office:value="412641.79" table:style-name="ce7">
            <text:p>412.641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5986.34" table:style-name="ce4">
            <text:p>1.015.986,34</text:p>
          </table:table-cell>
          <table:table-cell office:value-type="float" office:value="10628651.800000001" table:style-name="ce4">
            <text:p>10.628.651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53551.51" table:style-name="ce7">
            <text:p>53.551,51</text:p>
          </table:table-cell>
          <table:table-cell office:value-type="float" office:value="16729" table:style-name="ce7">
            <text:p>16.729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962434.83" table:style-name="ce7">
            <text:p>962.434,83</text:p>
          </table:table-cell>
          <table:table-cell office:value-type="float" office:value="1124913.53" table:style-name="ce7">
            <text:p>1.124.913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81332.90000000002" table:style-name="ce4">
            <text:p>281.332,90</text:p>
          </table:table-cell>
          <table:table-cell office:value-type="float" office:value="129684.18" table:style-name="ce4">
            <text:p>129.68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81332.90000000002" table:style-name="ce7">
            <text:p>281.332,90</text:p>
          </table:table-cell>
          <table:table-cell office:value-type="float" office:value="129684.18" table:style-name="ce7">
            <text:p>129.684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48986416.40000001" table:style-name="ce4">
            <text:p>248.986.416,40</text:p>
          </table:table-cell>
          <table:table-cell office:value-type="float" office:value="230047547.91999999" table:style-name="ce4">
            <text:p>230.047.54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4951515.5" table:style-name="ce4">
            <text:p>154.951.515,50</text:p>
          </table:table-cell>
          <table:table-cell office:value-type="float" office:value="153699618.83000001" table:style-name="ce4">
            <text:p>153.699.61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1734023.56999999" table:style-name="ce7">
            <text:p>121.734.023,57</text:p>
          </table:table-cell>
          <table:table-cell office:value-type="float" office:value="122377738.59" table:style-name="ce7">
            <text:p>122.377.73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4614164.91" table:style-name="ce7">
            <text:p>24.614.164,91</text:p>
          </table:table-cell>
          <table:table-cell office:value-type="float" office:value="23990615.66" table:style-name="ce7">
            <text:p>23.990.615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834732.4199999999" table:style-name="ce7">
            <text:p>6.834.732,42</text:p>
          </table:table-cell>
          <table:table-cell office:value-type="float" office:value="6064424.5899999999" table:style-name="ce7">
            <text:p>6.064.42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768594.6" table:style-name="ce7">
            <text:p>1.768.594,60</text:p>
          </table:table-cell>
          <table:table-cell office:value-type="float" office:value="1266839.99" table:style-name="ce7">
            <text:p>1.266.83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1088716.079999998" table:style-name="ce4">
            <text:p>31.088.716,08</text:p>
          </table:table-cell>
          <table:table-cell office:value-type="float" office:value="30654761.870000001" table:style-name="ce4">
            <text:p>30.654.761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410557.890000001" table:style-name="ce7">
            <text:p>21.410.557,89</text:p>
          </table:table-cell>
          <table:table-cell office:value-type="float" office:value="21298007.41" table:style-name="ce7">
            <text:p>21.298.0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347513.4699999997" table:style-name="ce7">
            <text:p>7.347.513,47</text:p>
          </table:table-cell>
          <table:table-cell office:value-type="float" office:value="6944460.9900000002" table:style-name="ce7">
            <text:p>6.944.46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330644.7200000002" table:style-name="ce7">
            <text:p>2.330.644,72</text:p>
          </table:table-cell>
          <table:table-cell office:value-type="float" office:value="2412293.4700000002" table:style-name="ce7">
            <text:p>2.412.29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1622194.07" table:style-name="ce4">
            <text:p>11.622.194,07</text:p>
          </table:table-cell>
          <table:table-cell office:value-type="float" office:value="9283064.0899999999" table:style-name="ce4">
            <text:p>9.283.06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939067.69" table:style-name="ce7">
            <text:p>939.067,69</text:p>
          </table:table-cell>
          <table:table-cell office:value-type="float" office:value="497380.16" table:style-name="ce7">
            <text:p>497.380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9434756.0600000005" table:style-name="ce7">
            <text:p>9.434.756,06</text:p>
          </table:table-cell>
          <table:table-cell office:value-type="float" office:value="7536041.1500000004" table:style-name="ce7">
            <text:p>7.536.041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248370.32" table:style-name="ce7">
            <text:p>1.248.370,32</text:p>
          </table:table-cell>
          <table:table-cell office:value-type="float" office:value="1249642.78" table:style-name="ce7">
            <text:p>1.249.642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427.1999999999998" table:style-name="ce4">
            <text:p>2.427,20</text:p>
          </table:table-cell>
          <table:table-cell office:value-type="float" office:value="1723.51" table:style-name="ce4">
            <text:p>1.72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427.1999999999998" table:style-name="ce7">
            <text:p>2.427,20</text:p>
          </table:table-cell>
          <table:table-cell office:value-type="float" office:value="1723.51" table:style-name="ce7">
            <text:p>1.72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7566846.829999998" table:style-name="ce4">
            <text:p>37.566.846,83</text:p>
          </table:table-cell>
          <table:table-cell office:value-type="float" office:value="27769384.199999999" table:style-name="ce4">
            <text:p>27.769.38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6063284.219999999" table:style-name="ce7">
            <text:p>36.063.284,22</text:p>
          </table:table-cell>
          <table:table-cell office:value-type="float" office:value="27169171.280000001" table:style-name="ce7">
            <text:p>27.169.17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451973.61" table:style-name="ce7">
            <text:p>1.451.973,61</text:p>
          </table:table-cell>
          <table:table-cell office:value-type="float" office:value="557153.31999999995" table:style-name="ce7">
            <text:p>557.153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2710109.6" table:style-name="ce4">
            <text:p>12.710.109,60</text:p>
          </table:table-cell>
          <table:table-cell office:value-type="float" office:value="7330025.7699999996" table:style-name="ce4">
            <text:p>7.330.025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4499.980000000003" table:style-name="ce7">
            <text:p>34.4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711230.18" table:style-name="ce7">
            <text:p>11.711.230,18</text:p>
          </table:table-cell>
          <table:table-cell office:value-type="float" office:value="7322431.8499999996" table:style-name="ce7">
            <text:p>7.322.43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63925.55" table:style-name="ce7">
            <text:p>963.925,55</text:p>
          </table:table-cell>
          <table:table-cell office:value-type="float" office:value="7589.4" table:style-name="ce7">
            <text:p>7.58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1242.97" table:style-name="ce4">
            <text:p>11.242,97</text:p>
          </table:table-cell>
          <table:table-cell office:value-type="float" office:value="11671.74" table:style-name="ce4">
            <text:p>11.67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8494.2199999999993" table:style-name="ce7">
            <text:p>8.494,22</text:p>
          </table:table-cell>
          <table:table-cell office:value-type="float" office:value="8160.9" table:style-name="ce7">
            <text:p>8.160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748.75" table:style-name="ce7">
            <text:p>2.748,75</text:p>
          </table:table-cell>
          <table:table-cell office:value-type="float" office:value="3510.84" table:style-name="ce7">
            <text:p>3.51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033364.15" table:style-name="ce4">
            <text:p>1.033.364,15</text:p>
          </table:table-cell>
          <table:table-cell office:value-type="float" office:value="1297297.9099999999" table:style-name="ce4">
            <text:p>1.297.297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021080.35" table:style-name="ce7">
            <text:p>1.021.080,35</text:p>
          </table:table-cell>
          <table:table-cell office:value-type="float" office:value="1296068.56" table:style-name="ce7">
            <text:p>1.296.068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2283.8" table:style-name="ce7">
            <text:p>12.283,80</text:p>
          </table:table-cell>
          <table:table-cell office:value-type="float" office:value="1229.3499999999999" table:style-name="ce7">
            <text:p>1.229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5824905.869999999" table:style-name="ce8">
            <text:p>-15.824.905,87</text:p>
          </table:table-cell>
          <table:table-cell office:value-type="float" office:value="-4892674.41" table:style-name="ce8">
            <text:p>-4.892.674,4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2:42Z</meta:creation-date>
    <dc:date>2022-10-17T15:52:42Z</dc:date>
  </office:meta>
</office:document-meta>
</file>