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10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75415864.98000002" table:style-name="ce4">
            <text:p>375.415.864,98</text:p>
          </table:table-cell>
          <table:table-cell office:value-type="float" office:value="260026869.72999999" table:style-name="ce4">
            <text:p>260.026.86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117946.68" table:style-name="ce4">
            <text:p>3.117.946,68</text:p>
          </table:table-cell>
          <table:table-cell office:value-type="float" office:value="3035868.41" table:style-name="ce4">
            <text:p>3.035.86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077830.4099999999" table:style-name="ce7">
            <text:p>1.077.830,41</text:p>
          </table:table-cell>
          <table:table-cell office:value-type="float" office:value="2055121.17" table:style-name="ce7">
            <text:p>2.055.121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466750.86" table:style-name="ce7">
            <text:p>1.466.750,86</text:p>
          </table:table-cell>
          <table:table-cell office:value-type="float" office:value="841997.6" table:style-name="ce7">
            <text:p>841.99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573365.41" table:style-name="ce7">
            <text:p>573.365,41</text:p>
          </table:table-cell>
          <table:table-cell office:value-type="float" office:value="138749.64000000001" table:style-name="ce7">
            <text:p>138.749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80.53" table:style-name="ce4">
            <text:p>180,53</text:p>
          </table:table-cell>
          <table:table-cell office:value-type="float" office:value="128.1" table:style-name="ce4">
            <text:p>12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80.53" table:style-name="ce7">
            <text:p>180,53</text:p>
          </table:table-cell>
          <table:table-cell office:value-type="float" office:value="128.1" table:style-name="ce7">
            <text:p>128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70669534.99000001" table:style-name="ce4">
            <text:p>270.669.534,99</text:p>
          </table:table-cell>
          <table:table-cell office:value-type="float" office:value="244132210.06" table:style-name="ce4">
            <text:p>244.132.210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67136161.13999999" table:style-name="ce7">
            <text:p>267.136.161,14</text:p>
          </table:table-cell>
          <table:table-cell office:value-type="float" office:value="242659223.88" table:style-name="ce7">
            <text:p>242.659.223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533373.85" table:style-name="ce7">
            <text:p>3.533.373,85</text:p>
          </table:table-cell>
          <table:table-cell office:value-type="float" office:value="1472986.18" table:style-name="ce7">
            <text:p>1.472.986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01287500.75" table:style-name="ce4">
            <text:p>101.287.500,75</text:p>
          </table:table-cell>
          <table:table-cell office:value-type="float" office:value="12652363.08" table:style-name="ce4">
            <text:p>12.652.36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8787319.180000007" table:style-name="ce7">
            <text:p>98.787.319,18</text:p>
          </table:table-cell>
          <table:table-cell office:value-type="float" office:value="10816935.640000001" table:style-name="ce7">
            <text:p>10.816.9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4782" table:style-name="ce7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537746.74" table:style-name="ce7">
            <text:p>1.537.746,74</text:p>
          </table:table-cell>
          <table:table-cell office:value-type="float" office:value="589402.06999999995" table:style-name="ce7">
            <text:p>589.402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962434.83" table:style-name="ce7">
            <text:p>962.434,83</text:p>
          </table:table-cell>
          <table:table-cell office:value-type="float" office:value="1231243.3700000001" table:style-name="ce7">
            <text:p>1.231.243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40702.03" table:style-name="ce4">
            <text:p>340.702,03</text:p>
          </table:table-cell>
          <table:table-cell office:value-type="float" office:value="206300.08" table:style-name="ce4">
            <text:p>206.30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40702.03" table:style-name="ce7">
            <text:p>340.702,03</text:p>
          </table:table-cell>
          <table:table-cell office:value-type="float" office:value="206300.08" table:style-name="ce7">
            <text:p>206.300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10679945.87" table:style-name="ce4">
            <text:p>310.679.945,87</text:p>
          </table:table-cell>
          <table:table-cell office:value-type="float" office:value="280877843.47000003" table:style-name="ce4">
            <text:p>280.877.84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54961748.46000001" table:style-name="ce4">
            <text:p>154.961.748,46</text:p>
          </table:table-cell>
          <table:table-cell office:value-type="float" office:value="153703000.83000001" table:style-name="ce4">
            <text:p>153.703.000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21734023.56999999" table:style-name="ce7">
            <text:p>121.734.023,57</text:p>
          </table:table-cell>
          <table:table-cell office:value-type="float" office:value="122377738.59" table:style-name="ce7">
            <text:p>122.377.73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4615201.129999999" table:style-name="ce7">
            <text:p>24.615.201,13</text:p>
          </table:table-cell>
          <table:table-cell office:value-type="float" office:value="23993997.66" table:style-name="ce7">
            <text:p>23.993.99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834732.4199999999" table:style-name="ce7">
            <text:p>6.834.732,42</text:p>
          </table:table-cell>
          <table:table-cell office:value-type="float" office:value="6064424.5899999999" table:style-name="ce7">
            <text:p>6.064.42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777791.34" table:style-name="ce7">
            <text:p>1.777.791,34</text:p>
          </table:table-cell>
          <table:table-cell office:value-type="float" office:value="1266839.99" table:style-name="ce7">
            <text:p>1.266.839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1097267.969999999" table:style-name="ce4">
            <text:p>31.097.267,97</text:p>
          </table:table-cell>
          <table:table-cell office:value-type="float" office:value="30662523.469999999" table:style-name="ce4">
            <text:p>30.662.52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1410557.890000001" table:style-name="ce7">
            <text:p>21.410.557,89</text:p>
          </table:table-cell>
          <table:table-cell office:value-type="float" office:value="21298007.41" table:style-name="ce7">
            <text:p>21.298.00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347513.4699999997" table:style-name="ce7">
            <text:p>7.347.513,47</text:p>
          </table:table-cell>
          <table:table-cell office:value-type="float" office:value="6944460.9900000002" table:style-name="ce7">
            <text:p>6.944.46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339196.61" table:style-name="ce7">
            <text:p>2.339.196,61</text:p>
          </table:table-cell>
          <table:table-cell office:value-type="float" office:value="2420055.0699999998" table:style-name="ce7">
            <text:p>2.420.05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7417707.590000004" table:style-name="ce4">
            <text:p>47.417.707,59</text:p>
          </table:table-cell>
          <table:table-cell office:value-type="float" office:value="39393322.380000003" table:style-name="ce4">
            <text:p>39.393.322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0195806.49" table:style-name="ce7">
            <text:p>10.195.806,49</text:p>
          </table:table-cell>
          <table:table-cell office:value-type="float" office:value="7528930.1399999997" table:style-name="ce7">
            <text:p>7.528.930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9324126.890000001" table:style-name="ce7">
            <text:p>29.324.126,89</text:p>
          </table:table-cell>
          <table:table-cell office:value-type="float" office:value="24980234.350000001" table:style-name="ce7">
            <text:p>24.980.234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7897774.21" table:style-name="ce7">
            <text:p>7.897.774,21</text:p>
          </table:table-cell>
          <table:table-cell office:value-type="float" office:value="6884157.8899999997" table:style-name="ce7">
            <text:p>6.884.157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3112.84" table:style-name="ce4">
            <text:p>3.112,84</text:p>
          </table:table-cell>
          <table:table-cell office:value-type="float" office:value="8848.09" table:style-name="ce4">
            <text:p>8.848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3112.84" table:style-name="ce7">
            <text:p>3.112,84</text:p>
          </table:table-cell>
          <table:table-cell office:value-type="float" office:value="8848.09" table:style-name="ce7">
            <text:p>8.848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8784780.979999997" table:style-name="ce4">
            <text:p>38.784.780,98</text:p>
          </table:table-cell>
          <table:table-cell office:value-type="float" office:value="28180254.129999999" table:style-name="ce4">
            <text:p>28.180.254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6711921.420000002" table:style-name="ce7">
            <text:p>36.711.921,42</text:p>
          </table:table-cell>
          <table:table-cell office:value-type="float" office:value="27430858.899999999" table:style-name="ce7">
            <text:p>27.430.858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43059.6" table:style-name="ce7">
            <text:p>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021270.56" table:style-name="ce7">
            <text:p>2.021.270,56</text:p>
          </table:table-cell>
          <table:table-cell office:value-type="float" office:value="706335.63" table:style-name="ce7">
            <text:p>706.33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31314249.57" table:style-name="ce4">
            <text:p>31.314.249,57</text:p>
          </table:table-cell>
          <table:table-cell office:value-type="float" office:value="22657912.850000001" table:style-name="ce4">
            <text:p>22.657.912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916.21" table:style-name="ce7">
            <text:p>916,21</text:p>
          </table:table-cell>
          <table:table-cell office:value-type="float" office:value="2770652.7" table:style-name="ce7">
            <text:p>2.770.652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73490.679999999993" table:style-name="ce7">
            <text:p>73.490,68</text:p>
          </table:table-cell>
          <table:table-cell office:value-type="float" office:value="7649.23" table:style-name="ce7">
            <text:p>7.649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711230.18" table:style-name="ce7">
            <text:p>11.711.230,18</text:p>
          </table:table-cell>
          <table:table-cell office:value-type="float" office:value="7322431.8499999996" table:style-name="ce7">
            <text:p>7.322.431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9528612.5" table:style-name="ce7">
            <text:p>19.528.612,50</text:p>
          </table:table-cell>
          <table:table-cell office:value-type="float" office:value="12557179.07" table:style-name="ce7">
            <text:p>12.557.179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75314.960000000006" table:style-name="ce4">
            <text:p>75.314,96</text:p>
          </table:table-cell>
          <table:table-cell office:value-type="float" office:value="86617.85" table:style-name="ce4">
            <text:p>86.61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2323.91" table:style-name="ce7">
            <text:p>32.323,91</text:p>
          </table:table-cell>
          <table:table-cell office:value-type="float" office:value="29627.73" table:style-name="ce7">
            <text:p>29.627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42991.05" table:style-name="ce7">
            <text:p>42.991,05</text:p>
          </table:table-cell>
          <table:table-cell office:value-type="float" office:value="56990.12" table:style-name="ce7">
            <text:p>56.990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7025763.5" table:style-name="ce4">
            <text:p>7.025.763,50</text:p>
          </table:table-cell>
          <table:table-cell office:value-type="float" office:value="6185363.8700000001" table:style-name="ce4">
            <text:p>6.185.363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5254.6" table:style-name="ce7">
            <text:p>15.25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6993122.5499999998" table:style-name="ce7">
            <text:p>6.993.122,55</text:p>
          </table:table-cell>
          <table:table-cell office:value-type="float" office:value="6148872.2800000003" table:style-name="ce7">
            <text:p>6.148.87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2640.95" table:style-name="ce7">
            <text:p>32.640,95</text:p>
          </table:table-cell>
          <table:table-cell office:value-type="float" office:value="21236.99" table:style-name="ce7">
            <text:p>21.236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64735919.109999999" table:style-name="ce8">
            <text:p>64.735.919,11</text:p>
          </table:table-cell>
          <table:table-cell office:value-type="float" office:value="-20850973.739999998" table:style-name="ce8">
            <text:p>-20.850.973,7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2:54Z</meta:creation-date>
    <dc:date>2022-10-17T15:52:54Z</dc:date>
  </office:meta>
</office:document-meta>
</file>