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56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SET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7/10/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5441644.789999999" table:number-columns-spanned="2" table:number-rows-spanned="1" table:style-name="ce22">
            <text:p>15.441.644,79</text:p>
          </table:table-cell>
          <table:covered-table-cell/>
          <table:table-cell office:value-type="float" office:value="23087149.969999999" table:style-name="ce5">
            <text:p>23.087.149,97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46937407.34" table:style-name="ce5">
            <text:p>146.937.407,34</text:p>
          </table:table-cell>
          <table:table-cell office:value-type="float" office:value="137493672.94999999" table:style-name="ce5">
            <text:p>137.493.672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4380994.01" table:number-columns-spanned="2" table:number-rows-spanned="1" table:style-name="ce32">
            <text:p>14.380.994,01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0400509.48" table:style-name="ce7">
            <text:p>20.400.509,48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1009762.72" table:number-columns-spanned="2" table:number-rows-spanned="1" table:style-name="ce24">
            <text:p>1.009.762,72</text:p>
          </table:table-cell>
          <table:covered-table-cell/>
          <table:table-cell office:value-type="float" office:value="531098.55000000005" table:style-name="ce7">
            <text:p>531.098,55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1009762.72" table:number-columns-spanned="2" table:number-rows-spanned="1" table:style-name="ce26">
            <text:p>1.009.762,72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1203388.76" table:style-name="ce7">
            <text:p>1.203.388,76</text:p>
          </table:table-cell>
          <table:table-cell office:value-type="float" office:value="121039.19" table:style-name="ce7">
            <text:p>121.039,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45475.56" table:number-columns-spanned="2" table:number-rows-spanned="1" table:style-name="ce24">
            <text:p>45.475,56</text:p>
          </table:table-cell>
          <table:covered-table-cell/>
          <table:table-cell office:value-type="float" office:value="39147.75" table:style-name="ce7">
            <text:p>39.147,75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5412.5" table:number-columns-spanned="2" table:number-rows-spanned="1" table:style-name="ce35">
            <text:p>5.412,50</text:p>
          </table:table-cell>
          <table:covered-table-cell/>
          <table:table-cell office:value-type="float" office:value="1124.78" table:style-name="ce7">
            <text:p>1.124,78</text:p>
          </table:table-cell>
          <table:table-cell office:value-type="string" table:number-columns-spanned="3" table:number-rows-spanned="1" table:style-name="ce34">
            <text:p><text:s text:c="4"/>Demais Obrigações a Curto Prazo</text:p>
          </table:table-cell>
          <table:covered-table-cell table:number-columns-repeated="2"/>
          <table:table-cell office:value-type="float" office:value="125333509.09999999" table:style-name="ce7">
            <text:p>125.333.509,10</text:p>
          </table:table-cell>
          <table:table-cell office:value-type="float" office:value="114021322.43000001" table:style-name="ce7">
            <text:p>114.021.32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68251134.200000003" table:number-columns-spanned="2" table:number-rows-spanned="1" table:style-name="ce22">
            <text:p>68.251.134,20</text:p>
          </table:table-cell>
          <table:covered-table-cell/>
          <table:table-cell office:value-type="float" office:value="66270477.43" table:style-name="ce5">
            <text:p>66.270.477,43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30071.93" table:style-name="ce5">
            <text:p>30.071,93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30071.93" table:style-name="ce7">
            <text:p>30.071,93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46967479.27000001" table:style-name="ce5">
            <text:p>146.967.479,27</text:p>
          </table:table-cell>
          <table:table-cell office:value-type="float" office:value="137602612.50999999" table:style-name="ce5">
            <text:p>137.602.612,5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2</text:p>
          </table:table-cell>
          <table:table-cell office:value-type="string" table:number-columns-spanned="1" table:number-rows-spanned="2" table:style-name="ce19">
            <text:p>20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67678869.370000005" table:number-columns-spanned="2" table:number-rows-spanned="2" table:style-name="ce24">
            <text:p>67.678.869,37</text:p>
          </table:table-cell>
          <table:covered-table-cell/>
          <table:table-cell office:value-type="float" office:value="65663712.619999997" table:number-columns-spanned="1" table:number-rows-spanned="2" table:style-name="ce24">
            <text:p>65.663.712,6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13601153.75" table:number-columns-spanned="2" table:number-rows-spanned="2" table:style-name="ce26">
            <text:p>13.601.153,75</text:p>
          </table:table-cell>
          <table:covered-table-cell/>
          <table:table-cell office:value-type="float" office:value="11450785.1" table:number-columns-spanned="1" table:number-rows-spanned="2" table:style-name="ce26">
            <text:p>11.450.785,1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20113176.530000001" table:number-columns-spanned="2" table:number-rows-spanned="2" table:style-name="ce26">
            <text:p>20.113.176,53</text:p>
          </table:table-cell>
          <table:covered-table-cell/>
          <table:table-cell office:value-type="float" office:value="18338563.82" table:number-columns-spanned="1" table:number-rows-spanned="2" table:style-name="ce26">
            <text:p>18.338.563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1121384.92" table:number-columns-spanned="1" table:number-rows-spanned="2" table:style-name="ce24">
            <text:p>1.121.384,92</text:p>
          </table:table-cell>
          <table:table-cell office:value-type="float" office:value="191637.11" table:number-columns-spanned="1" table:number-rows-spanned="2" table:style-name="ce24">
            <text:p>191.637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6512022.7800000003" table:number-columns-spanned="2" table:number-rows-spanned="2" table:style-name="ce26">
            <text:p>-6.512.022,78</text:p>
          </table:table-cell>
          <table:covered-table-cell/>
          <table:table-cell office:value-type="float" office:value="-6887778.7199999997" table:number-columns-spanned="1" table:number-rows-spanned="2" table:style-name="ce26">
            <text:p>-6.887.778,7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-64396085.200000003" table:number-columns-spanned="1" table:number-rows-spanned="2" table:style-name="ce24">
            <text:p>-64.396.085,20</text:p>
          </table:table-cell>
          <table:table-cell office:value-type="float" office:value="-48436622.219999999" table:number-columns-spanned="1" table:number-rows-spanned="2" table:style-name="ce24">
            <text:p>-48.436.622,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-15824905.869999999" table:number-columns-spanned="1" table:number-rows-spanned="2" table:style-name="ce26">
            <text:p>-15.824.905,87</text:p>
          </table:table-cell>
          <table:table-cell office:value-type="float" office:value="3285593.53" table:number-columns-spanned="1" table:number-rows-spanned="2" table:style-name="ce26">
            <text:p>3.285.593,5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54077715.619999997" table:number-columns-spanned="2" table:number-rows-spanned="2" table:style-name="ce26">
            <text:p>54.077.715,62</text:p>
          </table:table-cell>
          <table:covered-table-cell/>
          <table:table-cell office:value-type="float" office:value="54212927.520000003" table:number-columns-spanned="1" table:number-rows-spanned="2" table:style-name="ce26">
            <text:p>54.212.927,5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-48436622.219999999" table:number-columns-spanned="1" table:number-rows-spanned="2" table:style-name="ce26">
            <text:p>-48.436.622,22</text:p>
          </table:table-cell>
          <table:table-cell office:value-type="float" office:value="-47748088.869999997" table:number-columns-spanned="1" table:number-rows-spanned="2" table:style-name="ce26">
            <text:p>-47.748.088,8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54093605.880000003" table:number-columns-spanned="2" table:number-rows-spanned="2" table:style-name="ce26">
            <text:p>54.093.605,88</text:p>
          </table:table-cell>
          <table:covered-table-cell/>
          <table:table-cell office:value-type="float" office:value="54236288.340000004" table:number-columns-spanned="1" table:number-rows-spanned="2" table:style-name="ce26">
            <text:p>54.236.288,3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4557.10999999999" table:number-columns-spanned="1" table:number-rows-spanned="2" table:style-name="ce26">
            <text:p>-134.557,11</text:p>
          </table:table-cell>
          <table:table-cell office:value-type="float" office:value="-3974126.88" table:number-columns-spanned="1" table:number-rows-spanned="2" table:style-name="ce26">
            <text:p>-3.974.126,8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5890.26" table:number-columns-spanned="2" table:number-rows-spanned="2" table:style-name="ce26">
            <text:p>-15.890,26</text:p>
          </table:table-cell>
          <table:covered-table-cell/>
          <table:table-cell office:value-type="float" office:value="-23360.82" table:number-columns-spanned="1" table:number-rows-spanned="2" table:style-name="ce26">
            <text:p>-23.360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-63274700.280000001" table:number-columns-spanned="1" table:number-rows-spanned="2" table:style-name="ce22">
            <text:p>-63.274.700,28</text:p>
          </table:table-cell>
          <table:table-cell office:value-type="float" office:value="-48244985.109999999" table:number-columns-spanned="1" table:number-rows-spanned="2" table:style-name="ce22">
            <text:p>-48.244.985,1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4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4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6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6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572264.82999999996" table:number-columns-spanned="2" table:number-rows-spanned="2" table:style-name="ce26">
            <text:p>572.264,83</text:p>
          </table:table-cell>
          <table:covered-table-cell/>
          <table:table-cell office:value-type="float" office:value="606764.81000000006" table:number-columns-spanned="1" table:number-rows-spanned="2" table:style-name="ce26">
            <text:p>606.764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83692778.989999995" table:number-columns-spanned="2" table:number-rows-spanned="1" table:style-name="ce22">
            <text:p>83.692.778,99</text:p>
          </table:table-cell>
          <table:covered-table-cell/>
          <table:table-cell office:value-type="float" office:value="89357627.400000006" table:style-name="ce5">
            <text:p>89.357.627,40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83692778.989999995" table:style-name="ce5">
            <text:p>83.692.778,99</text:p>
          </table:table-cell>
          <table:table-cell office:value-type="float" office:value="89357627.400000006" table:style-name="ce5">
            <text:p>89.357.627,4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4380994.01" table:number-columns-spanned="2" table:number-rows-spanned="1" table:style-name="ce32">
            <text:p>14.380.994,01</text:p>
          </table:table-cell>
          <table:covered-table-cell/>
          <table:table-cell office:value-type="float" office:value="22515778.890000001" table:style-name="ce7">
            <text:p>22.515.778,89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99228419.579999998" table:style-name="ce7">
            <text:p>99.228.419,58</text:p>
          </table:table-cell>
          <table:table-cell office:value-type="float" office:value="43735582.609999999" table:style-name="ce7">
            <text:p>43.735.582,6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ATIVO PERMANENTE</text:p>
          </table:table-cell>
          <table:covered-table-cell table:number-columns-repeated="6"/>
          <table:table-cell office:value-type="float" office:value="69311784.980000004" table:number-columns-spanned="2" table:number-rows-spanned="1" table:style-name="ce35">
            <text:p>69.311.784,98</text:p>
          </table:table-cell>
          <table:covered-table-cell/>
          <table:table-cell office:value-type="float" office:value="66841848.509999998" table:style-name="ce7">
            <text:p>66.841.848,51</text:p>
          </table:table-cell>
          <table:table-cell office:value-type="string" table:number-columns-spanned="3" table:number-rows-spanned="1" table:style-name="ce23">
            <text:p>PASSIVO PERMANENTE</text:p>
          </table:table-cell>
          <table:covered-table-cell table:number-columns-repeated="2"/>
          <table:table-cell office:value-type="float" office:value="132169451.37" table:style-name="ce7">
            <text:p>132.169.451,37</text:p>
          </table:table-cell>
          <table:table-cell office:value-type="float" office:value="115176388.76000001" table:style-name="ce7">
            <text:p>115.176.388,7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ALDO PATRIMONIAL</text:p>
          </table:table-cell>
          <table:covered-table-cell table:number-columns-repeated="6"/>
          <table:table-cell office:value-type="float" office:value="147705091.96000001" table:number-columns-spanned="2" table:number-rows-spanned="1" table:style-name="ce22">
            <text:p>147.705.091,96</text:p>
          </table:table-cell>
          <table:covered-table-cell/>
          <table:table-cell office:value-type="float" office:value="69554343.969999999" table:style-name="ce13">
            <text:p>69.554.343,97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4" table:number-rows-spanned="2" table:style-name="ce20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3" table:number-rows-spanned="2" table:style-name="ce20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9655901.129999995" table:style-name="ce7">
            <text:p>99.655.901,13</text:p>
          </table:table-cell>
          <table:table-cell office:value-type="float" office:value="100639047.15000001" table:number-columns-spanned="4" table:number-rows-spanned="1" table:style-name="ce32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22610165.219999999" table:style-name="ce7">
            <text:p>22.610.165,22</text:p>
          </table:table-cell>
          <table:table-cell office:value-type="float" office:value="12630502.6" table:number-columns-spanned="3" table:number-rows-spanned="1" table:style-name="ce32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9655901.129999995" table:style-name="ce10">
            <text:p>99.655.901,13</text:p>
          </table:table-cell>
          <table:table-cell office:value-type="float" office:value="100639047.15000001" table:number-columns-spanned="4" table:number-rows-spanned="1" table:style-name="ce26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22610165.219999999" table:style-name="ce10">
            <text:p>22.610.165,22</text:p>
          </table:table-cell>
          <table:table-cell office:value-type="float" office:value="12630502.6" table:number-columns-spanned="3" table:number-rows-spanned="1" table:style-name="ce26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9655901.129999995" table:style-name="ce10">
            <text:p>99.655.901,13</text:p>
          </table:table-cell>
          <table:table-cell office:value-type="float" office:value="100622846.66" table:number-columns-spanned="4" table:number-rows-spanned="1" table:style-name="ce26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85169.93" table:style-name="ce10">
            <text:p>285.169,93</text:p>
          </table:table-cell>
          <table:table-cell office:value-type="float" office:value="310491.40000000002" table:number-columns-spanned="3" table:number-rows-spanned="1" table:style-name="ce26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22324995.289999999" table:style-name="ce10">
            <text:p>22.324.995,29</text:p>
          </table:table-cell>
          <table:table-cell office:value-type="float" office:value="12320011.199999999" table:number-columns-spanned="3" table:number-rows-spanned="1" table:style-name="ce26">
            <text:p>12.320.011,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9655901.129999995" table:style-name="ce13">
            <text:p>99.655.901,13</text:p>
          </table:table-cell>
          <table:table-cell office:value-type="float" office:value="100639047.15000001" table:number-columns-spanned="4" table:number-rows-spanned="1" table:style-name="ce22">
            <text:p>100.639.047,1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22610165.219999999" table:style-name="ce13">
            <text:p>22.610.165,22</text:p>
          </table:table-cell>
          <table:table-cell office:value-type="float" office:value="12630502.6" table:number-columns-spanned="3" table:number-rows-spanned="1" table:style-name="ce22">
            <text:p>12.630.502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70351872.310000002" table:number-columns-spanned="5" table:number-rows-spanned="1" table:style-name="ce32">
            <text:p>-70.351.872,3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14495553.26" table:number-columns-spanned="5" table:number-rows-spanned="1" table:style-name="ce24">
            <text:p>-14.495.553,2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101188.86" table:number-columns-spanned="5" table:number-rows-spanned="1" table:style-name="ce26">
            <text:p>-101.188,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9496835.4000000004" table:number-columns-spanned="5" table:number-rows-spanned="1" table:style-name="ce26">
            <text:p>-9.496.835,4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228571.58" table:number-columns-spanned="5" table:number-rows-spanned="1" table:style-name="ce26">
            <text:p>-228.571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4668957.42" table:number-columns-spanned="5" table:number-rows-spanned="1" table:style-name="ce26">
            <text:p>-4.668.957,4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84847425.569999993" table:number-columns-spanned="5" table:number-rows-spanned="1" table:style-name="ce35">
            <text:p>-84.847.425,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0-17T15:53:27Z</meta:creation-date>
    <dc:date>2022-10-17T15:53:27Z</dc:date>
  </office:meta>
</office:document-meta>
</file>