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6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SE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7/10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1199550.600000001" table:number-columns-spanned="2" table:number-rows-spanned="1" table:style-name="ce22">
            <text:p>21.199.550,60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51119394.69999999" table:style-name="ce5">
            <text:p>151.119.394,70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7569242.210000001" table:number-columns-spanned="2" table:number-rows-spanned="1" table:style-name="ce33">
            <text:p>17.569.242,21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0402443.879999999" table:style-name="ce7">
            <text:p>20.402.443,88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043735.85" table:number-columns-spanned="2" table:number-rows-spanned="1" table:style-name="ce24">
            <text:p>1.043.735,85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4109525.75" table:style-name="ce7">
            <text:p>4.109.525,75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1039330.92" table:number-columns-spanned="2" table:number-rows-spanned="1" table:style-name="ce26">
            <text:p>1.039.330,9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464626.61" table:number-columns-spanned="2" table:number-rows-spanned="1" table:style-name="ce24">
            <text:p>2.464.626,61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26607425.06999999" table:style-name="ce7">
            <text:p>126.607.425,07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21945.93" table:number-columns-spanned="2" table:number-rows-spanned="1" table:style-name="ce35">
            <text:p>121.945,93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427832368.97000003" table:number-columns-spanned="2" table:number-rows-spanned="1" table:style-name="ce22">
            <text:p>427.832.368,97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30071.93" table:style-name="ce5">
            <text:p>30.071,93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3">
            <text:p>21.854,59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30071.93" table:style-name="ce7">
            <text:p>30.071,93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6">
            <text:p>21.854,59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6">
            <text:p>7.823,23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51149466.63" table:style-name="ce5">
            <text:p>151.149.466,63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9297045.8800000008" table:number-columns-spanned="1" table:number-rows-spanned="2" table:style-name="ce24">
            <text:p>9.297.045,88</text:p>
          </table:table-cell>
          <table:table-cell office:value-type="float" office:value="7166240.54" table:number-columns-spanned="1" table:number-rows-spanned="2" table:style-name="ce24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425642225.37" table:number-columns-spanned="2" table:number-rows-spanned="2" table:style-name="ce24">
            <text:p>425.642.225,37</text:p>
          </table:table-cell>
          <table:covered-table-cell/>
          <table:table-cell office:value-type="float" office:value="337494209.35000002" table:number-columns-spanned="1" table:number-rows-spanned="2" table:style-name="ce24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88585407.06" table:number-columns-spanned="1" table:number-rows-spanned="2" table:style-name="ce24">
            <text:p>288.585.407,06</text:p>
          </table:table-cell>
          <table:table-cell office:value-type="float" office:value="222937001.63999999" table:number-columns-spanned="1" table:number-rows-spanned="2" table:style-name="ce24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5039151.140000001" table:number-columns-spanned="2" table:number-rows-spanned="2" table:style-name="ce26">
            <text:p>65.039.151,14</text:p>
          </table:table-cell>
          <table:covered-table-cell/>
          <table:table-cell office:value-type="float" office:value="61161265.549999997" table:number-columns-spanned="1" table:number-rows-spanned="2" table:style-name="ce26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64735919.109999999" table:number-columns-spanned="1" table:number-rows-spanned="2" table:style-name="ce26">
            <text:p>64.735.919,11</text:p>
          </table:table-cell>
          <table:table-cell office:value-type="float" office:value="2038709.06" table:number-columns-spanned="1" table:number-rows-spanned="2" table:style-name="ce26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2245789.47" table:number-columns-spanned="2" table:number-rows-spanned="2" table:style-name="ce26">
            <text:p>102.245.789,47</text:p>
          </table:table-cell>
          <table:covered-table-cell/>
          <table:table-cell office:value-type="float" office:value="93398572.849999994" table:number-columns-spanned="1" table:number-rows-spanned="2" table:style-name="ce26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6">
            <text:p>222.937.001,64</text:p>
          </table:table-cell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7206638.329999998" table:number-columns-spanned="2" table:number-rows-spanned="2" table:style-name="ce26">
            <text:p>-37.206.638,33</text:p>
          </table:table-cell>
          <table:covered-table-cell/>
          <table:table-cell office:value-type="float" office:value="-32237307.300000001" table:number-columns-spanned="1" table:number-rows-spanned="2" table:style-name="ce26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912486.31" table:number-columns-spanned="1" table:number-rows-spanned="2" table:style-name="ce26">
            <text:p>912.486,31</text:p>
          </table:table-cell>
          <table:table-cell office:value-type="float" office:value="-3979199.21" table:number-columns-spanned="1" table:number-rows-spanned="2" table:style-name="ce26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360603074.23000002" table:number-columns-spanned="2" table:number-rows-spanned="2" table:style-name="ce26">
            <text:p>360.603.074,23</text:p>
          </table:table-cell>
          <table:covered-table-cell/>
          <table:table-cell office:value-type="float" office:value="276332943.80000001" table:number-columns-spanned="1" table:number-rows-spanned="2" table:style-name="ce26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97882452.94" table:number-columns-spanned="1" table:number-rows-spanned="2" table:style-name="ce22">
            <text:p>297.882.452,94</text:p>
          </table:table-cell>
          <table:table-cell office:value-type="float" office:value="230103242.18000001" table:number-columns-spanned="1" table:number-rows-spanned="2" table:style-name="ce22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360659962.04000002" table:number-columns-spanned="2" table:number-rows-spanned="2" table:style-name="ce26">
            <text:p>360.659.962,04</text:p>
          </table:table-cell>
          <table:covered-table-cell/>
          <table:table-cell office:value-type="float" office:value="277418390.80000001" table:number-columns-spanned="1" table:number-rows-spanned="2" table:style-name="ce26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56887.81" table:number-columns-spanned="2" table:number-rows-spanned="2" table:style-name="ce26">
            <text:p>-56.887,81</text:p>
          </table:table-cell>
          <table:covered-table-cell/>
          <table:table-cell office:value-type="float" office:value="-1085447" table:number-columns-spanned="1" table:number-rows-spanned="2" table:style-name="ce26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4">
            <text:p>2.168.289,01</text:p>
          </table:table-cell>
          <table:covered-table-cell/>
          <table:table-cell office:value-type="float" office:value="2241779.69" table:number-columns-spanned="1" table:number-rows-spanned="2" table:style-name="ce24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449031919.56999999" table:number-columns-spanned="2" table:number-rows-spanned="1" table:style-name="ce22">
            <text:p>449.031.919,57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449031919.56999999" table:style-name="ce5">
            <text:p>449.031.919,57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7569242.210000001" table:number-columns-spanned="2" table:number-rows-spanned="1" table:style-name="ce33">
            <text:p>17.569.242,21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24362344.06999999" table:style-name="ce7">
            <text:p>124.362.344,07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431462677.36000001" table:number-columns-spanned="2" table:number-rows-spanned="1" table:style-name="ce24">
            <text:p>431.462.677,36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32190991.23999999" table:style-name="ce7">
            <text:p>132.190.991,24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92478584.25999999" table:style-name="ce13">
            <text:p>192.478.584,26</text:p>
          </table:table-cell>
          <table:table-cell office:value-type="float" office:value="184345477.30000001" table:style-name="ce13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9655901.129999995" table:style-name="ce7">
            <text:p>99.655.901,13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68162316.180000007" table:style-name="ce7">
            <text:p>68.162.316,18</text:p>
          </table:table-cell>
          <table:table-cell office:value-type="float" office:value="54813744.530000001" table:number-columns-spanned="3" table:number-rows-spanned="1" table:style-name="ce3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9655901.129999995" table:style-name="ce10">
            <text:p>99.655.901,13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68162316.180000007" table:style-name="ce10">
            <text:p>68.162.316,18</text:p>
          </table:table-cell>
          <table:table-cell office:value-type="float" office:value="54813744.530000001" table:number-columns-spanned="3" table:number-rows-spanned="1" table:style-name="ce26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9655901.129999995" table:style-name="ce10">
            <text:p>99.655.901,13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85169.93" table:style-name="ce10">
            <text:p>285.169,93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67877146.25" table:style-name="ce10">
            <text:p>67.877.146,25</text:p>
          </table:table-cell>
          <table:table-cell office:value-type="float" office:value="54503253.130000003" table:number-columns-spanned="3" table:number-rows-spanned="1" table:style-name="ce26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9655901.129999995" table:style-name="ce13">
            <text:p>99.655.901,13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68162316.180000007" table:style-name="ce13">
            <text:p>68.162.316,18</text:p>
          </table:table-cell>
          <table:table-cell office:value-type="float" office:value="54813744.530000001" table:number-columns-spanned="3" table:number-rows-spanned="1" table:style-name="ce22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91566047.340000004" table:number-columns-spanned="5" table:number-rows-spanned="1" table:style-name="ce33">
            <text:p>-91.566.047,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5227054.52" table:number-columns-spanned="5" table:number-rows-spanned="1" table:style-name="ce24">
            <text:p>-15.227.054,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633008.16" table:number-columns-spanned="5" table:number-rows-spanned="1" table:style-name="ce26">
            <text:p>-1.633.008,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9496835.4000000004" table:number-columns-spanned="5" table:number-rows-spanned="1" table:style-name="ce26">
            <text:p>-9.496.835,4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722038.43" table:number-columns-spanned="5" table:number-rows-spanned="1" table:style-name="ce26">
            <text:p>-722.038,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3382302.11" table:number-columns-spanned="5" table:number-rows-spanned="1" table:style-name="ce26">
            <text:p>-3.382.302,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06793101.86" table:number-columns-spanned="5" table:number-rows-spanned="1" table:style-name="ce35">
            <text:p>-106.793.101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3:37Z</meta:creation-date>
    <dc:date>2022-10-17T15:53:37Z</dc:date>
  </office:meta>
</office:document-meta>
</file>