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9/09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06209846.47999999" table:style-name="ce4">
            <text:p>206.209.846,48</text:p>
          </table:table-cell>
          <table:table-cell office:value-type="float" office:value="198410272.34" table:style-name="ce4">
            <text:p>198.410.27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8468" table:style-name="ce4">
            <text:p>18.468,00</text:p>
          </table:table-cell>
          <table:table-cell office:value-type="float" office:value="2539.5300000000002" table:style-name="ce4">
            <text:p>2.5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8468" table:style-name="ce7">
            <text:p>18.468,00</text:p>
          </table:table-cell>
          <table:table-cell office:value-type="float" office:value="2539.5300000000002" table:style-name="ce7">
            <text:p>2.5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66.15" table:style-name="ce4">
            <text:p>166,15</text:p>
          </table:table-cell>
          <table:table-cell office:value-type="float" office:value="111.37" table:style-name="ce4">
            <text:p>111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66.15" table:style-name="ce7">
            <text:p>166,15</text:p>
          </table:table-cell>
          <table:table-cell office:value-type="float" office:value="111.37" table:style-name="ce7">
            <text:p>111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04901615.43000001" table:style-name="ce4">
            <text:p>204.901.615,43</text:p>
          </table:table-cell>
          <table:table-cell office:value-type="float" office:value="187759032.00999999" table:style-name="ce4">
            <text:p>187.759.032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3863700.84" table:style-name="ce7">
            <text:p>203.863.700,84</text:p>
          </table:table-cell>
          <table:table-cell office:value-type="float" office:value="187346390.22" table:style-name="ce7">
            <text:p>187.346.39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037914.59" table:style-name="ce7">
            <text:p>1.037.914,59</text:p>
          </table:table-cell>
          <table:table-cell office:value-type="float" office:value="412641.79" table:style-name="ce7">
            <text:p>412.64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3296.44" table:style-name="ce4">
            <text:p>1.013.296,44</text:p>
          </table:table-cell>
          <table:table-cell office:value-type="float" office:value="10539068.720000001" table:style-name="ce4">
            <text:p>10.539.068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0861.61" table:style-name="ce7">
            <text:p>50.861,61</text:p>
          </table:table-cell>
          <table:table-cell office:value-type="float" office:value="14353.66" table:style-name="ce7">
            <text:p>14.353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962434.83" table:style-name="ce7">
            <text:p>962.434,83</text:p>
          </table:table-cell>
          <table:table-cell office:value-type="float" office:value="1037705.79" table:style-name="ce7">
            <text:p>1.037.705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76300.46000000002" table:style-name="ce4">
            <text:p>276.300,46</text:p>
          </table:table-cell>
          <table:table-cell office:value-type="float" office:value="109520.71" table:style-name="ce4">
            <text:p>109.52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76300.46000000002" table:style-name="ce7">
            <text:p>276.300,46</text:p>
          </table:table-cell>
          <table:table-cell office:value-type="float" office:value="109520.71" table:style-name="ce7">
            <text:p>109.52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19985101.22999999" table:style-name="ce4">
            <text:p>219.985.101,23</text:p>
          </table:table-cell>
          <table:table-cell office:value-type="float" office:value="200168914.16" table:style-name="ce4">
            <text:p>200.168.914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6258775.28999999" table:style-name="ce4">
            <text:p>136.258.775,29</text:p>
          </table:table-cell>
          <table:table-cell office:value-type="float" office:value="135289727.59999999" table:style-name="ce4">
            <text:p>135.289.72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6949036.98" table:style-name="ce7">
            <text:p>106.949.036,98</text:p>
          </table:table-cell>
          <table:table-cell office:value-type="float" office:value="107542570.05" table:style-name="ce7">
            <text:p>107.542.57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1841630.420000002" table:style-name="ce7">
            <text:p>21.841.630,42</text:p>
          </table:table-cell>
          <table:table-cell office:value-type="float" office:value="21304325.07" table:style-name="ce7">
            <text:p>21.304.32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02343.0700000003" table:style-name="ce7">
            <text:p>6.002.343,07</text:p>
          </table:table-cell>
          <table:table-cell office:value-type="float" office:value="5359125.66" table:style-name="ce7">
            <text:p>5.359.12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465764.82" table:style-name="ce7">
            <text:p>1.465.764,82</text:p>
          </table:table-cell>
          <table:table-cell office:value-type="float" office:value="1083706.82" table:style-name="ce7">
            <text:p>1.083.70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748777.829999998" table:style-name="ce4">
            <text:p>27.748.777,83</text:p>
          </table:table-cell>
          <table:table-cell office:value-type="float" office:value="27455080.710000001" table:style-name="ce4">
            <text:p>27.455.08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112290.050000001" table:style-name="ce7">
            <text:p>19.112.290,05</text:p>
          </table:table-cell>
          <table:table-cell office:value-type="float" office:value="19078871.239999998" table:style-name="ce7">
            <text:p>19.078.871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572629.9000000004" table:style-name="ce7">
            <text:p>6.572.629,90</text:p>
          </table:table-cell>
          <table:table-cell office:value-type="float" office:value="6216394.8899999997" table:style-name="ce7">
            <text:p>6.216.39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063857.88" table:style-name="ce7">
            <text:p>2.063.857,88</text:p>
          </table:table-cell>
          <table:table-cell office:value-type="float" office:value="2159814.58" table:style-name="ce7">
            <text:p>2.159.814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0312737.210000001" table:style-name="ce4">
            <text:p>10.312.737,21</text:p>
          </table:table-cell>
          <table:table-cell office:value-type="float" office:value="8478515.2300000004" table:style-name="ce4">
            <text:p>8.478.515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828731.08" table:style-name="ce7">
            <text:p>828.731,08</text:p>
          </table:table-cell>
          <table:table-cell office:value-type="float" office:value="449691.64" table:style-name="ce7">
            <text:p>449.691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8388170.0499999998" table:style-name="ce7">
            <text:p>8.388.170,05</text:p>
          </table:table-cell>
          <table:table-cell office:value-type="float" office:value="6920705.9000000004" table:style-name="ce7">
            <text:p>6.920.705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095836.08" table:style-name="ce7">
            <text:p>1.095.836,08</text:p>
          </table:table-cell>
          <table:table-cell office:value-type="float" office:value="1108117.69" table:style-name="ce7">
            <text:p>1.108.117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427.1999999999998" table:style-name="ce4">
            <text:p>2.427,20</text:p>
          </table:table-cell>
          <table:table-cell office:value-type="float" office:value="1582.94" table:style-name="ce4">
            <text:p>1.58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427.1999999999998" table:style-name="ce7">
            <text:p>2.427,20</text:p>
          </table:table-cell>
          <table:table-cell office:value-type="float" office:value="1582.94" table:style-name="ce7">
            <text:p>1.58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2781136.23" table:style-name="ce4">
            <text:p>32.781.136,23</text:p>
          </table:table-cell>
          <table:table-cell office:value-type="float" office:value="22974361.84" table:style-name="ce4">
            <text:p>22.974.361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1290225.739999998" table:style-name="ce7">
            <text:p>31.290.225,74</text:p>
          </table:table-cell>
          <table:table-cell office:value-type="float" office:value="22399148.920000002" table:style-name="ce7">
            <text:p>22.399.14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439321.49" table:style-name="ce7">
            <text:p>1.439.321,49</text:p>
          </table:table-cell>
          <table:table-cell office:value-type="float" office:value="532153.31999999995" table:style-name="ce7">
            <text:p>532.153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1967654.1" table:style-name="ce4">
            <text:p>11.967.654,10</text:p>
          </table:table-cell>
          <table:table-cell office:value-type="float" office:value="4880666.13" table:style-name="ce4">
            <text:p>4.880.66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4499.980000000003" table:style-name="ce7">
            <text:p>34.4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020970.65" table:style-name="ce7">
            <text:p>11.020.970,65</text:p>
          </table:table-cell>
          <table:table-cell office:value-type="float" office:value="4874413.76" table:style-name="ce7">
            <text:p>4.874.413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11729.58" table:style-name="ce7">
            <text:p>911.729,58</text:p>
          </table:table-cell>
          <table:table-cell office:value-type="float" office:value="6247.85" table:style-name="ce7">
            <text:p>6.24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720.54" table:style-name="ce4">
            <text:p>10.720,54</text:p>
          </table:table-cell>
          <table:table-cell office:value-type="float" office:value="11230.08" table:style-name="ce4">
            <text:p>11.23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8216.2199999999993" table:style-name="ce7">
            <text:p>8.216,22</text:p>
          </table:table-cell>
          <table:table-cell office:value-type="float" office:value="8160.9" table:style-name="ce7">
            <text:p>8.160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504.3200000000002" table:style-name="ce7">
            <text:p>2.504,32</text:p>
          </table:table-cell>
          <table:table-cell office:value-type="float" office:value="3069.18" table:style-name="ce7">
            <text:p>3.06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902872.83" table:style-name="ce4">
            <text:p>902.872,83</text:p>
          </table:table-cell>
          <table:table-cell office:value-type="float" office:value="1077749.6299999999" table:style-name="ce4">
            <text:p>1.077.749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891860.96" table:style-name="ce7">
            <text:p>891.860,96</text:p>
          </table:table-cell>
          <table:table-cell office:value-type="float" office:value="1076992.56" table:style-name="ce7">
            <text:p>1.076.99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1011.87" table:style-name="ce7">
            <text:p>11.011,87</text:p>
          </table:table-cell>
          <table:table-cell office:value-type="float" office:value="757.07" table:style-name="ce7">
            <text:p>757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3775254.75" table:style-name="ce8">
            <text:p>-13.775.254,75</text:p>
          </table:table-cell>
          <table:table-cell office:value-type="float" office:value="-1758641.82" table:style-name="ce8">
            <text:p>-1.758.641,8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34Z</meta:creation-date>
    <dc:date>2022-09-29T17:43:34Z</dc:date>
  </office:meta>
</office:document-meta>
</file>