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GO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9/09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43067640.24000001" table:style-name="ce4">
            <text:p>343.067.640,24</text:p>
          </table:table-cell>
          <table:table-cell office:value-type="float" office:value="227762892.75" table:style-name="ce4">
            <text:p>227.762.892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671145.7799999998" table:style-name="ce4">
            <text:p>2.671.145,78</text:p>
          </table:table-cell>
          <table:table-cell office:value-type="float" office:value="2688514.18" table:style-name="ce4">
            <text:p>2.688.514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923124.89" table:style-name="ce7">
            <text:p>923.124,89</text:p>
          </table:table-cell>
          <table:table-cell office:value-type="float" office:value="1839010.59" table:style-name="ce7">
            <text:p>1.839.010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1300300.1399999999" table:style-name="ce7">
            <text:p>1.300.300,14</text:p>
          </table:table-cell>
          <table:table-cell office:value-type="float" office:value="738942.86" table:style-name="ce7">
            <text:p>738.942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447720.75" table:style-name="ce7">
            <text:p>447.720,75</text:p>
          </table:table-cell>
          <table:table-cell office:value-type="float" office:value="110560.73" table:style-name="ce7">
            <text:p>110.560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66.15" table:style-name="ce4">
            <text:p>166,15</text:p>
          </table:table-cell>
          <table:table-cell office:value-type="float" office:value="111.37" table:style-name="ce4">
            <text:p>111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66.15" table:style-name="ce7">
            <text:p>166,15</text:p>
          </table:table-cell>
          <table:table-cell office:value-type="float" office:value="111.37" table:style-name="ce7">
            <text:p>111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38749940.66" table:style-name="ce4">
            <text:p>238.749.940,66</text:p>
          </table:table-cell>
          <table:table-cell office:value-type="float" office:value="212356243.40000001" table:style-name="ce4">
            <text:p>212.356.243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35692798.71000001" table:style-name="ce7">
            <text:p>235.692.798,71</text:p>
          </table:table-cell>
          <table:table-cell office:value-type="float" office:value="211201111.08000001" table:style-name="ce7">
            <text:p>211.201.11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3057141.95" table:style-name="ce7">
            <text:p>3.057.141,95</text:p>
          </table:table-cell>
          <table:table-cell office:value-type="float" office:value="1155132.32" table:style-name="ce7">
            <text:p>1.155.132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01284810.84999999" table:style-name="ce4">
            <text:p>101.284.810,85</text:p>
          </table:table-cell>
          <table:table-cell office:value-type="float" office:value="12559280" table:style-name="ce4">
            <text:p>12.559.28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8787319.180000007" table:style-name="ce7">
            <text:p>98.787.319,18</text:p>
          </table:table-cell>
          <table:table-cell office:value-type="float" office:value="10816935.640000001" table:style-name="ce7">
            <text:p>10.816.935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4782" table:style-name="ce7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35056.84" table:style-name="ce7">
            <text:p>1.535.056,84</text:p>
          </table:table-cell>
          <table:table-cell office:value-type="float" office:value="583526.73" table:style-name="ce7">
            <text:p>583.526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962434.83" table:style-name="ce7">
            <text:p>962.434,83</text:p>
          </table:table-cell>
          <table:table-cell office:value-type="float" office:value="1144035.6299999999" table:style-name="ce7">
            <text:p>1.144.035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361576.8" table:style-name="ce4">
            <text:p>361.576,80</text:p>
          </table:table-cell>
          <table:table-cell office:value-type="float" office:value="158743.79999999999" table:style-name="ce4">
            <text:p>158.743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361576.8" table:style-name="ce7">
            <text:p>361.576,80</text:p>
          </table:table-cell>
          <table:table-cell office:value-type="float" office:value="158743.79999999999" table:style-name="ce7">
            <text:p>158.743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76074598.51999998" table:style-name="ce4">
            <text:p>276.074.598,52</text:p>
          </table:table-cell>
          <table:table-cell office:value-type="float" office:value="246509893.69" table:style-name="ce4">
            <text:p>246.509.893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36267503.25" table:style-name="ce4">
            <text:p>136.267.503,25</text:p>
          </table:table-cell>
          <table:table-cell office:value-type="float" office:value="135293109.59999999" table:style-name="ce4">
            <text:p>135.293.10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06949036.98" table:style-name="ce7">
            <text:p>106.949.036,98</text:p>
          </table:table-cell>
          <table:table-cell office:value-type="float" office:value="107542570.05" table:style-name="ce7">
            <text:p>107.542.570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1842261.640000001" table:style-name="ce7">
            <text:p>21.842.261,64</text:p>
          </table:table-cell>
          <table:table-cell office:value-type="float" office:value="21307707.07" table:style-name="ce7">
            <text:p>21.307.707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002343.0700000003" table:style-name="ce7">
            <text:p>6.002.343,07</text:p>
          </table:table-cell>
          <table:table-cell office:value-type="float" office:value="5359125.66" table:style-name="ce7">
            <text:p>5.359.125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473861.56" table:style-name="ce7">
            <text:p>1.473.861,56</text:p>
          </table:table-cell>
          <table:table-cell office:value-type="float" office:value="1083706.82" table:style-name="ce7">
            <text:p>1.083.706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7756379.510000002" table:style-name="ce4">
            <text:p>27.756.379,51</text:p>
          </table:table-cell>
          <table:table-cell office:value-type="float" office:value="27461979.91" table:style-name="ce4">
            <text:p>27.461.979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9112290.050000001" table:style-name="ce7">
            <text:p>19.112.290,05</text:p>
          </table:table-cell>
          <table:table-cell office:value-type="float" office:value="19078871.239999998" table:style-name="ce7">
            <text:p>19.078.871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6572629.9000000004" table:style-name="ce7">
            <text:p>6.572.629,90</text:p>
          </table:table-cell>
          <table:table-cell office:value-type="float" office:value="6216394.8899999997" table:style-name="ce7">
            <text:p>6.216.394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071459.56" table:style-name="ce7">
            <text:p>2.071.459,56</text:p>
          </table:table-cell>
          <table:table-cell office:value-type="float" office:value="2166713.7799999998" table:style-name="ce7">
            <text:p>2.166.713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41851626.259999998" table:style-name="ce4">
            <text:p>41.851.626,26</text:p>
          </table:table-cell>
          <table:table-cell office:value-type="float" office:value="35208539.140000001" table:style-name="ce4">
            <text:p>35.208.539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8916284.5199999996" table:style-name="ce7">
            <text:p>8.916.284,52</text:p>
          </table:table-cell>
          <table:table-cell office:value-type="float" office:value="6850074.7300000004" table:style-name="ce7">
            <text:p>6.850.074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5875033.510000002" table:style-name="ce7">
            <text:p>25.875.033,51</text:p>
          </table:table-cell>
          <table:table-cell office:value-type="float" office:value="22444747.57" table:style-name="ce7">
            <text:p>22.444.747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7060308.2300000004" table:style-name="ce7">
            <text:p>7.060.308,23</text:p>
          </table:table-cell>
          <table:table-cell office:value-type="float" office:value="5913716.8399999999" table:style-name="ce7">
            <text:p>5.913.716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112.84" table:style-name="ce4">
            <text:p>3.112,84</text:p>
          </table:table-cell>
          <table:table-cell office:value-type="float" office:value="8707.52" table:style-name="ce4">
            <text:p>8.707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3112.84" table:style-name="ce7">
            <text:p>3.112,84</text:p>
          </table:table-cell>
          <table:table-cell office:value-type="float" office:value="8707.52" table:style-name="ce7">
            <text:p>8.707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3760031.310000002" table:style-name="ce4">
            <text:p>33.760.031,31</text:p>
          </table:table-cell>
          <table:table-cell office:value-type="float" office:value="23384891.77" table:style-name="ce4">
            <text:p>23.384.891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1707924.219999999" table:style-name="ce7">
            <text:p>31.707.924,22</text:p>
          </table:table-cell>
          <table:table-cell office:value-type="float" office:value="22660496.539999999" table:style-name="ce7">
            <text:p>22.660.49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43059.6" table:style-name="ce7">
            <text:p>43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000518.09" table:style-name="ce7">
            <text:p>2.000.518,09</text:p>
          </table:table-cell>
          <table:table-cell office:value-type="float" office:value="681335.63" table:style-name="ce7">
            <text:p>681.335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30242507.239999998" table:style-name="ce4">
            <text:p>30.242.507,24</text:p>
          </table:table-cell>
          <table:table-cell office:value-type="float" office:value="19728508.120000001" table:style-name="ce4">
            <text:p>19.728.508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916.21" table:style-name="ce7">
            <text:p>916,21</text:p>
          </table:table-cell>
          <table:table-cell office:value-type="float" office:value="2739174.79" table:style-name="ce7">
            <text:p>2.739.174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73490.679999999993" table:style-name="ce7">
            <text:p>73.490,68</text:p>
          </table:table-cell>
          <table:table-cell office:value-type="float" office:value="7649.23" table:style-name="ce7">
            <text:p>7.649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1020970.65" table:style-name="ce7">
            <text:p>11.020.970,65</text:p>
          </table:table-cell>
          <table:table-cell office:value-type="float" office:value="4874413.76" table:style-name="ce7">
            <text:p>4.874.413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9147129.699999999" table:style-name="ce7">
            <text:p>19.147.129,70</text:p>
          </table:table-cell>
          <table:table-cell office:value-type="float" office:value="12107270.34" table:style-name="ce7">
            <text:p>12.107.270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69491.11" table:style-name="ce4">
            <text:p>69.491,11</text:p>
          </table:table-cell>
          <table:table-cell office:value-type="float" office:value="81007.839999999997" table:style-name="ce4">
            <text:p>81.007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31033.93" table:style-name="ce7">
            <text:p>31.033,93</text:p>
          </table:table-cell>
          <table:table-cell office:value-type="float" office:value="28854.69" table:style-name="ce7">
            <text:p>28.854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8457.18" table:style-name="ce7">
            <text:p>38.457,18</text:p>
          </table:table-cell>
          <table:table-cell office:value-type="float" office:value="52153.15" table:style-name="ce7">
            <text:p>52.153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6123947" table:style-name="ce4">
            <text:p>6.123.947,00</text:p>
          </table:table-cell>
          <table:table-cell office:value-type="float" office:value="5343149.79" table:style-name="ce4">
            <text:p>5.343.149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5254.6" table:style-name="ce7">
            <text:p>15.25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6094726.0899999999" table:style-name="ce7">
            <text:p>6.094.726,09</text:p>
          </table:table-cell>
          <table:table-cell office:value-type="float" office:value="5310148.08" table:style-name="ce7">
            <text:p>5.310.148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29220.91" table:style-name="ce7">
            <text:p>29.220,91</text:p>
          </table:table-cell>
          <table:table-cell office:value-type="float" office:value="17747.11" table:style-name="ce7">
            <text:p>17.747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66993041.719999999" table:style-name="ce8">
            <text:p>66.993.041,72</text:p>
          </table:table-cell>
          <table:table-cell office:value-type="float" office:value="-18747000.940000001" table:style-name="ce8">
            <text:p>-18.747.000,9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9-29T17:43:24Z</meta:creation-date>
    <dc:date>2022-09-29T17:43:24Z</dc:date>
  </office:meta>
</office:document-meta>
</file>