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1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9/09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744083.57" table:number-columns-spanned="2" table:number-rows-spanned="1" table:style-name="ce26">
            <text:p>2.744.083,57</text:p>
          </table:table-cell>
          <table:covered-table-cell/>
          <table:table-cell office:value-type="float" office:value="2762505.64" table:style-name="ce6">
            <text:p>2.762.505,64</text:p>
          </table:table-cell>
          <table:table-cell office:value-type="string" table:style-name="ce5">
            <text:p>Despesas Orçamentárias</text:p>
          </table:table-cell>
          <table:table-cell office:value-type="float" office:value="247739090.84999999" table:style-name="ce6">
            <text:p>247.739.090,85</text:p>
          </table:table-cell>
          <table:table-cell office:value-type="float" office:value="214780516.77000001" table:style-name="ce6">
            <text:p>214.780.516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8761221.63999999" table:style-name="ce6">
            <text:p>218.761.221,64</text:p>
          </table:table-cell>
          <table:table-cell office:value-type="float" office:value="183239019.94" table:style-name="ce6">
            <text:p>183.239.019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760631.55" table:number-columns-spanned="2" table:number-rows-spanned="1" table:style-name="ce20">
            <text:p>2.760.631,55</text:p>
          </table:table-cell>
          <table:covered-table-cell/>
          <table:table-cell office:value-type="float" office:value="2849118.65" table:style-name="ce6">
            <text:p>2.849.118,65</text:p>
          </table:table-cell>
          <table:table-cell office:value-type="string" table:style-name="ce5">
            <text:p><text:s text:c="4"/>Vinculadas</text:p>
          </table:table-cell>
          <table:table-cell office:value-type="float" office:value="28977869.210000001" table:style-name="ce6">
            <text:p>28.977.869,21</text:p>
          </table:table-cell>
          <table:table-cell office:value-type="float" office:value="31541496.829999998" table:style-name="ce6">
            <text:p>31.541.496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63612.05" table:number-columns-spanned="2" table:number-rows-spanned="1" table:style-name="ce23">
            <text:p>63.612,05</text:p>
          </table:table-cell>
          <table:covered-table-cell/>
          <table:table-cell office:value-type="float" office:value="42517.29" table:style-name="ce9">
            <text:p>42.517,29</text:p>
          </table:table-cell>
          <table:table-cell office:value-type="string" table:style-name="ce8">
            <text:p><text:s text:c="8"/>Educação</text:p>
          </table:table-cell>
          <table:table-cell office:value-type="float" office:value="106378.85" table:style-name="ce9">
            <text:p>106.378,8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311759.350000001" table:style-name="ce9">
            <text:p>27.311.759,35</text:p>
          </table:table-cell>
          <table:table-cell office:value-type="float" office:value="14456248.029999999" table:style-name="ce9">
            <text:p>14.456.248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697019.5" table:number-columns-spanned="2" table:number-rows-spanned="1" table:style-name="ce23">
            <text:p>2.697.019,50</text:p>
          </table:table-cell>
          <table:covered-table-cell/>
          <table:table-cell office:value-type="float" office:value="2791819.36" table:style-name="ce9">
            <text:p>2.791.819,36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559731.01" table:style-name="ce9">
            <text:p>1.559.731,01</text:p>
          </table:table-cell>
          <table:table-cell office:value-type="float" office:value="119444.8" table:style-name="ce9">
            <text:p>119.444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3863700.84" table:number-columns-spanned="2" table:number-rows-spanned="1" table:style-name="ce20">
            <text:p>203.863.700,84</text:p>
          </table:table-cell>
          <table:covered-table-cell/>
          <table:table-cell office:value-type="float" office:value="187346390.22" table:style-name="ce6">
            <text:p>187.346.390,22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1290225.739999998" table:style-name="ce6">
            <text:p>31.290.225,74</text:p>
          </table:table-cell>
          <table:table-cell office:value-type="float" office:value="22399148.920000002" table:style-name="ce6">
            <text:p>22.399.148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80177916.25" table:number-columns-spanned="2" table:number-rows-spanned="1" table:style-name="ce23">
            <text:p>180.177.916,25</text:p>
          </table:table-cell>
          <table:covered-table-cell/>
          <table:table-cell office:value-type="float" office:value="162391919.38" table:style-name="ce9">
            <text:p>162.391.919,3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5954250.75" table:style-name="ce9">
            <text:p>15.954.250,75</text:p>
          </table:table-cell>
          <table:table-cell office:value-type="float" office:value="4576175.07" table:style-name="ce9">
            <text:p>4.576.175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79776972.25" table:number-columns-spanned="2" table:number-rows-spanned="1" table:style-name="ce23">
            <text:p>179.776.972,25</text:p>
          </table:table-cell>
          <table:covered-table-cell/>
          <table:table-cell office:value-type="float" office:value="162272504.58000001" table:style-name="ce9">
            <text:p>162.272.504,58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5954250.75" table:style-name="ce9">
            <text:p>15.954.250,75</text:p>
          </table:table-cell>
          <table:table-cell office:value-type="float" office:value="4576175.07" table:style-name="ce9">
            <text:p>4.576.175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00944" table:number-columns-spanned="2" table:number-rows-spanned="1" table:style-name="ce23">
            <text:p>400.944,00</text:p>
          </table:table-cell>
          <table:covered-table-cell/>
          <table:table-cell office:value-type="float" office:value="119414.8" table:style-name="ce9">
            <text:p>119.414,8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335974.99" table:style-name="ce9">
            <text:p>15.335.974,99</text:p>
          </table:table-cell>
          <table:table-cell office:value-type="float" office:value="17822973.850000001" table:style-name="ce9">
            <text:p>17.822.973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3685784.59" table:number-columns-spanned="2" table:number-rows-spanned="1" table:style-name="ce23">
            <text:p>23.685.784,59</text:p>
          </table:table-cell>
          <table:covered-table-cell/>
          <table:table-cell office:value-type="float" office:value="24954470.84" table:style-name="ce9">
            <text:p>24.954.470,8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059540.359999999" table:style-name="ce9">
            <text:p>15.059.540,36</text:p>
          </table:table-cell>
          <table:table-cell office:value-type="float" office:value="17714053.140000001" table:style-name="ce9">
            <text:p>17.714.053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3251387.359999999" table:number-columns-spanned="2" table:number-rows-spanned="1" table:style-name="ce23">
            <text:p>23.251.387,36</text:p>
          </table:table-cell>
          <table:covered-table-cell/>
          <table:table-cell office:value-type="float" office:value="24656350.079999998" table:style-name="ce9">
            <text:p>24.656.350,0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76434.63" table:style-name="ce9">
            <text:p>276.434,63</text:p>
          </table:table-cell>
          <table:table-cell office:value-type="float" office:value="108920.71" table:style-name="ce9">
            <text:p>108.920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434397.23" table:number-columns-spanned="2" table:number-rows-spanned="1" table:style-name="ce23">
            <text:p>434.397,23</text:p>
          </table:table-cell>
          <table:covered-table-cell/>
          <table:table-cell office:value-type="float" office:value="298120.76" table:style-name="ce9">
            <text:p>298.120,76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97269738.530000001" table:number-columns-spanned="2" table:number-rows-spanned="1" table:style-name="ce20">
            <text:p>97.269.738,53</text:p>
          </table:table-cell>
          <table:covered-table-cell/>
          <table:table-cell office:value-type="float" office:value="69737335.909999996" table:style-name="ce6">
            <text:p>69.737.335,91</text:p>
          </table:table-cell>
          <table:table-cell office:value-type="string" table:style-name="ce5">
            <text:p>Pagamentos Extraorçamentários</text:p>
          </table:table-cell>
          <table:table-cell office:value-type="float" office:value="33848230.270000003" table:style-name="ce6">
            <text:p>33.848.230,27</text:p>
          </table:table-cell>
          <table:table-cell office:value-type="float" office:value="29002129.879999999" table:style-name="ce6">
            <text:p>29.002.129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943357.6" table:number-columns-spanned="2" table:number-rows-spanned="1" table:style-name="ce23">
            <text:p>13.943.357,60</text:p>
          </table:table-cell>
          <table:covered-table-cell/>
          <table:table-cell office:value-type="float" office:value="13143011.800000001" table:style-name="ce9">
            <text:p>13.143.011,8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83206111.150000006" table:number-columns-spanned="2" table:number-rows-spanned="1" table:style-name="ce23">
            <text:p>83.206.111,15</text:p>
          </table:table-cell>
          <table:covered-table-cell/>
          <table:table-cell office:value-type="float" office:value="56509605.649999999" table:style-name="ce9">
            <text:p>56.509.605,6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858026.7100000009" table:style-name="ce9">
            <text:p>8.858.026,71</text:p>
          </table:table-cell>
          <table:table-cell office:value-type="float" office:value="7013186.2999999998" table:style-name="ce9">
            <text:p>7.013.186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0269.78" table:number-columns-spanned="2" table:number-rows-spanned="1" table:style-name="ce23">
            <text:p>120.269,78</text:p>
          </table:table-cell>
          <table:covered-table-cell/>
          <table:table-cell office:value-type="float" office:value="84718.46" table:style-name="ce9">
            <text:p>84.718,4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20004.86" table:style-name="ce9">
            <text:p>120.004,86</text:p>
          </table:table-cell>
          <table:table-cell office:value-type="float" office:value="84718.46" table:style-name="ce9">
            <text:p>84.718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466131.04" table:style-name="ce9">
            <text:p>2.466.131,04</text:p>
          </table:table-cell>
          <table:table-cell office:value-type="float" office:value="2656171.5" table:style-name="ce9">
            <text:p>2.656.171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449149.81" table:style-name="ce9">
            <text:p>2.449.149,81</text:p>
          </table:table-cell>
          <table:table-cell office:value-type="float" office:value="2650334.21" table:style-name="ce9">
            <text:p>2.650.334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6981.23" table:style-name="ce9">
            <text:p>16.981,2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515754.970000001" table:style-name="ce6">
            <text:p>13.515.754,97</text:p>
          </table:table-cell>
          <table:table-cell office:value-type="float" office:value="13141365.24" table:style-name="ce6">
            <text:p>13.141.365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515754.970000001" table:style-name="ce9">
            <text:p>13.515.754,97</text:p>
          </table:table-cell>
          <table:table-cell office:value-type="float" office:value="13141365.24" table:style-name="ce9">
            <text:p>13.141.365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26393301.82999998" table:number-columns-spanned="2" table:number-rows-spanned="1" table:style-name="ce29">
            <text:p>326.393.301,83</text:p>
          </table:table-cell>
          <table:covered-table-cell/>
          <table:table-cell office:value-type="float" office:value="279323160.81" table:style-name="ce12">
            <text:p>279.323.160,81</text:p>
          </table:table-cell>
          <table:table-cell office:value-type="string" table:style-name="ce11">
            <text:p>TOTAL</text:p>
          </table:table-cell>
          <table:table-cell office:value-type="float" office:value="326393301.82999998" table:style-name="ce12">
            <text:p>326.393.301,83</text:p>
          </table:table-cell>
          <table:table-cell office:value-type="float" office:value="279323160.81" table:style-name="ce12">
            <text:p>279.323.160,8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13Z</meta:creation-date>
    <dc:date>2022-09-29T17:43:13Z</dc:date>
  </office:meta>
</office:document-meta>
</file>