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8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GO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9/09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744083.57" table:number-columns-spanned="2" table:number-rows-spanned="1" table:style-name="ce26">
            <text:p>2.744.083,57</text:p>
          </table:table-cell>
          <table:covered-table-cell/>
          <table:table-cell office:value-type="float" office:value="2762505.64" table:style-name="ce6">
            <text:p>2.762.505,64</text:p>
          </table:table-cell>
          <table:table-cell office:value-type="string" table:style-name="ce5">
            <text:p>Despesas Orçamentárias</text:p>
          </table:table-cell>
          <table:table-cell office:value-type="float" office:value="284128539.32999998" table:style-name="ce6">
            <text:p>284.128.539,33</text:p>
          </table:table-cell>
          <table:table-cell office:value-type="float" office:value="227897928.77000001" table:style-name="ce6">
            <text:p>227.897.928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52708709.41999999" table:style-name="ce6">
            <text:p>252.708.709,42</text:p>
          </table:table-cell>
          <table:table-cell office:value-type="float" office:value="194936245.37" table:style-name="ce6">
            <text:p>194.936.245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760631.55" table:number-columns-spanned="2" table:number-rows-spanned="1" table:style-name="ce20">
            <text:p>2.760.631,55</text:p>
          </table:table-cell>
          <table:covered-table-cell/>
          <table:table-cell office:value-type="float" office:value="2849118.65" table:style-name="ce6">
            <text:p>2.849.118,65</text:p>
          </table:table-cell>
          <table:table-cell office:value-type="string" table:style-name="ce5">
            <text:p><text:s text:c="4"/>Vinculadas</text:p>
          </table:table-cell>
          <table:table-cell office:value-type="float" office:value="31419829.91" table:style-name="ce6">
            <text:p>31.419.829,91</text:p>
          </table:table-cell>
          <table:table-cell office:value-type="float" office:value="32961683.399999999" table:style-name="ce6">
            <text:p>32.961.683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63612.05" table:number-columns-spanned="2" table:number-rows-spanned="1" table:style-name="ce23">
            <text:p>63.612,05</text:p>
          </table:table-cell>
          <table:covered-table-cell/>
          <table:table-cell office:value-type="float" office:value="42517.29" table:style-name="ce9">
            <text:p>42.517,29</text:p>
          </table:table-cell>
          <table:table-cell office:value-type="string" table:style-name="ce8">
            <text:p><text:s text:c="8"/>Educação</text:p>
          </table:table-cell>
          <table:table-cell office:value-type="float" office:value="979572.58" table:style-name="ce9">
            <text:p>979.572,58</text:p>
          </table:table-cell>
          <table:table-cell office:value-type="float" office:value="96530.5" table:style-name="ce9">
            <text:p>96.530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311759.350000001" table:style-name="ce9">
            <text:p>27.311.759,35</text:p>
          </table:table-cell>
          <table:table-cell office:value-type="float" office:value="14456248.029999999" table:style-name="ce9">
            <text:p>14.456.248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697019.5" table:number-columns-spanned="2" table:number-rows-spanned="1" table:style-name="ce23">
            <text:p>2.697.019,50</text:p>
          </table:table-cell>
          <table:covered-table-cell/>
          <table:table-cell office:value-type="float" office:value="2791819.36" table:style-name="ce9">
            <text:p>2.791.819,36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128497.98" table:style-name="ce9">
            <text:p>3.128.497,98</text:p>
          </table:table-cell>
          <table:table-cell office:value-type="float" office:value="1443100.87" table:style-name="ce9">
            <text:p>1.443.100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35692798.71000001" table:number-columns-spanned="2" table:number-rows-spanned="1" table:style-name="ce20">
            <text:p>235.692.798,71</text:p>
          </table:table-cell>
          <table:covered-table-cell/>
          <table:table-cell office:value-type="float" office:value="211201111.08000001" table:style-name="ce6">
            <text:p>211.201.111,08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1707924.219999999" table:style-name="ce6">
            <text:p>31.707.924,22</text:p>
          </table:table-cell>
          <table:table-cell office:value-type="float" office:value="22660496.539999999" table:style-name="ce6">
            <text:p>22.660.496,5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96132167" table:number-columns-spanned="2" table:number-rows-spanned="1" table:style-name="ce23">
            <text:p>196.132.167,00</text:p>
          </table:table-cell>
          <table:covered-table-cell/>
          <table:table-cell office:value-type="float" office:value="167076785.16" table:style-name="ce9">
            <text:p>167.076.785,1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6355194.75" table:style-name="ce9">
            <text:p>16.355.194,75</text:p>
          </table:table-cell>
          <table:table-cell office:value-type="float" office:value="4804280.58" table:style-name="ce9">
            <text:p>4.804.280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79776972.25" table:number-columns-spanned="2" table:number-rows-spanned="1" table:style-name="ce23">
            <text:p>179.776.972,25</text:p>
          </table:table-cell>
          <table:covered-table-cell/>
          <table:table-cell office:value-type="float" office:value="162272504.58000001" table:style-name="ce9">
            <text:p>162.272.504,58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6355194.75" table:style-name="ce9">
            <text:p>16.355.194,75</text:p>
          </table:table-cell>
          <table:table-cell office:value-type="float" office:value="4804280.58" table:style-name="ce9">
            <text:p>4.804.280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6355194.75" table:number-columns-spanned="2" table:number-rows-spanned="1" table:style-name="ce23">
            <text:p>16.355.194,75</text:p>
          </table:table-cell>
          <table:covered-table-cell/>
          <table:table-cell office:value-type="float" office:value="4804280.58" table:style-name="ce9">
            <text:p>4.804.280,58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352729.470000001" table:style-name="ce9">
            <text:p>15.352.729,47</text:p>
          </table:table-cell>
          <table:table-cell office:value-type="float" office:value="17856215.960000001" table:style-name="ce9">
            <text:p>17.856.215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9560631.710000001" table:number-columns-spanned="2" table:number-rows-spanned="1" table:style-name="ce23">
            <text:p>39.560.631,71</text:p>
          </table:table-cell>
          <table:covered-table-cell/>
          <table:table-cell office:value-type="float" office:value="44124325.920000002" table:style-name="ce9">
            <text:p>44.124.325,92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059940.359999999" table:style-name="ce9">
            <text:p>15.059.940,36</text:p>
          </table:table-cell>
          <table:table-cell office:value-type="float" office:value="17714053.140000001" table:style-name="ce9">
            <text:p>17.714.053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8286551.200000003" table:number-columns-spanned="2" table:number-rows-spanned="1" table:style-name="ce23">
            <text:p>38.286.551,20</text:p>
          </table:table-cell>
          <table:covered-table-cell/>
          <table:table-cell office:value-type="float" office:value="42366642.259999998" table:style-name="ce9">
            <text:p>42.366.642,26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92789.11" table:style-name="ce9">
            <text:p>292.789,11</text:p>
          </table:table-cell>
          <table:table-cell office:value-type="float" office:value="142162.82" table:style-name="ce9">
            <text:p>142.162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274080.51" table:number-columns-spanned="2" table:number-rows-spanned="1" table:style-name="ce23">
            <text:p>1.274.080,51</text:p>
          </table:table-cell>
          <table:covered-table-cell/>
          <table:table-cell office:value-type="float" office:value="1757683.66" table:style-name="ce9">
            <text:p>1.757.683,66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17673364.84" table:number-columns-spanned="2" table:number-rows-spanned="1" table:style-name="ce20">
            <text:p>117.673.364,84</text:p>
          </table:table-cell>
          <table:covered-table-cell/>
          <table:table-cell office:value-type="float" office:value="77772248.599999994" table:style-name="ce6">
            <text:p>77.772.248,60</text:p>
          </table:table-cell>
          <table:table-cell office:value-type="string" table:style-name="ce5">
            <text:p>Pagamentos Extraorçamentários</text:p>
          </table:table-cell>
          <table:table-cell office:value-type="float" office:value="48631222.079999998" table:style-name="ce6">
            <text:p>48.631.222,08</text:p>
          </table:table-cell>
          <table:table-cell office:value-type="float" office:value="46657722.659999996" table:style-name="ce6">
            <text:p>46.657.722,6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7886196.600000001" table:number-columns-spanned="2" table:number-rows-spanned="1" table:style-name="ce23">
            <text:p>17.886.196,60</text:p>
          </table:table-cell>
          <table:covered-table-cell/>
          <table:table-cell office:value-type="float" office:value="14705978.439999999" table:style-name="ce9">
            <text:p>14.705.978,44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955.600000001" table:style-name="ce9">
            <text:p>23.180.955,60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99433658.799999997" table:number-columns-spanned="2" table:number-rows-spanned="1" table:style-name="ce23">
            <text:p>99.433.658,80</text:p>
          </table:table-cell>
          <table:covered-table-cell/>
          <table:table-cell office:value-type="float" office:value="62878817.219999999" table:style-name="ce9">
            <text:p>62.878.817,22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5308652.789999999" table:style-name="ce9">
            <text:p>25.308.652,79</text:p>
          </table:table-cell>
          <table:table-cell office:value-type="float" office:value="26869735.879999999" table:style-name="ce9">
            <text:p>26.869.735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24897.38" table:number-columns-spanned="2" table:number-rows-spanned="1" table:style-name="ce23">
            <text:p>124.897,38</text:p>
          </table:table-cell>
          <table:covered-table-cell/>
          <table:table-cell office:value-type="float" office:value="87807.41" table:style-name="ce9">
            <text:p>87.807,41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24632.46" table:style-name="ce9">
            <text:p>124.632,46</text:p>
          </table:table-cell>
          <table:table-cell office:value-type="float" office:value="87807.41" table:style-name="ce9">
            <text:p>87.807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28612.06" table:number-columns-spanned="2" table:number-rows-spanned="1" table:style-name="ce23">
            <text:p>228.612,06</text:p>
          </table:table-cell>
          <table:covered-table-cell/>
          <table:table-cell office:value-type="float" office:value="99645.53" table:style-name="ce9">
            <text:p>99.645,53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6981.23" table:style-name="ce9">
            <text:p>16.981,23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28612.06" table:number-columns-spanned="2" table:number-rows-spanned="1" table:style-name="ce23">
            <text:p>228.612,06</text:p>
          </table:table-cell>
          <table:covered-table-cell/>
          <table:table-cell office:value-type="float" office:value="99645.53" table:style-name="ce9">
            <text:p>99.645,53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6981.23" table:style-name="ce9">
            <text:p>16.981,23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830616.77" table:style-name="ce6">
            <text:p>16.830.616,77</text:p>
          </table:table-cell>
          <table:table-cell office:value-type="float" office:value="17146977.199999999" table:style-name="ce6">
            <text:p>17.146.977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9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830616.77" table:style-name="ce9">
            <text:p>16.830.616,77</text:p>
          </table:table-cell>
          <table:table-cell office:value-type="float" office:value="17146977.199999999" table:style-name="ce9">
            <text:p>17.146.977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81298302.39999998" table:number-columns-spanned="2" table:number-rows-spanned="1" table:style-name="ce31">
            <text:p>381.298.302,40</text:p>
          </table:table-cell>
          <table:covered-table-cell/>
          <table:table-cell office:value-type="float" office:value="314363125.17000002" table:style-name="ce12">
            <text:p>314.363.125,17</text:p>
          </table:table-cell>
          <table:table-cell office:value-type="string" table:style-name="ce11">
            <text:p>TOTAL</text:p>
          </table:table-cell>
          <table:table-cell office:value-type="float" office:value="381298302.39999998" table:style-name="ce12">
            <text:p>381.298.302,40</text:p>
          </table:table-cell>
          <table:table-cell office:value-type="float" office:value="314363125.17000002" table:style-name="ce12">
            <text:p>314.363.125,1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4:07Z</meta:creation-date>
    <dc:date>2022-09-29T17:44:07Z</dc:date>
  </office:meta>
</office:document-meta>
</file>