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08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79781202.97" table:style-name="ce4">
            <text:p>179.781.202,97</text:p>
          </table:table-cell>
          <table:table-cell office:value-type="float" office:value="174999258.75999999" table:style-name="ce4">
            <text:p>174.999.258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7761" table:style-name="ce4">
            <text:p>17.761,00</text:p>
          </table:table-cell>
          <table:table-cell office:value-type="float" office:value="639.53" table:style-name="ce4">
            <text:p>6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7761" table:style-name="ce7">
            <text:p>17.761,00</text:p>
          </table:table-cell>
          <table:table-cell office:value-type="float" office:value="639.53" table:style-name="ce7">
            <text:p>6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51.68" table:style-name="ce4">
            <text:p>151,68</text:p>
          </table:table-cell>
          <table:table-cell office:value-type="float" office:value="94.4" table:style-name="ce4">
            <text:p>9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51.68" table:style-name="ce7">
            <text:p>151,68</text:p>
          </table:table-cell>
          <table:table-cell office:value-type="float" office:value="94.4" table:style-name="ce7">
            <text:p>9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79115623.80000001" table:style-name="ce4">
            <text:p>179.115.623,80</text:p>
          </table:table-cell>
          <table:table-cell office:value-type="float" office:value="164969368.28999999" table:style-name="ce4">
            <text:p>164.969.36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78244186.97" table:style-name="ce7">
            <text:p>178.244.186,97</text:p>
          </table:table-cell>
          <table:table-cell office:value-type="float" office:value="164567464.63" table:style-name="ce7">
            <text:p>164.567.464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871436.83" table:style-name="ce7">
            <text:p>871.436,83</text:p>
          </table:table-cell>
          <table:table-cell office:value-type="float" office:value="401903.66" table:style-name="ce7">
            <text:p>401.903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380718.42" table:style-name="ce4">
            <text:p>380.718,42</text:p>
          </table:table-cell>
          <table:table-cell office:value-type="float" office:value="9932839.7599999998" table:style-name="ce4">
            <text:p>9.932.839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487009.2699999996" table:style-name="ce7">
            <text:p>9.487.00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8182.01" table:style-name="ce7">
            <text:p>28.182,01</text:p>
          </table:table-cell>
          <table:table-cell office:value-type="float" office:value="3760.96" table:style-name="ce7">
            <text:p>3.760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352536.41" table:style-name="ce7">
            <text:p>352.536,41</text:p>
          </table:table-cell>
          <table:table-cell office:value-type="float" office:value="442069.53" table:style-name="ce7">
            <text:p>442.06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66948.07" table:style-name="ce4">
            <text:p>266.948,07</text:p>
          </table:table-cell>
          <table:table-cell office:value-type="float" office:value="96316.78" table:style-name="ce4">
            <text:p>96.316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66948.07" table:style-name="ce7">
            <text:p>266.948,07</text:p>
          </table:table-cell>
          <table:table-cell office:value-type="float" office:value="96316.78" table:style-name="ce7">
            <text:p>96.316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88962834.58000001" table:style-name="ce4">
            <text:p>188.962.834,58</text:p>
          </table:table-cell>
          <table:table-cell office:value-type="float" office:value="175030604.41" table:style-name="ce4">
            <text:p>175.030.604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18413866.20999999" table:style-name="ce4">
            <text:p>118.413.866,21</text:p>
          </table:table-cell>
          <table:table-cell office:value-type="float" office:value="118596452.34999999" table:style-name="ce4">
            <text:p>118.596.45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92910552.430000007" table:style-name="ce7">
            <text:p>92.910.552,43</text:p>
          </table:table-cell>
          <table:table-cell office:value-type="float" office:value="94301382.060000002" table:style-name="ce7">
            <text:p>94.301.382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9106625.489999998" table:style-name="ce7">
            <text:p>19.106.625,49</text:p>
          </table:table-cell>
          <table:table-cell office:value-type="float" office:value="18628812.93" table:style-name="ce7">
            <text:p>18.628.812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5104633" table:style-name="ce7">
            <text:p>5.104.633,00</text:p>
          </table:table-cell>
          <table:table-cell office:value-type="float" office:value="4673650.3600000003" table:style-name="ce7">
            <text:p>4.673.650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292055.29" table:style-name="ce7">
            <text:p>1.292.055,29</text:p>
          </table:table-cell>
          <table:table-cell office:value-type="float" office:value="992607" table:style-name="ce7">
            <text:p>992.60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4427929" table:style-name="ce4">
            <text:p>24.427.929,00</text:p>
          </table:table-cell>
          <table:table-cell office:value-type="float" office:value="24254933.609999999" table:style-name="ce4">
            <text:p>24.254.933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6848344.25" table:style-name="ce7">
            <text:p>16.848.344,25</text:p>
          </table:table-cell>
          <table:table-cell office:value-type="float" office:value="16861415.530000001" table:style-name="ce7">
            <text:p>16.861.415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5765826.0099999998" table:style-name="ce7">
            <text:p>5.765.826,01</text:p>
          </table:table-cell>
          <table:table-cell office:value-type="float" office:value="5487769.46" table:style-name="ce7">
            <text:p>5.487.769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813758.74" table:style-name="ce7">
            <text:p>1.813.758,74</text:p>
          </table:table-cell>
          <table:table-cell office:value-type="float" office:value="1905748.62" table:style-name="ce7">
            <text:p>1.905.748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8759569.1400000006" table:style-name="ce4">
            <text:p>8.759.569,14</text:p>
          </table:table-cell>
          <table:table-cell office:value-type="float" office:value="6503047.2999999998" table:style-name="ce4">
            <text:p>6.503.047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732818" table:style-name="ce7">
            <text:p>732.818,00</text:p>
          </table:table-cell>
          <table:table-cell office:value-type="float" office:value="405355.41" table:style-name="ce7">
            <text:p>405.355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7082469.3499999996" table:style-name="ce7">
            <text:p>7.082.469,35</text:p>
          </table:table-cell>
          <table:table-cell office:value-type="float" office:value="5131006.03" table:style-name="ce7">
            <text:p>5.131.006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944281.79" table:style-name="ce7">
            <text:p>944.281,79</text:p>
          </table:table-cell>
          <table:table-cell office:value-type="float" office:value="966685.86" table:style-name="ce7">
            <text:p>966.685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403.4699999999998" table:style-name="ce4">
            <text:p>2.403,47</text:p>
          </table:table-cell>
          <table:table-cell office:value-type="float" office:value="1582.83" table:style-name="ce4">
            <text:p>1.582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403.4699999999998" table:style-name="ce7">
            <text:p>2.403,47</text:p>
          </table:table-cell>
          <table:table-cell office:value-type="float" office:value="1582.83" table:style-name="ce7">
            <text:p>1.582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8508836.23" table:style-name="ce4">
            <text:p>28.508.836,23</text:p>
          </table:table-cell>
          <table:table-cell office:value-type="float" office:value="19953744.449999999" table:style-name="ce4">
            <text:p>19.953.744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7061869.739999998" table:style-name="ce7">
            <text:p>27.061.869,74</text:p>
          </table:table-cell>
          <table:table-cell office:value-type="float" office:value="19449646.530000001" table:style-name="ce7">
            <text:p>19.449.64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18059.599999999999" table:style-name="ce7">
            <text:p>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395377.49" table:style-name="ce7">
            <text:p>1.395.377,49</text:p>
          </table:table-cell>
          <table:table-cell office:value-type="float" office:value="486038.32" table:style-name="ce7">
            <text:p>486.038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8011357.3700000001" table:style-name="ce4">
            <text:p>8.011.357,37</text:p>
          </table:table-cell>
          <table:table-cell office:value-type="float" office:value="4787012.76" table:style-name="ce4">
            <text:p>4.787.012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4499.980000000003" table:style-name="ce7">
            <text:p>34.4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7064882.1699999999" table:style-name="ce7">
            <text:p>7.064.882,17</text:p>
          </table:table-cell>
          <table:table-cell office:value-type="float" office:value="4780760.3899999997" table:style-name="ce7">
            <text:p>4.780.760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11521.33" table:style-name="ce7">
            <text:p>911.521,33</text:p>
          </table:table-cell>
          <table:table-cell office:value-type="float" office:value="6247.85" table:style-name="ce7">
            <text:p>6.24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0015.69" table:style-name="ce4">
            <text:p>10.015,69</text:p>
          </table:table-cell>
          <table:table-cell office:value-type="float" office:value="10572.48" table:style-name="ce4">
            <text:p>10.57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7858.22" table:style-name="ce7">
            <text:p>7.858,22</text:p>
          </table:table-cell>
          <table:table-cell office:value-type="float" office:value="7697.9" table:style-name="ce7">
            <text:p>7.697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157.4699999999998" table:style-name="ce7">
            <text:p>2.157,47</text:p>
          </table:table-cell>
          <table:table-cell office:value-type="float" office:value="2874.58" table:style-name="ce7">
            <text:p>2.874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828857.47" table:style-name="ce4">
            <text:p>828.857,47</text:p>
          </table:table-cell>
          <table:table-cell office:value-type="float" office:value="923258.63" table:style-name="ce4">
            <text:p>923.258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821382.21" table:style-name="ce7">
            <text:p>821.382,21</text:p>
          </table:table-cell>
          <table:table-cell office:value-type="float" office:value="922705.56" table:style-name="ce7">
            <text:p>922.705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7475.26" table:style-name="ce7">
            <text:p>7.475,26</text:p>
          </table:table-cell>
          <table:table-cell office:value-type="float" office:value="553.07000000000005" table:style-name="ce7">
            <text:p>553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9181631.6099999994" table:style-name="ce8">
            <text:p>-9.181.631,61</text:p>
          </table:table-cell>
          <table:table-cell office:value-type="float" office:value="-31345.65" table:style-name="ce8">
            <text:p>-31.345,6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20:12Z</meta:creation-date>
    <dc:date>2022-08-15T14:20:13Z</dc:date>
  </office:meta>
</office:document-meta>
</file>