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Patrimonial_40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" table:default-cell-style-name="ce1"/>
        <table:table-column table:style-name="co13" table:number-columns-repeated="16367" table:default-cell-style-name="ce1"/>
        <table:table-row table:style-name="ro1">
          <table:table-cell table:style-name="ce2"/>
          <table:table-cell table:number-columns-spanned="1" table:number-rows-spanned="4" table:style-name="ce14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number-columns-repeated="1636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5">
            <text:p>MINISTÉRIO DA FAZENDA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6">
            <text:p>SECRETARIA DO TESOURO NACIONAL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4">
          <table:table-cell table:style-name="ce2"/>
          <table:covered-table-cell/>
          <table:table-cell table:number-columns-repeated="15" table:style-name="ce2"/>
          <table:table-cell table:number-columns-repeated="16367"/>
        </table:table-row>
        <table:table-row table:style-name="ro5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BALANÇO PATRIMONIAL - TODOS OS ORÇAMENTOS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158137 - INST.FED.DE EDUC.,CIENC.E TEC.DO SUL DE MG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6412 - INST.FED.DE EDUC.,CIENC.E TEC.DO SUL DE MG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022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JUL (Fechado)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15/08/2022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7">
            <text:p>VALORES EM UNIDADES DE RE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4">
            <text:p/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8">
            <text:p>ATIVO</text:p>
          </table:table-cell>
          <table:covered-table-cell table:number-columns-repeated="9"/>
          <table:table-cell office:value-type="string" table:number-columns-spanned="5" table:number-rows-spanned="1" table:style-name="ce18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0">
            <text:p>2022</text:p>
          </table:table-cell>
          <table:covered-table-cell/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19">
            <text:p>ESPECIFICAÇÃO</text:p>
          </table:table-cell>
          <table:covered-table-cell table:number-columns-repeated="2"/>
          <table:table-cell office:value-type="string" table:style-name="ce4">
            <text:p>2022</text:p>
          </table:table-cell>
          <table:table-cell office:value-type="string" table:style-name="ce4">
            <text:p>202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TIVO CIRCULANTE</text:p>
          </table:table-cell>
          <table:covered-table-cell table:number-columns-repeated="6"/>
          <table:table-cell office:value-type="float" office:value="14001141.310000001" table:number-columns-spanned="2" table:number-rows-spanned="1" table:style-name="ce22">
            <text:p>14.001.141,31</text:p>
          </table:table-cell>
          <table:covered-table-cell/>
          <table:table-cell office:value-type="float" office:value="23087149.969999999" table:style-name="ce5">
            <text:p>23.087.149,97</text:p>
          </table:table-cell>
          <table:table-cell office:value-type="string" table:number-columns-spanned="3" table:number-rows-spanned="1" table:style-name="ce21">
            <text:p>PASSIVO CIRCULANTE</text:p>
          </table:table-cell>
          <table:covered-table-cell table:number-columns-repeated="2"/>
          <table:table-cell office:value-type="float" office:value="137626653.24000001" table:style-name="ce5">
            <text:p>137.626.653,24</text:p>
          </table:table-cell>
          <table:table-cell office:value-type="float" office:value="137493672.94999999" table:style-name="ce5">
            <text:p>137.493.672,95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Caixa e Equivalentes de Caixa</text:p>
          </table:table-cell>
          <table:covered-table-cell table:number-columns-repeated="6"/>
          <table:table-cell office:value-type="float" office:value="13300371.560000001" table:number-columns-spanned="2" table:number-rows-spanned="1" table:style-name="ce32">
            <text:p>13.300.371,56</text:p>
          </table:table-cell>
          <table:covered-table-cell/>
          <table:table-cell office:value-type="float" office:value="22515778.890000001" table:style-name="ce7">
            <text:p>22.515.778,89</text:p>
          </table:table-cell>
          <table:table-cell office:value-type="string" table:number-columns-spanned="3" table:number-rows-spanned="1" table:style-name="ce31">
            <text:p><text:s text:c="4"/>Obrigações Trab., Prev. e Assist. a Pagar a Curto Prazo</text:p>
          </table:table-cell>
          <table:covered-table-cell table:number-columns-repeated="2"/>
          <table:table-cell office:value-type="float" office:value="16084047.710000001" table:style-name="ce7">
            <text:p>16.084.047,71</text:p>
          </table:table-cell>
          <table:table-cell office:value-type="float" office:value="23351311.329999998" table:style-name="ce7">
            <text:p>23.351.311,33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Créditos a Curto Prazo</text:p>
          </table:table-cell>
          <table:covered-table-cell table:number-columns-repeated="6"/>
          <table:table-cell office:value-type="float" office:value="667901.42000000004" table:number-columns-spanned="2" table:number-rows-spanned="1" table:style-name="ce24">
            <text:p>667.901,42</text:p>
          </table:table-cell>
          <table:covered-table-cell/>
          <table:table-cell office:value-type="float" office:value="531098.55000000005" table:style-name="ce7">
            <text:p>531.098,55</text:p>
          </table:table-cell>
          <table:table-cell office:value-type="string" table:number-columns-spanned="3" table:number-rows-spanned="1" table:style-name="ce23">
            <text:p><text:s text:c="4"/>Empréstimos e Financiamento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Demais Créditos e Valores</text:p>
          </table:table-cell>
          <table:covered-table-cell table:number-columns-repeated="6"/>
          <table:table-cell office:value-type="float" office:value="667901.42000000004" table:number-columns-spanned="2" table:number-rows-spanned="1" table:style-name="ce26">
            <text:p>667.901,42</text:p>
          </table:table-cell>
          <table:covered-table-cell/>
          <table:table-cell office:value-type="float" office:value="531098.55000000005" table:style-name="ce10">
            <text:p>531.098,55</text:p>
          </table:table-cell>
          <table:table-cell office:value-type="string" table:number-columns-spanned="3" table:number-rows-spanned="1" table:style-name="ce23">
            <text:p><text:s text:c="4"/>Fornecedores e Contas a Pagar a Curto Prazo</text:p>
          </table:table-cell>
          <table:covered-table-cell table:number-columns-repeated="2"/>
          <table:table-cell office:value-type="float" office:value="414653.9" table:style-name="ce7">
            <text:p>414.653,90</text:p>
          </table:table-cell>
          <table:table-cell office:value-type="float" office:value="121039.19" table:style-name="ce7">
            <text:p>121.039,19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Investimentos e Aplicações Temporárias a Curto Prazo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Obrigaçõe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Estoques</text:p>
          </table:table-cell>
          <table:covered-table-cell table:number-columns-repeated="6"/>
          <table:table-cell office:value-type="float" office:value="23983.65" table:number-columns-spanned="2" table:number-rows-spanned="1" table:style-name="ce24">
            <text:p>23.983,65</text:p>
          </table:table-cell>
          <table:covered-table-cell/>
          <table:table-cell office:value-type="float" office:value="39147.75" table:style-name="ce7">
            <text:p>39.147,75</text:p>
          </table:table-cell>
          <table:table-cell office:value-type="string" table:number-columns-spanned="3" table:number-rows-spanned="1" table:style-name="ce23">
            <text:p><text:s text:c="4"/>Transferência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Ativos Não Circulantes Mantidos para Venda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Provisõe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4">
            <text:p><text:s text:c="4"/>VPDs Pagas Antecipadamente</text:p>
          </table:table-cell>
          <table:covered-table-cell table:number-columns-repeated="6"/>
          <table:table-cell office:value-type="float" office:value="8884.68" table:number-columns-spanned="2" table:number-rows-spanned="1" table:style-name="ce35">
            <text:p>8.884,68</text:p>
          </table:table-cell>
          <table:covered-table-cell/>
          <table:table-cell office:value-type="float" office:value="1124.78" table:style-name="ce7">
            <text:p>1.124,78</text:p>
          </table:table-cell>
          <table:table-cell office:value-type="string" table:number-columns-spanned="3" table:number-rows-spanned="1" table:style-name="ce34">
            <text:p><text:s text:c="4"/>Demais Obrigações a Curto Prazo</text:p>
          </table:table-cell>
          <table:covered-table-cell table:number-columns-repeated="2"/>
          <table:table-cell office:value-type="float" office:value="121127951.63" table:style-name="ce7">
            <text:p>121.127.951,63</text:p>
          </table:table-cell>
          <table:table-cell office:value-type="float" office:value="114021322.43000001" table:style-name="ce7">
            <text:p>114.021.322,43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TIVO NÃO CIRCULANTE</text:p>
          </table:table-cell>
          <table:covered-table-cell table:number-columns-repeated="6"/>
          <table:table-cell office:value-type="float" office:value="66417465.270000003" table:number-columns-spanned="2" table:number-rows-spanned="1" table:style-name="ce22">
            <text:p>66.417.465,27</text:p>
          </table:table-cell>
          <table:covered-table-cell/>
          <table:table-cell office:value-type="float" office:value="66270477.43" table:style-name="ce5">
            <text:p>66.270.477,43</text:p>
          </table:table-cell>
          <table:table-cell office:value-type="string" table:number-columns-spanned="3" table:number-rows-spanned="1" table:style-name="ce21">
            <text:p>PASSIVO NÃO CIRCULANTE</text:p>
          </table:table-cell>
          <table:covered-table-cell table:number-columns-repeated="2"/>
          <table:table-cell office:value-type="float" office:value="108939.56" table:style-name="ce5">
            <text:p>108.939,56</text:p>
          </table:table-cell>
          <table:table-cell office:value-type="float" office:value="108939.56" table:style-name="ce5">
            <text:p>108.939,5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Ativo Realizável a Longo Prazo</text:p>
          </table:table-cell>
          <table:covered-table-cell table:number-columns-repeated="6"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31">
            <text:p><text:s text:c="4"/>Obrigações Trab., Prev. e Assist. a Pagar a Longo Prazo</text:p>
          </table:table-cell>
          <table:covered-table-cell table:number-columns-repeated="2"/>
          <table:table-cell office:value-type="float" office:value="108939.56" table:style-name="ce7">
            <text:p>108.939,56</text:p>
          </table:table-cell>
          <table:table-cell office:value-type="float" office:value="108939.56" table:style-name="ce7">
            <text:p>108.939,5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Estoqu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Empréstimos e Financiamento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Investimentos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Fornecedores e Contas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Participações Permanent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Obrigaçõe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Transferência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Provis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(-) Depreciação Acumulada de Propriedades p/ Investimento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Demais Obrigaç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(-) Redução ao Valor Rec. de Propriedades para Investimento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4">
            <text:p><text:s text:c="4"/>Resultado Diferido</text:p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Investimentos do RPPS de Longo Praz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1">
            <text:p>TOTAL DO PASSIVO EXIGÍVEL</text:p>
          </table:table-cell>
          <table:covered-table-cell table:number-columns-repeated="2"/>
          <table:table-cell office:value-type="float" office:value="137735592.80000001" table:style-name="ce5">
            <text:p>137.735.592,80</text:p>
          </table:table-cell>
          <table:table-cell office:value-type="float" office:value="137602612.50999999" table:style-name="ce5">
            <text:p>137.602.612,5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Investimentos do RPPS de Longo Praz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5" table:number-rows-spanned="2" table:style-name="ce19">
            <text:p>PATRIMÔNIO LÍQUID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7" table:number-rows-spanned="2" table:style-name="ce25">
            <text:p><text:s text:c="12"/>(-) Redução ao Valor Recuperável de Investimentos do RPP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7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19">
            <text:p>ESPECIFICAÇÃO</text:p>
          </table:table-cell>
          <table:covered-table-cell table:number-columns-repeated="2"/>
          <table:table-cell office:value-type="string" table:number-columns-spanned="1" table:number-rows-spanned="2" table:style-name="ce19">
            <text:p>2022</text:p>
          </table:table-cell>
          <table:table-cell office:value-type="string" table:number-columns-spanned="1" table:number-rows-spanned="2" table:style-name="ce19">
            <text:p>2021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1">
            <text:p>Patrimônio Social e Capital Social</text:p>
          </table:table-cell>
          <table:covered-table-cell table:number-columns-repeated="2"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Adiantamentos para Futuro Aumento de Capital (AFAC)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Demais Invest. Perm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ervas de Capital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3">
            <text:p><text:s text:c="4"/>Imobilizado</text:p>
          </table:table-cell>
          <table:covered-table-cell table:number-columns-repeated="6"/>
          <table:table-cell office:value-type="float" office:value="65845200.439999998" table:number-columns-spanned="2" table:number-rows-spanned="2" table:style-name="ce24">
            <text:p>65.845.200,44</text:p>
          </table:table-cell>
          <table:covered-table-cell/>
          <table:table-cell office:value-type="float" office:value="65663712.619999997" table:number-columns-spanned="1" table:number-rows-spanned="2" table:style-name="ce24">
            <text:p>65.663.712,62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Ajustes de Avaliação Patrimonial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Bens Móveis</text:p>
          </table:table-cell>
          <table:covered-table-cell table:number-columns-repeated="6"/>
          <table:table-cell office:value-type="float" office:value="12065457.560000001" table:number-columns-spanned="2" table:number-rows-spanned="2" table:style-name="ce26">
            <text:p>12.065.457,56</text:p>
          </table:table-cell>
          <table:covered-table-cell/>
          <table:table-cell office:value-type="float" office:value="11450785.1" table:number-columns-spanned="1" table:number-rows-spanned="2" table:style-name="ce26">
            <text:p>11.450.785,10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ervas de Lucros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Bens Móveis</text:p>
          </table:table-cell>
          <table:covered-table-cell table:number-columns-repeated="6"/>
          <table:table-cell office:value-type="float" office:value="19227112.239999998" table:number-columns-spanned="2" table:number-rows-spanned="2" table:style-name="ce26">
            <text:p>19.227.112,24</text:p>
          </table:table-cell>
          <table:covered-table-cell/>
          <table:table-cell office:value-type="float" office:value="18338563.82" table:number-columns-spanned="1" table:number-rows-spanned="2" table:style-name="ce26">
            <text:p>18.338.563,82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Demais Reservas</text:p>
          </table:table-cell>
          <table:covered-table-cell table:number-columns-repeated="2"/>
          <table:table-cell office:value-type="float" office:value="431889.63" table:number-columns-spanned="1" table:number-rows-spanned="2" table:style-name="ce24">
            <text:p>431.889,63</text:p>
          </table:table-cell>
          <table:table-cell office:value-type="float" office:value="191637.11" table:number-columns-spanned="1" table:number-rows-spanned="2" table:style-name="ce24">
            <text:p>191.637,11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Depreciação/Amortização/Exaustão Acum. de Bens Móveis</text:p>
          </table:table-cell>
          <table:covered-table-cell table:number-columns-repeated="6"/>
          <table:table-cell office:value-type="float" office:value="-7161654.6799999997" table:number-columns-spanned="2" table:number-rows-spanned="2" table:style-name="ce26">
            <text:p>-7.161.654,68</text:p>
          </table:table-cell>
          <table:covered-table-cell/>
          <table:table-cell office:value-type="float" office:value="-6887778.7199999997" table:number-columns-spanned="1" table:number-rows-spanned="2" table:style-name="ce26">
            <text:p>-6.887.778,72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ultados Acumulados</text:p>
          </table:table-cell>
          <table:covered-table-cell table:number-columns-repeated="2"/>
          <table:table-cell office:value-type="float" office:value="-57748875.850000001" table:number-columns-spanned="1" table:number-rows-spanned="2" table:style-name="ce24">
            <text:p>-57.748.875,85</text:p>
          </table:table-cell>
          <table:table-cell office:value-type="float" office:value="-48436622.219999999" table:number-columns-spanned="1" table:number-rows-spanned="2" table:style-name="ce24">
            <text:p>-48.436.622,22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Bens 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Resultado do Exercício</text:p>
          </table:table-cell>
          <table:covered-table-cell table:number-columns-repeated="2"/>
          <table:table-cell office:value-type="float" office:value="-9181631.6099999994" table:number-columns-spanned="1" table:number-rows-spanned="2" table:style-name="ce26">
            <text:p>-9.181.631,61</text:p>
          </table:table-cell>
          <table:table-cell office:value-type="float" office:value="3285593.53" table:number-columns-spanned="1" table:number-rows-spanned="2" table:style-name="ce26">
            <text:p>3.285.593,53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Bens Imóveis</text:p>
          </table:table-cell>
          <table:covered-table-cell table:number-columns-repeated="6"/>
          <table:table-cell office:value-type="float" office:value="53779742.880000003" table:number-columns-spanned="2" table:number-rows-spanned="2" table:style-name="ce26">
            <text:p>53.779.742,88</text:p>
          </table:table-cell>
          <table:covered-table-cell/>
          <table:table-cell office:value-type="float" office:value="54212927.520000003" table:number-columns-spanned="1" table:number-rows-spanned="2" table:style-name="ce26">
            <text:p>54.212.927,52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Resultados de Exercícios Anteriores</text:p>
          </table:table-cell>
          <table:covered-table-cell table:number-columns-repeated="2"/>
          <table:table-cell office:value-type="float" office:value="-48436622.219999999" table:number-columns-spanned="1" table:number-rows-spanned="2" table:style-name="ce26">
            <text:p>-48.436.622,22</text:p>
          </table:table-cell>
          <table:table-cell office:value-type="float" office:value="-47748088.869999997" table:number-columns-spanned="1" table:number-rows-spanned="2" table:style-name="ce26">
            <text:p>-47.748.088,87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Bens Imóveis</text:p>
          </table:table-cell>
          <table:covered-table-cell table:number-columns-repeated="6"/>
          <table:table-cell office:value-type="float" office:value="53792474.920000002" table:number-columns-spanned="2" table:number-rows-spanned="2" table:style-name="ce26">
            <text:p>53.792.474,92</text:p>
          </table:table-cell>
          <table:covered-table-cell/>
          <table:table-cell office:value-type="float" office:value="54236288.340000004" table:number-columns-spanned="1" table:number-rows-spanned="2" table:style-name="ce26">
            <text:p>54.236.288,34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Ajustes de Exercícios Anteriores</text:p>
          </table:table-cell>
          <table:covered-table-cell table:number-columns-repeated="2"/>
          <table:table-cell office:value-type="float" office:value="-130622.02" table:number-columns-spanned="1" table:number-rows-spanned="2" table:style-name="ce26">
            <text:p>-130.622,02</text:p>
          </table:table-cell>
          <table:table-cell office:value-type="float" office:value="-3974126.88" table:number-columns-spanned="1" table:number-rows-spanned="2" table:style-name="ce26">
            <text:p>-3.974.126,88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Depr./Amortização/Exaustão Acum. de Bens Imóveis</text:p>
          </table:table-cell>
          <table:covered-table-cell table:number-columns-repeated="6"/>
          <table:table-cell office:value-type="float" office:value="-12732.04" table:number-columns-spanned="2" table:number-rows-spanned="2" table:style-name="ce26">
            <text:p>-12.732,04</text:p>
          </table:table-cell>
          <table:covered-table-cell/>
          <table:table-cell office:value-type="float" office:value="-23360.82" table:number-columns-spanned="1" table:number-rows-spanned="2" table:style-name="ce26">
            <text:p>-23.360,82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4">
            <text:p>(-) Ações / Cotas em Tesouraria</text:p>
          </table:table-cell>
          <table:covered-table-cell table:number-columns-repeated="2"/>
          <table:table-cell office:value-type="string" table:number-columns-spanned="1" table:number-rows-spanned="2" table:style-name="ce40">
            <text:p>-</text:p>
          </table:table-cell>
          <table:table-cell office:value-type="string" table:number-columns-spanned="1" table:number-rows-spanned="2" table:style-name="ce40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Bens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1">
            <text:p>TOTAL DO PATRIMÔNIO LÍQUIDO</text:p>
          </table:table-cell>
          <table:covered-table-cell table:number-columns-repeated="2"/>
          <table:table-cell office:value-type="float" office:value="-57316986.219999999" table:number-columns-spanned="1" table:number-rows-spanned="2" table:style-name="ce22">
            <text:p>-57.316.986,22</text:p>
          </table:table-cell>
          <table:table-cell office:value-type="float" office:value="-48244985.109999999" table:number-columns-spanned="1" table:number-rows-spanned="2" table:style-name="ce22">
            <text:p>-48.244.985,11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3">
            <text:p><text:s text:c="4"/>Intangível</text:p>
          </table:table-cell>
          <table:covered-table-cell table:number-columns-repeated="6"/>
          <table:table-cell office:value-type="float" office:value="572264.82999999996" table:number-columns-spanned="2" table:number-rows-spanned="2" table:style-name="ce24">
            <text:p>572.264,83</text:p>
          </table:table-cell>
          <table:covered-table-cell/>
          <table:table-cell office:value-type="float" office:value="606764.81000000006" table:number-columns-spanned="1" table:number-rows-spanned="2" table:style-name="ce24">
            <text:p>606.764,8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1">
            <text:p/>
          </table:table-cell>
          <table:covered-table-cell table:number-columns-repeated="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2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Softwares</text:p>
          </table:table-cell>
          <table:covered-table-cell table:number-columns-repeated="6"/>
          <table:table-cell office:value-type="float" office:value="572264.82999999996" table:number-columns-spanned="2" table:number-rows-spanned="2" table:style-name="ce26">
            <text:p>572.264,83</text:p>
          </table:table-cell>
          <table:covered-table-cell/>
          <table:table-cell office:value-type="float" office:value="606764.81000000006" table:number-columns-spanned="1" table:number-rows-spanned="2" table:style-name="ce26">
            <text:p>606.764,8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Softwares</text:p>
          </table:table-cell>
          <table:covered-table-cell table:number-columns-repeated="6"/>
          <table:table-cell office:value-type="float" office:value="572264.82999999996" table:number-columns-spanned="2" table:number-rows-spanned="2" table:style-name="ce26">
            <text:p>572.264,83</text:p>
          </table:table-cell>
          <table:covered-table-cell/>
          <table:table-cell office:value-type="float" office:value="606764.81000000006" table:number-columns-spanned="1" table:number-rows-spanned="2" table:style-name="ce26">
            <text:p>606.764,8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Softwar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Softwar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Marcas, Direitos e Patentes Ind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Marcas, Direitos e Pat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3" table:style-name="ce34">
            <text:p><text:s text:c="4"/>Diferido</text:p>
          </table:table-cell>
          <table:covered-table-cell table:number-columns-repeated="6"/>
          <table:table-cell office:value-type="string" table:number-columns-spanned="2" table:number-rows-spanned="3" table:style-name="ce40">
            <text:p>-</text:p>
          </table:table-cell>
          <table:covered-table-cell/>
          <table:table-cell office:value-type="string" table:number-columns-spanned="1" table:number-rows-spanned="3" table:style-name="ce40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1" table:style-name="ce25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6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 DO ATIVO</text:p>
          </table:table-cell>
          <table:covered-table-cell table:number-columns-repeated="6"/>
          <table:table-cell office:value-type="float" office:value="80418606.579999998" table:number-columns-spanned="2" table:number-rows-spanned="1" table:style-name="ce22">
            <text:p>80.418.606,58</text:p>
          </table:table-cell>
          <table:covered-table-cell/>
          <table:table-cell office:value-type="float" office:value="89357627.400000006" table:style-name="ce5">
            <text:p>89.357.627,40</text:p>
          </table:table-cell>
          <table:table-cell office:value-type="string" table:number-columns-spanned="3" table:number-rows-spanned="1" table:style-name="ce21">
            <text:p>TOTAL DO PASSIVO E PATRIMÔNIO LÍQUIDO</text:p>
          </table:table-cell>
          <table:covered-table-cell table:number-columns-repeated="2"/>
          <table:table-cell office:value-type="float" office:value="80418606.579999998" table:style-name="ce5">
            <text:p>80.418.606,58</text:p>
          </table:table-cell>
          <table:table-cell office:value-type="float" office:value="89357627.400000006" table:style-name="ce5">
            <text:p>89.357.627,40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6">
            <text:p>QUADRO DE ATIVOS E PASSIVOS FINANCEIROS E PERMANENT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3" table:style-name="ce19">
            <text:p>ATIVO</text:p>
          </table:table-cell>
          <table:covered-table-cell table:number-columns-repeated="9"/>
          <table:table-cell office:value-type="string" table:number-columns-spanned="5" table:number-rows-spanned="3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7" table:number-rows-spanned="1" table:style-name="ce19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0">
            <text:p>2022</text:p>
          </table:table-cell>
          <table:covered-table-cell/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19">
            <text:p>ESPECIFICAÇÃO</text:p>
          </table:table-cell>
          <table:covered-table-cell table:number-columns-repeated="2"/>
          <table:table-cell office:value-type="string" table:style-name="ce4">
            <text:p>2022</text:p>
          </table:table-cell>
          <table:table-cell office:value-type="string" table:style-name="ce4">
            <text:p>202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ATIVO FINANCEIRO</text:p>
          </table:table-cell>
          <table:covered-table-cell table:number-columns-repeated="6"/>
          <table:table-cell office:value-type="float" office:value="13300371.560000001" table:number-columns-spanned="2" table:number-rows-spanned="1" table:style-name="ce32">
            <text:p>13.300.371,56</text:p>
          </table:table-cell>
          <table:covered-table-cell/>
          <table:table-cell office:value-type="float" office:value="22515778.890000001" table:style-name="ce7">
            <text:p>22.515.778,89</text:p>
          </table:table-cell>
          <table:table-cell office:value-type="string" table:number-columns-spanned="3" table:number-rows-spanned="1" table:style-name="ce31">
            <text:p>PASSIVO FINANCEIRO</text:p>
          </table:table-cell>
          <table:covered-table-cell table:number-columns-repeated="2"/>
          <table:table-cell office:value-type="float" office:value="122552159.98999999" table:style-name="ce7">
            <text:p>122.552.159,99</text:p>
          </table:table-cell>
          <table:table-cell office:value-type="float" office:value="43735582.609999999" table:style-name="ce7">
            <text:p>43.735.582,6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4">
            <text:p>ATIVO PERMANENTE</text:p>
          </table:table-cell>
          <table:covered-table-cell table:number-columns-repeated="6"/>
          <table:table-cell office:value-type="float" office:value="67118235.019999996" table:number-columns-spanned="2" table:number-rows-spanned="1" table:style-name="ce35">
            <text:p>67.118.235,02</text:p>
          </table:table-cell>
          <table:covered-table-cell/>
          <table:table-cell office:value-type="float" office:value="66841848.509999998" table:style-name="ce7">
            <text:p>66.841.848,51</text:p>
          </table:table-cell>
          <table:table-cell office:value-type="string" table:number-columns-spanned="3" table:number-rows-spanned="1" table:style-name="ce23">
            <text:p>PASSIVO PERMANENTE</text:p>
          </table:table-cell>
          <table:covered-table-cell table:number-columns-repeated="2"/>
          <table:table-cell office:value-type="float" office:value="124061674.15000001" table:style-name="ce7">
            <text:p>124.061.674,15</text:p>
          </table:table-cell>
          <table:table-cell office:value-type="float" office:value="115176388.76000001" table:style-name="ce7">
            <text:p>115.176.388,7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ALDO PATRIMONIAL</text:p>
          </table:table-cell>
          <table:covered-table-cell table:number-columns-repeated="6"/>
          <table:table-cell office:value-type="float" office:value="166195227.56" table:number-columns-spanned="2" table:number-rows-spanned="1" table:style-name="ce22">
            <text:p>166.195.227,56</text:p>
          </table:table-cell>
          <table:covered-table-cell/>
          <table:table-cell office:value-type="float" office:value="69554343.969999999" table:style-name="ce13">
            <text:p>69.554.343,97</text:p>
          </table:table-cell>
          <table:table-cell office:value-type="string" table:number-columns-spanned="3" table:number-rows-spanned="1" table:style-name="ce37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9">
            <text:p>QUADRO DE COMPENSAÇÕ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8">
            <text:p>ATIVO</text:p>
          </table:table-cell>
          <table:covered-table-cell table:number-columns-repeated="9"/>
          <table:table-cell office:value-type="string" table:number-columns-spanned="5" table:number-rows-spanned="1" table:style-name="ce18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19">
            <text:p>ESPECIFICAÇÃO</text:p>
          </table:table-cell>
          <table:covered-table-cell table:number-columns-repeated="4"/>
          <table:table-cell office:value-type="string" table:number-columns-spanned="1" table:number-rows-spanned="2" table:style-name="ce20">
            <text:p>2022</text:p>
          </table:table-cell>
          <table:table-cell office:value-type="string" table:number-columns-spanned="4" table:number-rows-spanned="2" table:style-name="ce20">
            <text:p>2021</text:p>
          </table:table-cell>
          <table:covered-table-cell table:number-columns-repeated="3"/>
          <table:table-cell office:value-type="string" table:style-name="ce3">
            <text:p>ESPECIFICAÇÃO</text:p>
          </table:table-cell>
          <table:table-cell office:value-type="string" table:number-columns-spanned="1" table:number-rows-spanned="2" table:style-name="ce20">
            <text:p>2022</text:p>
          </table:table-cell>
          <table:table-cell office:value-type="string" table:number-columns-spanned="3" table:number-rows-spanned="2" table:style-name="ce20">
            <text:p>2021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19">
            <text:p>ESPECIFICAÇÃO / Saldo dos Atos Potenciais Ativos</text:p>
          </table:table-cell>
          <table:covered-table-cell table:number-columns-repeated="4"/>
          <table:covered-table-cell/>
          <table:covered-table-cell/>
          <table:covered-table-cell table:number-columns-repeated="3"/>
          <table:table-cell office:value-type="string" table:style-name="ce3">
            <text:p>ESPECIFICAÇÃO / Saldo dos Atos Potenciais Passivos</text:p>
          </table:table-cell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1">
            <text:p>SALDO DOS ATOS POTENCIAIS ATIVOS</text:p>
          </table:table-cell>
          <table:covered-table-cell table:number-columns-repeated="4"/>
          <table:table-cell office:value-type="float" office:value="102616550.90000001" table:style-name="ce7">
            <text:p>102.616.550,90</text:p>
          </table:table-cell>
          <table:table-cell office:value-type="float" office:value="100639047.15000001" table:number-columns-spanned="4" table:number-rows-spanned="1" table:style-name="ce32">
            <text:p>100.639.047,15</text:p>
          </table:table-cell>
          <table:covered-table-cell table:number-columns-repeated="3"/>
          <table:table-cell office:value-type="string" table:style-name="ce6">
            <text:p>SALDO DOS ATOS POTENCIAIS PASSIVOS</text:p>
          </table:table-cell>
          <table:table-cell office:value-type="float" office:value="16272304.67" table:style-name="ce7">
            <text:p>16.272.304,67</text:p>
          </table:table-cell>
          <table:table-cell office:value-type="float" office:value="12630502.6" table:number-columns-spanned="3" table:number-rows-spanned="1" table:style-name="ce32">
            <text:p>12.630.502,6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4"/>Atos Potenciais Ativos</text:p>
          </table:table-cell>
          <table:covered-table-cell table:number-columns-repeated="4"/>
          <table:table-cell office:value-type="float" office:value="102616550.90000001" table:style-name="ce10">
            <text:p>102.616.550,90</text:p>
          </table:table-cell>
          <table:table-cell office:value-type="float" office:value="100639047.15000001" table:number-columns-spanned="4" table:number-rows-spanned="1" table:style-name="ce26">
            <text:p>100.639.047,15</text:p>
          </table:table-cell>
          <table:covered-table-cell table:number-columns-repeated="3"/>
          <table:table-cell office:value-type="string" table:style-name="ce9">
            <text:p><text:s text:c="4"/>Atos Potenciais Passivos</text:p>
          </table:table-cell>
          <table:table-cell office:value-type="float" office:value="16272304.67" table:style-name="ce10">
            <text:p>16.272.304,67</text:p>
          </table:table-cell>
          <table:table-cell office:value-type="float" office:value="12630502.6" table:number-columns-spanned="3" table:number-rows-spanned="1" table:style-name="ce26">
            <text:p>12.630.502,6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Garantias e Contragarantias Recebida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float" office:value="16200.49" table:number-columns-spanned="4" table:number-rows-spanned="1" table:style-name="ce26">
            <text:p>16.200,49</text:p>
          </table:table-cell>
          <table:covered-table-cell table:number-columns-repeated="3"/>
          <table:table-cell office:value-type="string" table:style-name="ce9">
            <text:p><text:s text:c="8"/>Garantias e Contragarantias Concedida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8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Direitos Conveniados e Outros Instrumentos Congêneres</text:p>
          </table:table-cell>
          <table:covered-table-cell table:number-columns-repeated="4"/>
          <table:table-cell office:value-type="float" office:value="102616550.90000001" table:style-name="ce10">
            <text:p>102.616.550,90</text:p>
          </table:table-cell>
          <table:table-cell office:value-type="float" office:value="100622846.66" table:number-columns-spanned="4" table:number-rows-spanned="1" table:style-name="ce26">
            <text:p>100.622.846,66</text:p>
          </table:table-cell>
          <table:covered-table-cell table:number-columns-repeated="3"/>
          <table:table-cell office:value-type="string" table:style-name="ce9">
            <text:p><text:s text:c="8"/>Obrigações Conveniadas e Outros Instrumentos Congêneres</text:p>
          </table:table-cell>
          <table:table-cell office:value-type="float" office:value="287702.57" table:style-name="ce10">
            <text:p>287.702,57</text:p>
          </table:table-cell>
          <table:table-cell office:value-type="float" office:value="310491.40000000002" table:number-columns-spanned="3" table:number-rows-spanned="1" table:style-name="ce26">
            <text:p>310.491,4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Direitos Contratuai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style-name="ce9">
            <text:p><text:s text:c="8"/>Obrigações Contratuais</text:p>
          </table:table-cell>
          <table:table-cell office:value-type="float" office:value="15984602.1" table:style-name="ce10">
            <text:p>15.984.602,10</text:p>
          </table:table-cell>
          <table:table-cell office:value-type="float" office:value="12320011.199999999" table:number-columns-spanned="3" table:number-rows-spanned="1" table:style-name="ce26">
            <text:p>12.320.011,2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7">
            <text:p><text:s text:c="8"/>Outros Atos Potenciais Ativo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style-name="ce9">
            <text:p><text:s text:c="8"/>Outros Atos Potenciais Passivo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8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102616550.90000001" table:style-name="ce13">
            <text:p>102.616.550,90</text:p>
          </table:table-cell>
          <table:table-cell office:value-type="float" office:value="100639047.15000001" table:number-columns-spanned="4" table:number-rows-spanned="1" table:style-name="ce22">
            <text:p>100.639.047,15</text:p>
          </table:table-cell>
          <table:covered-table-cell table:number-columns-repeated="3"/>
          <table:table-cell office:value-type="string" table:style-name="ce12">
            <text:p>TOTAL</text:p>
          </table:table-cell>
          <table:table-cell office:value-type="float" office:value="16272304.67" table:style-name="ce13">
            <text:p>16.272.304,67</text:p>
          </table:table-cell>
          <table:table-cell office:value-type="float" office:value="12630502.6" table:number-columns-spanned="3" table:number-rows-spanned="1" table:style-name="ce22">
            <text:p>12.630.502,6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6">
            <text:p>DEMONSTRATIVO DO SUPERÁVIT/DÉFICIT FINANCEIRO APURADO NO BALANÇO PATRIMONI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2" table:style-name="ce19">
            <text:p>DESTINAÇÃO DE RECURSOS</text:p>
          </table:table-cell>
          <table:covered-table-cell table:number-columns-repeated="9"/>
          <table:table-cell office:value-type="string" table:number-columns-spanned="5" table:number-rows-spanned="2" table:style-name="ce19">
            <text:p>SUPERAVIT/DEFICT FINANCEIR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1">
            <text:p>Recursos Ordinários</text:p>
          </table:table-cell>
          <table:covered-table-cell table:number-columns-repeated="9"/>
          <table:table-cell office:value-type="float" office:value="-100580067.45" table:number-columns-spanned="5" table:number-rows-spanned="1" table:style-name="ce32">
            <text:p>-100.580.067,4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3">
            <text:p>Recursos Vinculados</text:p>
          </table:table-cell>
          <table:covered-table-cell table:number-columns-repeated="9"/>
          <table:table-cell office:value-type="float" office:value="-8671720.9800000004" table:number-columns-spanned="5" table:number-rows-spanned="1" table:style-name="ce24">
            <text:p>-8.671.720,9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Educação</text:p>
          </table:table-cell>
          <table:covered-table-cell table:number-columns-repeated="9"/>
          <table:table-cell office:value-type="float" office:value="-109522.1" table:number-columns-spanned="5" table:number-rows-spanned="1" table:style-name="ce26">
            <text:p>-109.522,1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Previdência Social (RPPS)</text:p>
          </table:table-cell>
          <table:covered-table-cell table:number-columns-repeated="9"/>
          <table:table-cell office:value-type="float" office:value="-3115068.25" table:number-columns-spanned="5" table:number-rows-spanned="1" table:style-name="ce26">
            <text:p>-3.115.068,2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Dívida Pública</text:p>
          </table:table-cell>
          <table:covered-table-cell table:number-columns-repeated="9"/>
          <table:table-cell office:value-type="float" office:value="-253426.58" table:number-columns-spanned="5" table:number-rows-spanned="1" table:style-name="ce26">
            <text:p>-253.426,5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Outros Recursos Vinculados a Fundos, Órgãos e Programas</text:p>
          </table:table-cell>
          <table:covered-table-cell table:number-columns-repeated="9"/>
          <table:table-cell office:value-type="float" office:value="-5193704.05" table:number-columns-spanned="5" table:number-rows-spanned="1" table:style-name="ce26">
            <text:p>-5.193.704,0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4">
            <text:p>TOTAL</text:p>
          </table:table-cell>
          <table:covered-table-cell table:number-columns-repeated="9"/>
          <table:table-cell office:value-type="float" office:value="-109251788.43000001" table:number-columns-spanned="5" table:number-rows-spanned="1" table:style-name="ce35">
            <text:p>-109.251.788,4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number-rows-repeated="104844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2-08-15T14:19:52Z</meta:creation-date>
    <dc:date>2022-08-15T14:19:52Z</dc:date>
  </office:meta>
</office:document-meta>
</file>