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5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JUL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5/08/2022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20104839.75" table:number-columns-spanned="2" table:number-rows-spanned="1" table:style-name="ce22">
            <text:p>20.104.839,75</text:p>
          </table:table-cell>
          <table:covered-table-cell/>
          <table:table-cell office:value-type="float" office:value="28734964.859999999" table:style-name="ce5">
            <text:p>28.734.964,86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40090658.25" table:style-name="ce5">
            <text:p>140.090.658,25</text:p>
          </table:table-cell>
          <table:table-cell office:value-type="float" office:value="138291802.87" table:style-name="ce5">
            <text:p>138.291.802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6323806.92" table:number-columns-spanned="2" table:number-rows-spanned="1" table:style-name="ce33">
            <text:p>16.323.806,92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6084882.109999999" table:style-name="ce7">
            <text:p>16.084.882,11</text:p>
          </table:table-cell>
          <table:table-cell office:value-type="float" office:value="23351311.329999998" table:style-name="ce7">
            <text:p>23.351.311,3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721949.32" table:number-columns-spanned="2" table:number-rows-spanned="1" table:style-name="ce24">
            <text:p>721.949,32</text:p>
          </table:table-cell>
          <table:covered-table-cell/>
          <table:table-cell office:value-type="float" office:value="535503.48" table:style-name="ce7">
            <text:p>535.503,48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2001835.49" table:style-name="ce7">
            <text:p>2.001.835,49</text:p>
          </table:table-cell>
          <table:table-cell office:value-type="float" office:value="706985.58" table:style-name="ce7">
            <text:p>706.985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717544.39" table:number-columns-spanned="2" table:number-rows-spanned="1" table:style-name="ce26">
            <text:p>717.544,39</text:p>
          </table:table-cell>
          <table:covered-table-cell/>
          <table:table-cell office:value-type="float" office:value="531098.55000000005" table:style-name="ce10">
            <text:p>531.098,55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Transferência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922974.03" table:number-columns-spanned="2" table:number-rows-spanned="1" table:style-name="ce24">
            <text:p>2.922.974,03</text:p>
          </table:table-cell>
          <table:covered-table-cell/>
          <table:table-cell office:value-type="float" office:value="2888677.17" table:style-name="ce7">
            <text:p>2.888.677,17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22003940.65000001" table:style-name="ce7">
            <text:p>122.003.940,65</text:p>
          </table:table-cell>
          <table:table-cell office:value-type="float" office:value="114233505.95999999" table:style-name="ce7">
            <text:p>114.233.505,9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136109.48000000001" table:number-columns-spanned="2" table:number-rows-spanned="1" table:style-name="ce35">
            <text:p>136.109,48</text:p>
          </table:table-cell>
          <table:covered-table-cell/>
          <table:table-cell office:value-type="float" office:value="122728.93" table:style-name="ce7">
            <text:p>122.728,93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424868948.25" table:number-columns-spanned="2" table:number-rows-spanned="1" table:style-name="ce22">
            <text:p>424.868.948,25</text:p>
          </table:table-cell>
          <table:covered-table-cell/>
          <table:table-cell office:value-type="float" office:value="339769019.75" table:style-name="ce5">
            <text:p>339.769.019,75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108939.56" table:style-name="ce5">
            <text:p>108.939,56</text:p>
          </table:table-cell>
          <table:table-cell office:value-type="float" office:value="108939.56" table:style-name="ce5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26325.11" table:number-columns-spanned="2" table:number-rows-spanned="1" table:style-name="ce33">
            <text:p>26.325,1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108939.56" table:style-name="ce7">
            <text:p>108.939,56</text:p>
          </table:table-cell>
          <table:table-cell office:value-type="float" office:value="108939.56" table:style-name="ce7">
            <text:p>108.939,5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26325.11" table:number-columns-spanned="2" table:number-rows-spanned="1" table:style-name="ce26">
            <text:p>26.325,1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2293.75" table:number-columns-spanned="2" table:number-rows-spanned="1" table:style-name="ce26">
            <text:p>12.293,7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Transferência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40199597.81" table:style-name="ce5">
            <text:p>140.199.597,81</text:p>
          </table:table-cell>
          <table:table-cell office:value-type="float" office:value="138400742.43000001" table:style-name="ce5">
            <text:p>138.400.742,4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2</text:p>
          </table:table-cell>
          <table:table-cell office:value-type="string" table:number-columns-spanned="1" table:number-rows-spanned="2" table:style-name="ce19">
            <text:p>20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float" office:value="8607550.5899999999" table:number-columns-spanned="1" table:number-rows-spanned="2" table:style-name="ce24">
            <text:p>8.607.550,59</text:p>
          </table:table-cell>
          <table:table-cell office:value-type="float" office:value="7166240.54" table:number-columns-spanned="1" table:number-rows-spanned="2" table:style-name="ce24">
            <text:p>7.166.240,5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422674334.13" table:number-columns-spanned="2" table:number-rows-spanned="2" table:style-name="ce24">
            <text:p>422.674.334,13</text:p>
          </table:table-cell>
          <table:covered-table-cell/>
          <table:table-cell office:value-type="float" office:value="337494209.35000002" table:number-columns-spanned="1" table:number-rows-spanned="2" table:style-name="ce24">
            <text:p>337.494.209,3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96166639.60000002" table:number-columns-spanned="1" table:number-rows-spanned="2" table:style-name="ce24">
            <text:p>296.166.639,60</text:p>
          </table:table-cell>
          <table:table-cell office:value-type="float" office:value="222937001.63999999" table:number-columns-spanned="1" table:number-rows-spanned="2" table:style-name="ce24">
            <text:p>222.937.001,6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62567304.359999999" table:number-columns-spanned="2" table:number-rows-spanned="2" table:style-name="ce26">
            <text:p>62.567.304,36</text:p>
          </table:table-cell>
          <table:covered-table-cell/>
          <table:table-cell office:value-type="float" office:value="61161265.549999997" table:number-columns-spanned="1" table:number-rows-spanned="2" table:style-name="ce26">
            <text:p>61.161.265,5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72313216.560000002" table:number-columns-spanned="1" table:number-rows-spanned="2" table:style-name="ce26">
            <text:p>72.313.216,56</text:p>
          </table:table-cell>
          <table:table-cell office:value-type="float" office:value="2038709.06" table:number-columns-spanned="1" table:number-rows-spanned="2" table:style-name="ce26">
            <text:p>2.038.709,06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99074023.689999998" table:number-columns-spanned="2" table:number-rows-spanned="2" table:style-name="ce26">
            <text:p>99.074.023,69</text:p>
          </table:table-cell>
          <table:covered-table-cell/>
          <table:table-cell office:value-type="float" office:value="93398572.849999994" table:number-columns-spanned="1" table:number-rows-spanned="2" table:style-name="ce26">
            <text:p>93.398.572,8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2937001.63999999" table:number-columns-spanned="1" table:number-rows-spanned="2" table:style-name="ce26">
            <text:p>222.937.001,64</text:p>
          </table:table-cell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36506719.329999998" table:number-columns-spanned="2" table:number-rows-spanned="2" table:style-name="ce26">
            <text:p>-36.506.719,33</text:p>
          </table:table-cell>
          <table:covered-table-cell/>
          <table:table-cell office:value-type="float" office:value="-32237307.300000001" table:number-columns-spanned="1" table:number-rows-spanned="2" table:style-name="ce26">
            <text:p>-32.237.307,3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916421.4" table:number-columns-spanned="1" table:number-rows-spanned="2" table:style-name="ce26">
            <text:p>916.421,40</text:p>
          </table:table-cell>
          <table:table-cell office:value-type="float" office:value="-3979199.21" table:number-columns-spanned="1" table:number-rows-spanned="2" table:style-name="ce26">
            <text:p>-3.979.199,21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360107029.76999998" table:number-columns-spanned="2" table:number-rows-spanned="2" table:style-name="ce26">
            <text:p>360.107.029,77</text:p>
          </table:table-cell>
          <table:covered-table-cell/>
          <table:table-cell office:value-type="float" office:value="276332943.80000001" table:number-columns-spanned="1" table:number-rows-spanned="2" table:style-name="ce26">
            <text:p>276.332.943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304774190.19" table:number-columns-spanned="1" table:number-rows-spanned="2" table:style-name="ce22">
            <text:p>304.774.190,19</text:p>
          </table:table-cell>
          <table:table-cell office:value-type="float" office:value="230103242.18000001" table:number-columns-spanned="1" table:number-rows-spanned="2" table:style-name="ce22">
            <text:p>230.103.242,18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360149329.27999997" table:number-columns-spanned="2" table:number-rows-spanned="2" table:style-name="ce26">
            <text:p>360.149.329,28</text:p>
          </table:table-cell>
          <table:covered-table-cell/>
          <table:table-cell office:value-type="float" office:value="277418390.80000001" table:number-columns-spanned="1" table:number-rows-spanned="2" table:style-name="ce26">
            <text:p>277.418.390,8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42299.51" table:number-columns-spanned="2" table:number-rows-spanned="2" table:style-name="ce26">
            <text:p>-42.299,51</text:p>
          </table:table-cell>
          <table:covered-table-cell/>
          <table:table-cell office:value-type="float" office:value="-1085447" table:number-columns-spanned="1" table:number-rows-spanned="2" table:style-name="ce26">
            <text:p>-1.085.447,00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4">
            <text:p>2.168.289,01</text:p>
          </table:table-cell>
          <table:covered-table-cell/>
          <table:table-cell office:value-type="float" office:value="2241779.69" table:number-columns-spanned="1" table:number-rows-spanned="2" table:style-name="ce24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168289.0099999998" table:number-columns-spanned="2" table:number-rows-spanned="2" table:style-name="ce26">
            <text:p>2.168.289,01</text:p>
          </table:table-cell>
          <table:covered-table-cell/>
          <table:table-cell office:value-type="float" office:value="2241779.69" table:number-columns-spanned="1" table:number-rows-spanned="2" table:style-name="ce26">
            <text:p>2.241.779,69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444973788" table:number-columns-spanned="2" table:number-rows-spanned="1" table:style-name="ce22">
            <text:p>444.973.788,00</text:p>
          </table:table-cell>
          <table:covered-table-cell/>
          <table:table-cell office:value-type="float" office:value="368503984.61000001" table:style-name="ce5">
            <text:p>368.503.984,61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444973788" table:style-name="ce5">
            <text:p>444.973.788,00</text:p>
          </table:table-cell>
          <table:table-cell office:value-type="float" office:value="368503984.61000001" table:style-name="ce5">
            <text:p>368.503.984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2</text:p>
          </table:table-cell>
          <table:covered-table-cell/>
          <table:table-cell office:value-type="string" table:style-name="ce4">
            <text:p>2021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2</text:p>
          </table:table-cell>
          <table:table-cell office:value-type="string" table:style-name="ce4">
            <text:p>2021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6323806.92" table:number-columns-spanned="2" table:number-rows-spanned="1" table:style-name="ce33">
            <text:p>16.323.806,92</text:p>
          </table:table-cell>
          <table:covered-table-cell/>
          <table:table-cell office:value-type="float" office:value="25188055.280000001" table:style-name="ce7">
            <text:p>25.188.055,28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148617359.62" table:style-name="ce7">
            <text:p>148.617.359,62</text:p>
          </table:table-cell>
          <table:table-cell office:value-type="float" office:value="68960876.569999993" table:style-name="ce7">
            <text:p>68.960.876,5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428649981.07999998" table:number-columns-spanned="2" table:number-rows-spanned="1" table:style-name="ce24">
            <text:p>428.649.981,08</text:p>
          </table:table-cell>
          <table:covered-table-cell/>
          <table:table-cell office:value-type="float" office:value="343315929.32999998" table:style-name="ce7">
            <text:p>343.315.929,33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24083214.02" table:style-name="ce7">
            <text:p>124.083.214,02</text:p>
          </table:table-cell>
          <table:table-cell office:value-type="float" office:value="115197630.73999999" table:style-name="ce7">
            <text:p>115.197.630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72273214.36000001" table:style-name="ce13">
            <text:p>172.273.214,36</text:p>
          </table:table-cell>
          <table:table-cell office:value-type="float" office:value="184345477.30000001" table:style-name="ce13">
            <text:p>184.345.477,30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4" table:number-rows-spanned="2" table:style-name="ce20">
            <text:p>2021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2</text:p>
          </table:table-cell>
          <table:table-cell office:value-type="string" table:number-columns-spanned="3" table:number-rows-spanned="2" table:style-name="ce20">
            <text:p>2021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102616550.90000001" table:style-name="ce7">
            <text:p>102.616.550,90</text:p>
          </table:table-cell>
          <table:table-cell office:value-type="float" office:value="100639047.15000001" table:number-columns-spanned="4" table:number-rows-spanned="1" table:style-name="ce33">
            <text:p>100.639.047,1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56790754.689999998" table:style-name="ce7">
            <text:p>56.790.754,69</text:p>
          </table:table-cell>
          <table:table-cell office:value-type="float" office:value="54813744.530000001" table:number-columns-spanned="3" table:number-rows-spanned="1" table:style-name="ce33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102616550.90000001" table:style-name="ce10">
            <text:p>102.616.550,90</text:p>
          </table:table-cell>
          <table:table-cell office:value-type="float" office:value="100639047.15000001" table:number-columns-spanned="4" table:number-rows-spanned="1" table:style-name="ce26">
            <text:p>100.639.047,1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56790754.689999998" table:style-name="ce10">
            <text:p>56.790.754,69</text:p>
          </table:table-cell>
          <table:table-cell office:value-type="float" office:value="54813744.530000001" table:number-columns-spanned="3" table:number-rows-spanned="1" table:style-name="ce26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102616550.90000001" table:style-name="ce10">
            <text:p>102.616.550,90</text:p>
          </table:table-cell>
          <table:table-cell office:value-type="float" office:value="100622846.66" table:number-columns-spanned="4" table:number-rows-spanned="1" table:style-name="ce26">
            <text:p>100.622.846,6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287702.57" table:style-name="ce10">
            <text:p>287.702,57</text:p>
          </table:table-cell>
          <table:table-cell office:value-type="float" office:value="310491.40000000002" table:number-columns-spanned="3" table:number-rows-spanned="1" table:style-name="ce26">
            <text:p>310.491,4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56503052.119999997" table:style-name="ce10">
            <text:p>56.503.052,12</text:p>
          </table:table-cell>
          <table:table-cell office:value-type="float" office:value="54503253.130000003" table:number-columns-spanned="3" table:number-rows-spanned="1" table:style-name="ce26">
            <text:p>54.503.253,1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102616550.90000001" table:style-name="ce13">
            <text:p>102.616.550,90</text:p>
          </table:table-cell>
          <table:table-cell office:value-type="float" office:value="100639047.15000001" table:number-columns-spanned="4" table:number-rows-spanned="1" table:style-name="ce22">
            <text:p>100.639.047,1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56790754.689999998" table:style-name="ce13">
            <text:p>56.790.754,69</text:p>
          </table:table-cell>
          <table:table-cell office:value-type="float" office:value="54813744.530000001" table:number-columns-spanned="3" table:number-rows-spanned="1" table:style-name="ce22">
            <text:p>54.813.744,53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122827418.19" table:number-columns-spanned="5" table:number-rows-spanned="1" table:style-name="ce33">
            <text:p>-122.827.418,19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9466134.5099999998" table:number-columns-spanned="5" table:number-rows-spanned="1" table:style-name="ce24">
            <text:p>-9.466.134,5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1899514.63" table:number-columns-spanned="5" table:number-rows-spanned="1" table:style-name="ce26">
            <text:p>-1.899.514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float" office:value="-3115068.25" table:number-columns-spanned="5" table:number-rows-spanned="1" table:style-name="ce26">
            <text:p>-3.115.068,2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812765.23" table:number-columns-spanned="5" table:number-rows-spanned="1" table:style-name="ce26">
            <text:p>-812.765,2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7129.58" table:number-columns-spanned="5" table:number-rows-spanned="1" table:style-name="ce26">
            <text:p>7.129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-3645915.98" table:number-columns-spanned="5" table:number-rows-spanned="1" table:style-name="ce26">
            <text:p>-3.645.915,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132293552.7" table:number-columns-spanned="5" table:number-rows-spanned="1" table:style-name="ce35">
            <text:p>-132.293.552,7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4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08-15T14:18:53Z</meta:creation-date>
    <dc:date>2022-08-15T14:18:53Z</dc:date>
  </office:meta>
</office:document-meta>
</file>