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395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JUL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8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389472.14" table:number-columns-spanned="2" table:number-rows-spanned="1" table:style-name="ce26">
            <text:p>2.389.472,14</text:p>
          </table:table-cell>
          <table:covered-table-cell/>
          <table:table-cell office:value-type="float" office:value="2461445.1800000002" table:style-name="ce6">
            <text:p>2.461.445,18</text:p>
          </table:table-cell>
          <table:table-cell office:value-type="string" table:style-name="ce5">
            <text:p>Despesas Orçamentárias</text:p>
          </table:table-cell>
          <table:table-cell office:value-type="float" office:value="271393451.25999999" table:style-name="ce6">
            <text:p>271.393.451,26</text:p>
          </table:table-cell>
          <table:table-cell office:value-type="float" office:value="222596883.25" table:style-name="ce6">
            <text:p>222.596.883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42255054.46000001" table:style-name="ce6">
            <text:p>242.255.054,46</text:p>
          </table:table-cell>
          <table:table-cell office:value-type="float" office:value="189925457.84999999" table:style-name="ce6">
            <text:p>189.925.457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406020.12" table:number-columns-spanned="2" table:number-rows-spanned="1" table:style-name="ce20">
            <text:p>2.406.020,12</text:p>
          </table:table-cell>
          <table:covered-table-cell/>
          <table:table-cell office:value-type="float" office:value="2548058.19" table:style-name="ce6">
            <text:p>2.548.058,19</text:p>
          </table:table-cell>
          <table:table-cell office:value-type="string" table:style-name="ce5">
            <text:p><text:s text:c="4"/>Vinculadas</text:p>
          </table:table-cell>
          <table:table-cell office:value-type="float" office:value="29138396.800000001" table:style-name="ce6">
            <text:p>29.138.396,80</text:p>
          </table:table-cell>
          <table:table-cell office:value-type="float" office:value="32671425.399999999" table:style-name="ce6">
            <text:p>32.671.425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57778.44" table:number-columns-spanned="2" table:number-rows-spanned="1" table:style-name="ce23">
            <text:p>57.778,44</text:p>
          </table:table-cell>
          <table:covered-table-cell/>
          <table:table-cell office:value-type="float" office:value="33631.61" table:style-name="ce9">
            <text:p>33.631,61</text:p>
          </table:table-cell>
          <table:table-cell office:value-type="string" table:style-name="ce8">
            <text:p><text:s text:c="8"/>Educação</text:p>
          </table:table-cell>
          <table:table-cell office:value-type="float" office:value="1179891.8" table:style-name="ce9">
            <text:p>1.179.891,80</text:p>
          </table:table-cell>
          <table:table-cell office:value-type="float" office:value="60938.2" table:style-name="ce9">
            <text:p>60.938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5311759.350000001" table:style-name="ce9">
            <text:p>25.311.759,35</text:p>
          </table:table-cell>
          <table:table-cell office:value-type="float" office:value="14453185" table:style-name="ce9">
            <text:p>14.4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348241.6800000002" table:number-columns-spanned="2" table:number-rows-spanned="1" table:style-name="ce23">
            <text:p>2.348.241,68</text:p>
          </table:table-cell>
          <table:covered-table-cell/>
          <table:table-cell office:value-type="float" office:value="2499644.58" table:style-name="ce9">
            <text:p>2.499.644,58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646745.65" table:style-name="ce9">
            <text:p>2.646.745,65</text:p>
          </table:table-cell>
          <table:table-cell office:value-type="float" office:value="1191498.2" table:style-name="ce9">
            <text:p>1.191.498,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16547.98" table:number-columns-spanned="2" table:number-rows-spanned="1" table:style-name="ce20">
            <text:p>-16.547,9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5853442.78999999" table:number-columns-spanned="2" table:number-rows-spanned="1" table:style-name="ce20">
            <text:p>205.853.442,79</text:p>
          </table:table-cell>
          <table:covered-table-cell/>
          <table:table-cell office:value-type="float" office:value="185396622.03" table:style-name="ce6">
            <text:p>185.396.622,03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7228063.59" table:style-name="ce6">
            <text:p>27.228.063,59</text:p>
          </table:table-cell>
          <table:table-cell office:value-type="float" office:value="19710894.149999999" table:style-name="ce6">
            <text:p>19.710.894,1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67348306.55000001" table:number-columns-spanned="2" table:number-rows-spanned="1" table:style-name="ce23">
            <text:p>167.348.306,55</text:p>
          </table:table-cell>
          <table:covered-table-cell/>
          <table:table-cell office:value-type="float" office:value="143912492.18000001" table:style-name="ce9">
            <text:p>143.912.492,1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2226948.84" table:style-name="ce9">
            <text:p>12.226.948,84</text:p>
          </table:table-cell>
          <table:table-cell office:value-type="float" office:value="2915959.64" table:style-name="ce9">
            <text:p>2.915.95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55121357.71000001" table:number-columns-spanned="2" table:number-rows-spanned="1" table:style-name="ce23">
            <text:p>155.121.357,71</text:p>
          </table:table-cell>
          <table:covered-table-cell/>
          <table:table-cell office:value-type="float" office:value="140996532.53999999" table:style-name="ce9">
            <text:p>140.996.532,5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2226948.84" table:style-name="ce9">
            <text:p>12.226.948,84</text:p>
          </table:table-cell>
          <table:table-cell office:value-type="float" office:value="2915959.64" table:style-name="ce9">
            <text:p>2.915.959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2226948.84" table:number-columns-spanned="2" table:number-rows-spanned="1" table:style-name="ce23">
            <text:p>12.226.948,84</text:p>
          </table:table-cell>
          <table:covered-table-cell/>
          <table:table-cell office:value-type="float" office:value="2915959.64" table:style-name="ce9">
            <text:p>2.915.959,64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001114.75" table:style-name="ce9">
            <text:p>15.001.114,75</text:p>
          </table:table-cell>
          <table:table-cell office:value-type="float" office:value="16794934.510000002" table:style-name="ce9">
            <text:p>16.794.934,5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8505136.240000002" table:number-columns-spanned="2" table:number-rows-spanned="1" table:style-name="ce23">
            <text:p>38.505.136,24</text:p>
          </table:table-cell>
          <table:covered-table-cell/>
          <table:table-cell office:value-type="float" office:value="41484129.850000001" table:style-name="ce9">
            <text:p>41.484.129,85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718851.83" table:style-name="ce9">
            <text:p>14.718.851,83</text:p>
          </table:table-cell>
          <table:table-cell office:value-type="float" office:value="16666075.619999999" table:style-name="ce9">
            <text:p>16.666.075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7258336.329999998" table:number-columns-spanned="2" table:number-rows-spanned="1" table:style-name="ce23">
            <text:p>37.258.336,33</text:p>
          </table:table-cell>
          <table:covered-table-cell/>
          <table:table-cell office:value-type="float" office:value="39844373.270000003" table:style-name="ce9">
            <text:p>39.844.373,27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82262.92" table:style-name="ce9">
            <text:p>282.262,92</text:p>
          </table:table-cell>
          <table:table-cell office:value-type="float" office:value="128858.89" table:style-name="ce9">
            <text:p>128.858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46799.9099999999" table:number-columns-spanned="2" table:number-rows-spanned="1" table:style-name="ce23">
            <text:p>1.246.799,91</text:p>
          </table:table-cell>
          <table:covered-table-cell/>
          <table:table-cell office:value-type="float" office:value="1639756.58" table:style-name="ce9">
            <text:p>1.639.756,58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129278316.2" table:number-columns-spanned="2" table:number-rows-spanned="1" table:style-name="ce20">
            <text:p>129.278.316,20</text:p>
          </table:table-cell>
          <table:covered-table-cell/>
          <table:table-cell office:value-type="float" office:value="94256393.709999993" table:style-name="ce6">
            <text:p>94.256.393,71</text:p>
          </table:table-cell>
          <table:table-cell office:value-type="string" table:style-name="ce5">
            <text:p>Pagamentos Extraorçamentários</text:p>
          </table:table-cell>
          <table:table-cell office:value-type="float" office:value="47763964.640000001" table:style-name="ce6">
            <text:p>47.763.964,64</text:p>
          </table:table-cell>
          <table:table-cell office:value-type="float" office:value="44917741.759999998" table:style-name="ce6">
            <text:p>44.917.741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5594778.689999999" table:number-columns-spanned="2" table:number-rows-spanned="1" table:style-name="ce23">
            <text:p>15.594.778,69</text:p>
          </table:table-cell>
          <table:covered-table-cell/>
          <table:table-cell office:value-type="float" office:value="14754254.91" table:style-name="ce9">
            <text:p>14.754.254,9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113338534.97" table:number-columns-spanned="2" table:number-rows-spanned="1" table:style-name="ce23">
            <text:p>113.338.534,97</text:p>
          </table:table-cell>
          <table:covered-table-cell/>
          <table:table-cell office:value-type="float" office:value="79337898.349999994" table:style-name="ce9">
            <text:p>79.337.898,35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4448043.32" table:style-name="ce9">
            <text:p>24.448.043,32</text:p>
          </table:table-cell>
          <table:table-cell office:value-type="float" office:value="25148549.219999999" table:style-name="ce9">
            <text:p>25.148.549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1083.06" table:number-columns-spanned="2" table:number-rows-spanned="1" table:style-name="ce23">
            <text:p>121.083,06</text:p>
          </table:table-cell>
          <table:covered-table-cell/>
          <table:table-cell office:value-type="float" office:value="69013.17" table:style-name="ce9">
            <text:p>69.013,17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19718.14" table:style-name="ce9">
            <text:p>119.718,14</text:p>
          </table:table-cell>
          <table:table-cell office:value-type="float" office:value="69013.17" table:style-name="ce9">
            <text:p>69.013,1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23919.48" table:number-columns-spanned="2" table:number-rows-spanned="1" table:style-name="ce23">
            <text:p>223.919,48</text:p>
          </table:table-cell>
          <table:covered-table-cell/>
          <table:table-cell office:value-type="float" office:value="95227.28" table:style-name="ce9">
            <text:p>95.227,2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247.58" table:style-name="ce9">
            <text:p>15.247,58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23919.48" table:number-columns-spanned="2" table:number-rows-spanned="1" table:style-name="ce23">
            <text:p>223.919,48</text:p>
          </table:table-cell>
          <table:covered-table-cell/>
          <table:table-cell office:value-type="float" office:value="95227.28" table:style-name="ce9">
            <text:p>95.227,28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5247.58" table:style-name="ce9">
            <text:p>15.247,58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6323806.92" table:style-name="ce6">
            <text:p>16.323.806,92</text:p>
          </table:table-cell>
          <table:table-cell office:value-type="float" office:value="17516201.609999999" table:style-name="ce6">
            <text:p>17.516.20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6323806.92" table:style-name="ce9">
            <text:p>16.323.806,92</text:p>
          </table:table-cell>
          <table:table-cell office:value-type="float" office:value="17516201.609999999" table:style-name="ce9">
            <text:p>17.516.20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362709286.41000003" table:number-columns-spanned="2" table:number-rows-spanned="1" table:style-name="ce31">
            <text:p>362.709.286,41</text:p>
          </table:table-cell>
          <table:covered-table-cell/>
          <table:table-cell office:value-type="float" office:value="304741720.76999998" table:style-name="ce12">
            <text:p>304.741.720,77</text:p>
          </table:table-cell>
          <table:table-cell office:value-type="string" table:style-name="ce11">
            <text:p>TOTAL</text:p>
          </table:table-cell>
          <table:table-cell office:value-type="float" office:value="362709286.41000003" table:style-name="ce12">
            <text:p>362.709.286,41</text:p>
          </table:table-cell>
          <table:table-cell office:value-type="float" office:value="304741720.76999998" table:style-name="ce12">
            <text:p>304.741.720,7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9:02Z</meta:creation-date>
    <dc:date>2022-08-15T14:19:02Z</dc:date>
  </office:meta>
</office:document-meta>
</file>