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7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53478602.30000001" table:style-name="ce4">
            <text:p>153.478.602,30</text:p>
          </table:table-cell>
          <table:table-cell office:value-type="float" office:value="149709122.90000001" table:style-name="ce4">
            <text:p>149.709.122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581" table:style-name="ce4">
            <text:p>17.581,00</text:p>
          </table:table-cell>
          <table:table-cell office:value-type="float" office:value="39.53" table:style-name="ce4">
            <text:p>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7581" table:style-name="ce7">
            <text:p>17.581,00</text:p>
          </table:table-cell>
          <table:table-cell office:value-type="float" office:value="39.53" table:style-name="ce7">
            <text:p>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29.58000000000001" table:style-name="ce4">
            <text:p>129,58</text:p>
          </table:table-cell>
          <table:table-cell office:value-type="float" office:value="80.459999999999994" table:style-name="ce4">
            <text:p>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9.58000000000001" table:style-name="ce7">
            <text:p>129,58</text:p>
          </table:table-cell>
          <table:table-cell office:value-type="float" office:value="80.459999999999994" table:style-name="ce7">
            <text:p>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53109716.49000001" table:style-name="ce4">
            <text:p>153.109.716,49</text:p>
          </table:table-cell>
          <table:table-cell office:value-type="float" office:value="139699047.71000001" table:style-name="ce4">
            <text:p>139.699.047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52312744.33000001" table:style-name="ce7">
            <text:p>152.312.744,33</text:p>
          </table:table-cell>
          <table:table-cell office:value-type="float" office:value="139437144.05000001" table:style-name="ce7">
            <text:p>139.437.14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796972.16" table:style-name="ce7">
            <text:p>796.972,16</text:p>
          </table:table-cell>
          <table:table-cell office:value-type="float" office:value="261903.66" table:style-name="ce7">
            <text:p>261.903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9992.64" table:style-name="ce4">
            <text:p>119.992,64</text:p>
          </table:table-cell>
          <table:table-cell office:value-type="float" office:value="9924920.2200000007" table:style-name="ce4">
            <text:p>9.924.92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8908.14" table:style-name="ce7">
            <text:p>18.908,14</text:p>
          </table:table-cell>
          <table:table-cell office:value-type="float" office:value="1583.58" table:style-name="ce7">
            <text:p>1.583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01084.5" table:style-name="ce7">
            <text:p>101.084,50</text:p>
          </table:table-cell>
          <table:table-cell office:value-type="float" office:value="436327.37" table:style-name="ce7">
            <text:p>436.327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31182.59" table:style-name="ce4">
            <text:p>231.182,59</text:p>
          </table:table-cell>
          <table:table-cell office:value-type="float" office:value="85034.98" table:style-name="ce4">
            <text:p>85.034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31182.59" table:style-name="ce7">
            <text:p>231.182,59</text:p>
          </table:table-cell>
          <table:table-cell office:value-type="float" office:value="85034.98" table:style-name="ce7">
            <text:p>85.034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61931542.78" table:style-name="ce4">
            <text:p>161.931.542,78</text:p>
          </table:table-cell>
          <table:table-cell office:value-type="float" office:value="147710406.88" table:style-name="ce4">
            <text:p>147.710.406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02352879.43000001" table:style-name="ce4">
            <text:p>102.352.879,43</text:p>
          </table:table-cell>
          <table:table-cell office:value-type="float" office:value="101932351.05" table:style-name="ce4">
            <text:p>101.932.351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0651168.549999997" table:style-name="ce7">
            <text:p>80.651.168,55</text:p>
          </table:table-cell>
          <table:table-cell office:value-type="float" office:value="81148738.359999999" table:style-name="ce7">
            <text:p>81.148.738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6331384.66" table:style-name="ce7">
            <text:p>16.331.384,66</text:p>
          </table:table-cell>
          <table:table-cell office:value-type="float" office:value="15944018.869999999" table:style-name="ce7">
            <text:p>15.944.018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360128.3899999997" table:style-name="ce7">
            <text:p>4.360.128,39</text:p>
          </table:table-cell>
          <table:table-cell office:value-type="float" office:value="4003675.71" table:style-name="ce7">
            <text:p>4.003.67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010197.83" table:style-name="ce7">
            <text:p>1.010.197,83</text:p>
          </table:table-cell>
          <table:table-cell office:value-type="float" office:value="835918.11" table:style-name="ce7">
            <text:p>835.91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1106040.440000001" table:style-name="ce4">
            <text:p>21.106.040,44</text:p>
          </table:table-cell>
          <table:table-cell office:value-type="float" office:value="21006103.460000001" table:style-name="ce4">
            <text:p>21.006.10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4588525.810000001" table:style-name="ce7">
            <text:p>14.588.525,81</text:p>
          </table:table-cell>
          <table:table-cell office:value-type="float" office:value="14640576.92" table:style-name="ce7">
            <text:p>14.640.576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967123.47" table:style-name="ce7">
            <text:p>4.967.123,47</text:p>
          </table:table-cell>
          <table:table-cell office:value-type="float" office:value="4755663.24" table:style-name="ce7">
            <text:p>4.755.66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550391.16" table:style-name="ce7">
            <text:p>1.550.391,16</text:p>
          </table:table-cell>
          <table:table-cell office:value-type="float" office:value="1609863.3" table:style-name="ce7">
            <text:p>1.609.863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815904" table:style-name="ce4">
            <text:p>6.815.904,00</text:p>
          </table:table-cell>
          <table:table-cell office:value-type="float" office:value="4613543.3600000003" table:style-name="ce4">
            <text:p>4.613.543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589610.46" table:style-name="ce7">
            <text:p>589.610,46</text:p>
          </table:table-cell>
          <table:table-cell office:value-type="float" office:value="349434.18" table:style-name="ce7">
            <text:p>349.43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5426660.8399999999" table:style-name="ce7">
            <text:p>5.426.660,84</text:p>
          </table:table-cell>
          <table:table-cell office:value-type="float" office:value="3437754.88" table:style-name="ce7">
            <text:p>3.437.75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799632.7" table:style-name="ce7">
            <text:p>799.632,70</text:p>
          </table:table-cell>
          <table:table-cell office:value-type="float" office:value="826354.3" table:style-name="ce7">
            <text:p>826.35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376.37" table:style-name="ce4">
            <text:p>2.376,37</text:p>
          </table:table-cell>
          <table:table-cell office:value-type="float" office:value="1579.13" table:style-name="ce4">
            <text:p>1.579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376.37" table:style-name="ce7">
            <text:p>2.376,37</text:p>
          </table:table-cell>
          <table:table-cell office:value-type="float" office:value="1579.13" table:style-name="ce7">
            <text:p>1.579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3826853.309999999" table:style-name="ce4">
            <text:p>23.826.853,31</text:p>
          </table:table-cell>
          <table:table-cell office:value-type="float" office:value="16455957.119999999" table:style-name="ce4">
            <text:p>16.455.95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394593.23" table:style-name="ce7">
            <text:p>22.394.593,23</text:p>
          </table:table-cell>
          <table:table-cell office:value-type="float" office:value="16159776.199999999" table:style-name="ce7">
            <text:p>16.159.77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18059.599999999999" table:style-name="ce7">
            <text:p>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380671.08" table:style-name="ce7">
            <text:p>1.380.671,08</text:p>
          </table:table-cell>
          <table:table-cell office:value-type="float" office:value="278121.32" table:style-name="ce7">
            <text:p>278.121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7361939" table:style-name="ce4">
            <text:p>7.361.939,00</text:p>
          </table:table-cell>
          <table:table-cell office:value-type="float" office:value="3156231.27" table:style-name="ce4">
            <text:p>3.156.231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4499.980000000003" table:style-name="ce7">
            <text:p>34.4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415463.7999999998" table:style-name="ce7">
            <text:p>6.415.463,80</text:p>
          </table:table-cell>
          <table:table-cell office:value-type="float" office:value="3155821.95" table:style-name="ce7">
            <text:p>3.155.821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11521.33" table:style-name="ce7">
            <text:p>911.521,33</text:p>
          </table:table-cell>
          <table:table-cell office:value-type="float" office:value="404.8" table:style-name="ce7">
            <text:p>40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7709.76" table:style-name="ce4">
            <text:p>7.709,76</text:p>
          </table:table-cell>
          <table:table-cell office:value-type="float" office:value="8842.86" table:style-name="ce4">
            <text:p>8.842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893.87" table:style-name="ce7">
            <text:p>5.893,87</text:p>
          </table:table-cell>
          <table:table-cell office:value-type="float" office:value="6298.39" table:style-name="ce7">
            <text:p>6.29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815.89" table:style-name="ce7">
            <text:p>1.815,89</text:p>
          </table:table-cell>
          <table:table-cell office:value-type="float" office:value="2544.4699999999998" table:style-name="ce7">
            <text:p>2.544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57840.47" table:style-name="ce4">
            <text:p>457.840,47</text:p>
          </table:table-cell>
          <table:table-cell office:value-type="float" office:value="535798.63" table:style-name="ce4">
            <text:p>535.798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451055.21" table:style-name="ce7">
            <text:p>451.055,21</text:p>
          </table:table-cell>
          <table:table-cell office:value-type="float" office:value="535395.56000000006" table:style-name="ce7">
            <text:p>535.39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6785.26" table:style-name="ce7">
            <text:p>6.785,26</text:p>
          </table:table-cell>
          <table:table-cell office:value-type="float" office:value="403.07" table:style-name="ce7">
            <text:p>403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8452940.4800000004" table:style-name="ce8">
            <text:p>-8.452.940,48</text:p>
          </table:table-cell>
          <table:table-cell office:value-type="float" office:value="1998716.02" table:style-name="ce8">
            <text:p>1.998.716,0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03Z</meta:creation-date>
    <dc:date>2022-07-15T13:59:03Z</dc:date>
  </office:meta>
</office:document-meta>
</file>