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U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/07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80462719.81999999" table:style-name="ce4">
            <text:p>280.462.719,82</text:p>
          </table:table-cell>
          <table:table-cell office:value-type="float" office:value="171081887.94" table:style-name="ce4">
            <text:p>171.081.887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955289.45" table:style-name="ce4">
            <text:p>1.955.289,45</text:p>
          </table:table-cell>
          <table:table-cell office:value-type="float" office:value="1910535.64" table:style-name="ce4">
            <text:p>1.910.53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718944.65" table:style-name="ce7">
            <text:p>718.944,65</text:p>
          </table:table-cell>
          <table:table-cell office:value-type="float" office:value="1308281.82" table:style-name="ce7">
            <text:p>1.308.281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931338.46" table:style-name="ce7">
            <text:p>931.338,46</text:p>
          </table:table-cell>
          <table:table-cell office:value-type="float" office:value="536111.67000000004" table:style-name="ce7">
            <text:p>536.111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05006.34000000003" table:style-name="ce7">
            <text:p>305.006,34</text:p>
          </table:table-cell>
          <table:table-cell office:value-type="float" office:value="66142.149999999994" table:style-name="ce7">
            <text:p>66.142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29.58000000000001" table:style-name="ce4">
            <text:p>129,58</text:p>
          </table:table-cell>
          <table:table-cell office:value-type="float" office:value="80.459999999999994" table:style-name="ce4">
            <text:p>80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29.58000000000001" table:style-name="ce7">
            <text:p>129,58</text:p>
          </table:table-cell>
          <table:table-cell office:value-type="float" office:value="80.459999999999994" table:style-name="ce7">
            <text:p>80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77830681.21000001" table:style-name="ce4">
            <text:p>177.830.681,21</text:p>
          </table:table-cell>
          <table:table-cell office:value-type="float" office:value="157319860.06" table:style-name="ce4">
            <text:p>157.319.860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75268974.56" table:style-name="ce7">
            <text:p>175.268.974,56</text:p>
          </table:table-cell>
          <table:table-cell office:value-type="float" office:value="156699628.27000001" table:style-name="ce7">
            <text:p>156.699.628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2561706.65" table:style-name="ce7">
            <text:p>2.561.706,65</text:p>
          </table:table-cell>
          <table:table-cell office:value-type="float" office:value="620231.79" table:style-name="ce7">
            <text:p>620.231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0391284.05" table:style-name="ce4">
            <text:p>100.391.284,05</text:p>
          </table:table-cell>
          <table:table-cell office:value-type="float" office:value="11718423.710000001" table:style-name="ce4">
            <text:p>11.718.423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8787319.180000007" table:style-name="ce7">
            <text:p>98.787.319,18</text:p>
          </table:table-cell>
          <table:table-cell office:value-type="float" office:value="10816935.640000001" table:style-name="ce7">
            <text:p>10.816.93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4782" table:style-name="ce7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02880.37" table:style-name="ce7">
            <text:p>1.502.880,37</text:p>
          </table:table-cell>
          <table:table-cell office:value-type="float" office:value="344051.66" table:style-name="ce7">
            <text:p>344.051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01084.5" table:style-name="ce7">
            <text:p>101.084,50</text:p>
          </table:table-cell>
          <table:table-cell office:value-type="float" office:value="542654.41" table:style-name="ce7">
            <text:p>542.654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85335.53000000003" table:style-name="ce4">
            <text:p>285.335,53</text:p>
          </table:table-cell>
          <table:table-cell office:value-type="float" office:value="132988.07" table:style-name="ce4">
            <text:p>132.988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85335.53000000003" table:style-name="ce7">
            <text:p>285.335,53</text:p>
          </table:table-cell>
          <table:table-cell office:value-type="float" office:value="132988.07" table:style-name="ce7">
            <text:p>132.988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00154285.46000001" table:style-name="ce4">
            <text:p>200.154.285,46</text:p>
          </table:table-cell>
          <table:table-cell office:value-type="float" office:value="180700225.84" table:style-name="ce4">
            <text:p>180.700.225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02359315.65000001" table:style-name="ce4">
            <text:p>102.359.315,65</text:p>
          </table:table-cell>
          <table:table-cell office:value-type="float" office:value="101935043.05" table:style-name="ce4">
            <text:p>101.935.043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80651168.549999997" table:style-name="ce7">
            <text:p>80.651.168,55</text:p>
          </table:table-cell>
          <table:table-cell office:value-type="float" office:value="81148738.359999999" table:style-name="ce7">
            <text:p>81.148.738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6331924.140000001" table:style-name="ce7">
            <text:p>16.331.924,14</text:p>
          </table:table-cell>
          <table:table-cell office:value-type="float" office:value="15946710.869999999" table:style-name="ce7">
            <text:p>15.946.710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4360128.3899999997" table:style-name="ce7">
            <text:p>4.360.128,39</text:p>
          </table:table-cell>
          <table:table-cell office:value-type="float" office:value="4003675.71" table:style-name="ce7">
            <text:p>4.003.675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016094.57" table:style-name="ce7">
            <text:p>1.016.094,57</text:p>
          </table:table-cell>
          <table:table-cell office:value-type="float" office:value="835918.11" table:style-name="ce7">
            <text:p>835.918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1111741.699999999" table:style-name="ce4">
            <text:p>21.111.741,70</text:p>
          </table:table-cell>
          <table:table-cell office:value-type="float" office:value="21011277.859999999" table:style-name="ce4">
            <text:p>21.011.277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4588525.810000001" table:style-name="ce7">
            <text:p>14.588.525,81</text:p>
          </table:table-cell>
          <table:table-cell office:value-type="float" office:value="14640576.92" table:style-name="ce7">
            <text:p>14.640.576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4967123.47" table:style-name="ce7">
            <text:p>4.967.123,47</text:p>
          </table:table-cell>
          <table:table-cell office:value-type="float" office:value="4755663.24" table:style-name="ce7">
            <text:p>4.755.663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556092.42" table:style-name="ce7">
            <text:p>1.556.092,42</text:p>
          </table:table-cell>
          <table:table-cell office:value-type="float" office:value="1615037.7" table:style-name="ce7">
            <text:p>1.615.037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0225976.77" table:style-name="ce4">
            <text:p>30.225.976,77</text:p>
          </table:table-cell>
          <table:table-cell office:value-type="float" office:value="24470467.620000001" table:style-name="ce4">
            <text:p>24.470.467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6456472.1399999997" table:style-name="ce7">
            <text:p>6.456.472,14</text:p>
          </table:table-cell>
          <table:table-cell office:value-type="float" office:value="5792671.4500000002" table:style-name="ce7">
            <text:p>5.792.671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8364381.420000002" table:style-name="ce7">
            <text:p>18.364.381,42</text:p>
          </table:table-cell>
          <table:table-cell office:value-type="float" office:value="14714248.189999999" table:style-name="ce7">
            <text:p>14.714.248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5405123.21" table:style-name="ce7">
            <text:p>5.405.123,21</text:p>
          </table:table-cell>
          <table:table-cell office:value-type="float" office:value="3963547.98" table:style-name="ce7">
            <text:p>3.963.547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712.62" table:style-name="ce4">
            <text:p>2.712,62</text:p>
          </table:table-cell>
          <table:table-cell office:value-type="float" office:value="8703.7099999999991" table:style-name="ce4">
            <text:p>8.703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712.62" table:style-name="ce7">
            <text:p>2.712,62</text:p>
          </table:table-cell>
          <table:table-cell office:value-type="float" office:value="8703.7099999999991" table:style-name="ce7">
            <text:p>8.703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4444398.09" table:style-name="ce4">
            <text:p>24.444.398,09</text:p>
          </table:table-cell>
          <table:table-cell office:value-type="float" office:value="16628290.810000001" table:style-name="ce4">
            <text:p>16.628.290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2558541.66" table:style-name="ce7">
            <text:p>22.558.541,66</text:p>
          </table:table-cell>
          <table:table-cell office:value-type="float" office:value="16193665.710000001" table:style-name="ce7">
            <text:p>16.193.665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18059.599999999999" table:style-name="ce7">
            <text:p>18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834267.43" table:style-name="ce7">
            <text:p>1.834.267,43</text:p>
          </table:table-cell>
          <table:table-cell office:value-type="float" office:value="416565.5" table:style-name="ce7">
            <text:p>416.565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8007058.969999999" table:style-name="ce4">
            <text:p>18.007.058,97</text:p>
          </table:table-cell>
          <table:table-cell office:value-type="float" office:value="13334204.59" table:style-name="ce4">
            <text:p>13.334.204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916.21" table:style-name="ce7">
            <text:p>916,21</text:p>
          </table:table-cell>
          <table:table-cell office:value-type="float" office:value="2732270.97" table:style-name="ce7">
            <text:p>2.732.270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3490.679999999993" table:style-name="ce7">
            <text:p>73.490,68</text:p>
          </table:table-cell>
          <table:table-cell office:value-type="float" office:value="7649.23" table:style-name="ce7">
            <text:p>7.649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6415463.7999999998" table:style-name="ce7">
            <text:p>6.415.463,80</text:p>
          </table:table-cell>
          <table:table-cell office:value-type="float" office:value="3155821.95" table:style-name="ce7">
            <text:p>3.155.821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1517188.279999999" table:style-name="ce7">
            <text:p>11.517.188,28</text:p>
          </table:table-cell>
          <table:table-cell office:value-type="float" office:value="7438462.4400000004" table:style-name="ce7">
            <text:p>7.438.462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56430.25" table:style-name="ce4">
            <text:p>56.430,25</text:p>
          </table:table-cell>
          <table:table-cell office:value-type="float" office:value="62951.98" table:style-name="ce4">
            <text:p>62.951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8071.41" table:style-name="ce7">
            <text:p>28.071,41</text:p>
          </table:table-cell>
          <table:table-cell office:value-type="float" office:value="23960.95" table:style-name="ce7">
            <text:p>23.960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8358.84" table:style-name="ce7">
            <text:p>28.358,84</text:p>
          </table:table-cell>
          <table:table-cell office:value-type="float" office:value="38991.03" table:style-name="ce7">
            <text:p>38.991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3946651.41" table:style-name="ce4">
            <text:p>3.946.651,41</text:p>
          </table:table-cell>
          <table:table-cell office:value-type="float" office:value="3249286.22" table:style-name="ce4">
            <text:p>3.249.286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254.6" table:style-name="ce7">
            <text:p>15.25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3927358.48" table:style-name="ce7">
            <text:p>3.927.358,48</text:p>
          </table:table-cell>
          <table:table-cell office:value-type="float" office:value="3221836.39" table:style-name="ce7">
            <text:p>3.221.836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9292.93" table:style-name="ce7">
            <text:p>19.292,93</text:p>
          </table:table-cell>
          <table:table-cell office:value-type="float" office:value="12195.23" table:style-name="ce7">
            <text:p>12.195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80308434.359999999" table:style-name="ce8">
            <text:p>80.308.434,36</text:p>
          </table:table-cell>
          <table:table-cell office:value-type="float" office:value="-9618337.9000000004" table:style-name="ce8">
            <text:p>-9.618.337,9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7-15T13:59:13Z</meta:creation-date>
    <dc:date>2022-07-15T13:59:13Z</dc:date>
  </office:meta>
</office:document-meta>
</file>