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7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JUN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/07/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9817563.449999999" table:number-columns-spanned="2" table:number-rows-spanned="1" table:style-name="ce22">
            <text:p>19.817.563,45</text:p>
          </table:table-cell>
          <table:covered-table-cell/>
          <table:table-cell office:value-type="float" office:value="23087149.969999999" table:style-name="ce5">
            <text:p>23.087.149,97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42730881.94" table:style-name="ce5">
            <text:p>142.730.881,94</text:p>
          </table:table-cell>
          <table:table-cell office:value-type="float" office:value="137493672.94999999" table:style-name="ce5">
            <text:p>137.493.672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9120838.41" table:number-columns-spanned="2" table:number-rows-spanned="1" table:style-name="ce32">
            <text:p>19.120.838,41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1207340.23" table:style-name="ce7">
            <text:p>21.207.340,23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662120.62" table:number-columns-spanned="2" table:number-rows-spanned="1" table:style-name="ce24">
            <text:p>662.120,62</text:p>
          </table:table-cell>
          <table:covered-table-cell/>
          <table:table-cell office:value-type="float" office:value="531098.55000000005" table:style-name="ce7">
            <text:p>531.098,55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662120.62" table:number-columns-spanned="2" table:number-rows-spanned="1" table:style-name="ce26">
            <text:p>662.120,62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761339.28" table:style-name="ce7">
            <text:p>761.339,28</text:p>
          </table:table-cell>
          <table:table-cell office:value-type="float" office:value="121039.19" table:style-name="ce7">
            <text:p>121.039,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3983.65" table:number-columns-spanned="2" table:number-rows-spanned="1" table:style-name="ce24">
            <text:p>23.983,65</text:p>
          </table:table-cell>
          <table:covered-table-cell/>
          <table:table-cell office:value-type="float" office:value="39147.75" table:style-name="ce7">
            <text:p>39.147,75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10620.77" table:number-columns-spanned="2" table:number-rows-spanned="1" table:style-name="ce35">
            <text:p>10.620,77</text:p>
          </table:table-cell>
          <table:covered-table-cell/>
          <table:table-cell office:value-type="float" office:value="1124.78" table:style-name="ce7">
            <text:p>1.124,78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20762202.43000001" table:style-name="ce7">
            <text:p>120.762.202,43</text:p>
          </table:table-cell>
          <table:table-cell office:value-type="float" office:value="114021322.43000001" table:style-name="ce7">
            <text:p>114.021.32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66429420.899999999" table:number-columns-spanned="2" table:number-rows-spanned="1" table:style-name="ce22">
            <text:p>66.429.420,90</text:p>
          </table:table-cell>
          <table:covered-table-cell/>
          <table:table-cell office:value-type="float" office:value="66270477.43" table:style-name="ce5">
            <text:p>66.270.477,43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108939.56" table:style-name="ce5">
            <text:p>108.939,56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108939.56" table:style-name="ce7">
            <text:p>108.939,56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42839821.5" table:style-name="ce5">
            <text:p>142.839.821,50</text:p>
          </table:table-cell>
          <table:table-cell office:value-type="float" office:value="137602612.50999999" table:style-name="ce5">
            <text:p>137.602.612,5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1</text:p>
          </table:table-cell>
          <table:table-cell office:value-type="string" table:number-columns-spanned="1" table:number-rows-spanned="2" table:style-name="ce19">
            <text:p>202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65857156.07" table:number-columns-spanned="2" table:number-rows-spanned="2" table:style-name="ce24">
            <text:p>65.857.156,07</text:p>
          </table:table-cell>
          <table:covered-table-cell/>
          <table:table-cell office:value-type="float" office:value="65663712.619999997" table:number-columns-spanned="1" table:number-rows-spanned="2" table:style-name="ce24">
            <text:p>65.663.712,6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2210017.529999999" table:number-columns-spanned="2" table:number-rows-spanned="2" table:style-name="ce26">
            <text:p>12.210.017,53</text:p>
          </table:table-cell>
          <table:covered-table-cell/>
          <table:table-cell office:value-type="float" office:value="11450785.1" table:number-columns-spanned="1" table:number-rows-spanned="2" table:style-name="ce26">
            <text:p>11.450.785,1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9372646.550000001" table:number-columns-spanned="2" table:number-rows-spanned="2" table:style-name="ce26">
            <text:p>19.372.646,55</text:p>
          </table:table-cell>
          <table:covered-table-cell/>
          <table:table-cell office:value-type="float" office:value="18338563.82" table:number-columns-spanned="1" table:number-rows-spanned="2" table:style-name="ce26">
            <text:p>18.338.563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388989.58" table:number-columns-spanned="1" table:number-rows-spanned="2" table:style-name="ce24">
            <text:p>388.989,58</text:p>
          </table:table-cell>
          <table:table-cell office:value-type="float" office:value="191637.11" table:number-columns-spanned="1" table:number-rows-spanned="2" table:style-name="ce24">
            <text:p>191.637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7162629.0199999996" table:number-columns-spanned="2" table:number-rows-spanned="2" table:style-name="ce26">
            <text:p>-7.162.629,02</text:p>
          </table:table-cell>
          <table:covered-table-cell/>
          <table:table-cell office:value-type="float" office:value="-6887778.7199999997" table:number-columns-spanned="1" table:number-rows-spanned="2" table:style-name="ce26">
            <text:p>-6.887.778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56981826.729999997" table:number-columns-spanned="1" table:number-rows-spanned="2" table:style-name="ce24">
            <text:p>-56.981.826,73</text:p>
          </table:table-cell>
          <table:table-cell office:value-type="float" office:value="-48436622.219999999" table:number-columns-spanned="1" table:number-rows-spanned="2" table:style-name="ce24">
            <text:p>-48.436.622,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8452940.4800000004" table:number-columns-spanned="1" table:number-rows-spanned="2" table:style-name="ce26">
            <text:p>-8.452.940,48</text:p>
          </table:table-cell>
          <table:table-cell office:value-type="float" office:value="3285593.53" table:number-columns-spanned="1" table:number-rows-spanned="2" table:style-name="ce26">
            <text:p>3.285.593,5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53647138.539999999" table:number-columns-spanned="2" table:number-rows-spanned="2" table:style-name="ce26">
            <text:p>53.647.138,54</text:p>
          </table:table-cell>
          <table:covered-table-cell/>
          <table:table-cell office:value-type="float" office:value="54212927.520000003" table:number-columns-spanned="1" table:number-rows-spanned="2" table:style-name="ce26">
            <text:p>54.212.927,5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8436622.219999999" table:number-columns-spanned="1" table:number-rows-spanned="2" table:style-name="ce26">
            <text:p>-48.436.622,22</text:p>
          </table:table-cell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53658409.770000003" table:number-columns-spanned="2" table:number-rows-spanned="2" table:style-name="ce26">
            <text:p>53.658.409,77</text:p>
          </table:table-cell>
          <table:covered-table-cell/>
          <table:table-cell office:value-type="float" office:value="54236288.340000004" table:number-columns-spanned="1" table:number-rows-spanned="2" table:style-name="ce26">
            <text:p>54.236.288,3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92264.03" table:number-columns-spanned="1" table:number-rows-spanned="2" table:style-name="ce26">
            <text:p>-92.264,03</text:p>
          </table:table-cell>
          <table:table-cell office:value-type="float" office:value="-3974126.88" table:number-columns-spanned="1" table:number-rows-spanned="2" table:style-name="ce26">
            <text:p>-3.974.126,8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1271.23" table:number-columns-spanned="2" table:number-rows-spanned="2" table:style-name="ce26">
            <text:p>-11.271,23</text:p>
          </table:table-cell>
          <table:covered-table-cell/>
          <table:table-cell office:value-type="float" office:value="-23360.82" table:number-columns-spanned="1" table:number-rows-spanned="2" table:style-name="ce26">
            <text:p>-23.360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56592837.149999999" table:number-columns-spanned="1" table:number-rows-spanned="2" table:style-name="ce22">
            <text:p>-56.592.837,15</text:p>
          </table:table-cell>
          <table:table-cell office:value-type="float" office:value="-48244985.109999999" table:number-columns-spanned="1" table:number-rows-spanned="2" table:style-name="ce22">
            <text:p>-48.244.985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4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4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6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6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6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6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86246984.349999994" table:number-columns-spanned="2" table:number-rows-spanned="1" table:style-name="ce22">
            <text:p>86.246.984,35</text:p>
          </table:table-cell>
          <table:covered-table-cell/>
          <table:table-cell office:value-type="float" office:value="89357627.400000006" table:style-name="ce5">
            <text:p>89.357.627,40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86246984.349999994" table:style-name="ce5">
            <text:p>86.246.984,35</text:p>
          </table:table-cell>
          <table:table-cell office:value-type="float" office:value="89357627.400000006" table:style-name="ce5">
            <text:p>89.357.627,4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9120838.41" table:number-columns-spanned="2" table:number-rows-spanned="1" table:style-name="ce32">
            <text:p>19.120.838,41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42210341.09999999" table:style-name="ce7">
            <text:p>142.210.341,10</text:p>
          </table:table-cell>
          <table:table-cell office:value-type="float" office:value="43735582.609999999" table:style-name="ce7">
            <text:p>43.735.582,6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67126145.939999998" table:number-columns-spanned="2" table:number-rows-spanned="1" table:style-name="ce35">
            <text:p>67.126.145,94</text:p>
          </table:table-cell>
          <table:covered-table-cell/>
          <table:table-cell office:value-type="float" office:value="66841848.509999998" table:style-name="ce7">
            <text:p>66.841.848,51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24014101.98" table:style-name="ce7">
            <text:p>124.014.101,98</text:p>
          </table:table-cell>
          <table:table-cell office:value-type="float" office:value="115176388.76000001" table:style-name="ce7">
            <text:p>115.176.388,7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179977458.72999999" table:number-columns-spanned="2" table:number-rows-spanned="1" table:style-name="ce22">
            <text:p>179.977.458,73</text:p>
          </table:table-cell>
          <table:covered-table-cell/>
          <table:table-cell office:value-type="float" office:value="69554343.969999999" table:style-name="ce13">
            <text:p>69.554.343,97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100218042.34999999" table:style-name="ce7">
            <text:p>100.218.042,35</text:p>
          </table:table-cell>
          <table:table-cell office:value-type="float" office:value="100639047.15000001" table:number-columns-spanned="4" table:number-rows-spanned="1" table:style-name="ce32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5743558.68" table:style-name="ce7">
            <text:p>15.743.558,68</text:p>
          </table:table-cell>
          <table:table-cell office:value-type="float" office:value="12630502.6" table:number-columns-spanned="3" table:number-rows-spanned="1" table:style-name="ce32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100218042.34999999" table:style-name="ce10">
            <text:p>100.218.042,35</text:p>
          </table:table-cell>
          <table:table-cell office:value-type="float" office:value="100639047.15000001" table:number-columns-spanned="4" table:number-rows-spanned="1" table:style-name="ce26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5743558.68" table:style-name="ce10">
            <text:p>15.743.558,68</text:p>
          </table:table-cell>
          <table:table-cell office:value-type="float" office:value="12630502.6" table:number-columns-spanned="3" table:number-rows-spanned="1" table:style-name="ce26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100218042.34999999" table:style-name="ce10">
            <text:p>100.218.042,35</text:p>
          </table:table-cell>
          <table:table-cell office:value-type="float" office:value="100622846.66" table:number-columns-spanned="4" table:number-rows-spanned="1" table:style-name="ce26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91593.26" table:style-name="ce10">
            <text:p>291.593,26</text:p>
          </table:table-cell>
          <table:table-cell office:value-type="float" office:value="310491.40000000002" table:number-columns-spanned="3" table:number-rows-spanned="1" table:style-name="ce26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5451965.42" table:style-name="ce10">
            <text:p>15.451.965,42</text:p>
          </table:table-cell>
          <table:table-cell office:value-type="float" office:value="12320011.199999999" table:number-columns-spanned="3" table:number-rows-spanned="1" table:style-name="ce26">
            <text:p>12.320.011,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00218042.34999999" table:style-name="ce13">
            <text:p>100.218.042,35</text:p>
          </table:table-cell>
          <table:table-cell office:value-type="float" office:value="100639047.15000001" table:number-columns-spanned="4" table:number-rows-spanned="1" table:style-name="ce22">
            <text:p>100.639.047,1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5743558.68" table:style-name="ce13">
            <text:p>15.743.558,68</text:p>
          </table:table-cell>
          <table:table-cell office:value-type="float" office:value="12630502.6" table:number-columns-spanned="3" table:number-rows-spanned="1" table:style-name="ce22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117005289.06" table:number-columns-spanned="5" table:number-rows-spanned="1" table:style-name="ce32">
            <text:p>-117.005.289,0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6084213.6299999999" table:number-columns-spanned="5" table:number-rows-spanned="1" table:style-name="ce24">
            <text:p>-6.084.213,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1349887.24" table:number-columns-spanned="5" table:number-rows-spanned="1" table:style-name="ce26">
            <text:p>-1.349.887,2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78150.58" table:number-columns-spanned="5" table:number-rows-spanned="1" table:style-name="ce26">
            <text:p>-78.150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216036.49" table:number-columns-spanned="5" table:number-rows-spanned="1" table:style-name="ce26">
            <text:p>-216.036,4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4440139.32" table:number-columns-spanned="5" table:number-rows-spanned="1" table:style-name="ce26">
            <text:p>-4.440.139,3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123089502.69" table:number-columns-spanned="5" table:number-rows-spanned="1" table:style-name="ce35">
            <text:p>-123.089.502,6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7-15T13:59:43Z</meta:creation-date>
    <dc:date>2022-07-15T13:59:43Z</dc:date>
  </office:meta>
</office:document-meta>
</file>