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39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UN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/07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018796.19" table:number-columns-spanned="2" table:number-rows-spanned="1" table:style-name="ce26">
            <text:p>2.018.796,19</text:p>
          </table:table-cell>
          <table:covered-table-cell/>
          <table:table-cell office:value-type="float" office:value="1969835.1" table:style-name="ce6">
            <text:p>1.969.835,10</text:p>
          </table:table-cell>
          <table:table-cell office:value-type="string" table:style-name="ce5">
            <text:p>Despesas Orçamentárias</text:p>
          </table:table-cell>
          <table:table-cell office:value-type="float" office:value="233477425.31" table:style-name="ce6">
            <text:p>233.477.425,31</text:p>
          </table:table-cell>
          <table:table-cell office:value-type="float" office:value="202176596.47" table:style-name="ce6">
            <text:p>202.176.596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2482407.36000001" table:style-name="ce6">
            <text:p>212.482.407,36</text:p>
          </table:table-cell>
          <table:table-cell office:value-type="float" office:value="179295051.06999999" table:style-name="ce6">
            <text:p>179.295.051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035344.17" table:number-columns-spanned="2" table:number-rows-spanned="1" table:style-name="ce20">
            <text:p>2.035.344,17</text:p>
          </table:table-cell>
          <table:covered-table-cell/>
          <table:table-cell office:value-type="float" office:value="2056405.11" table:style-name="ce6">
            <text:p>2.056.405,11</text:p>
          </table:table-cell>
          <table:table-cell office:value-type="string" table:style-name="ce5">
            <text:p><text:s text:c="4"/>Vinculadas</text:p>
          </table:table-cell>
          <table:table-cell office:value-type="float" office:value="20995017.949999999" table:style-name="ce6">
            <text:p>20.995.017,95</text:p>
          </table:table-cell>
          <table:table-cell office:value-type="float" office:value="22881545.399999999" table:style-name="ce6">
            <text:p>22.881.545,4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54568.1" table:number-columns-spanned="2" table:number-rows-spanned="1" table:style-name="ce23">
            <text:p>54.568,10</text:p>
          </table:table-cell>
          <table:covered-table-cell/>
          <table:table-cell office:value-type="float" office:value="28856.5" table:style-name="ce9">
            <text:p>28.856,50</text:p>
          </table:table-cell>
          <table:table-cell office:value-type="string" table:style-name="ce8">
            <text:p><text:s text:c="8"/>Educação</text:p>
          </table:table-cell>
          <table:table-cell office:value-type="float" office:value="1321983.99" table:style-name="ce9">
            <text:p>1.321.983,99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9277759.350000001" table:style-name="ce9">
            <text:p>19.277.759,35</text:p>
          </table:table-cell>
          <table:table-cell office:value-type="float" office:value="5914794" table:style-name="ce9">
            <text:p>5.914.79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980776.07" table:number-columns-spanned="2" table:number-rows-spanned="1" table:style-name="ce23">
            <text:p>1.980.776,07</text:p>
          </table:table-cell>
          <table:covered-table-cell/>
          <table:table-cell office:value-type="float" office:value="2012766.61" table:style-name="ce9">
            <text:p>2.012.766,61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395274.61" table:style-name="ce9">
            <text:p>395.274,61</text:p>
          </table:table-cell>
          <table:table-cell office:value-type="float" office:value="947.4" table:style-name="ce9">
            <text:p>947,4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6547.98" table:number-columns-spanned="2" table:number-rows-spanned="1" table:style-name="ce20">
            <text:p>-16.547,98</text:p>
          </table:table-cell>
          <table:covered-table-cell/>
          <table:table-cell office:value-type="float" office:value="-86570.01" table:style-name="ce6">
            <text:p>-86.570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52312744.33000001" table:number-columns-spanned="2" table:number-rows-spanned="1" table:style-name="ce20">
            <text:p>152.312.744,33</text:p>
          </table:table-cell>
          <table:covered-table-cell/>
          <table:table-cell office:value-type="float" office:value="139437144.05000001" table:style-name="ce6">
            <text:p>139.437.144,05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2394593.23" table:style-name="ce6">
            <text:p>22.394.593,23</text:p>
          </table:table-cell>
          <table:table-cell office:value-type="float" office:value="16159776.199999999" table:style-name="ce6">
            <text:p>16.159.776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31417867.20999999" table:number-columns-spanned="2" table:number-rows-spanned="1" table:style-name="ce23">
            <text:p>131.417.867,21</text:p>
          </table:table-cell>
          <table:covered-table-cell/>
          <table:table-cell office:value-type="float" office:value="119905754.92" table:style-name="ce9">
            <text:p>119.905.754,92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8375389.2300000004" table:style-name="ce9">
            <text:p>8.375.389,23</text:p>
          </table:table-cell>
          <table:table-cell office:value-type="float" office:value="1247510.3899999999" table:style-name="ce9">
            <text:p>1.247.510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31266923.20999999" table:number-columns-spanned="2" table:number-rows-spanned="1" table:style-name="ce23">
            <text:p>131.266.923,21</text:p>
          </table:table-cell>
          <table:covered-table-cell/>
          <table:table-cell office:value-type="float" office:value="119904837.52" table:style-name="ce9">
            <text:p>119.904.837,52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8375389.2300000004" table:style-name="ce9">
            <text:p>8.375.389,23</text:p>
          </table:table-cell>
          <table:table-cell office:value-type="float" office:value="1247510.3899999999" table:style-name="ce9">
            <text:p>1.247.510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50944" table:number-columns-spanned="2" table:number-rows-spanned="1" table:style-name="ce23">
            <text:p>150.944,00</text:p>
          </table:table-cell>
          <table:covered-table-cell/>
          <table:table-cell office:value-type="float" office:value="917.4" table:style-name="ce9">
            <text:p>917,40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4019204" table:style-name="ce9">
            <text:p>14.019.204,00</text:p>
          </table:table-cell>
          <table:table-cell office:value-type="float" office:value="14912265.810000001" table:style-name="ce9">
            <text:p>14.912.265,8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0894877.120000001" table:number-columns-spanned="2" table:number-rows-spanned="1" table:style-name="ce23">
            <text:p>20.894.877,12</text:p>
          </table:table-cell>
          <table:covered-table-cell/>
          <table:table-cell office:value-type="float" office:value="19531389.129999999" table:style-name="ce9">
            <text:p>19.531.389,13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3787556.41" table:style-name="ce9">
            <text:p>13.787.556,41</text:p>
          </table:table-cell>
          <table:table-cell office:value-type="float" office:value="14827830.83" table:style-name="ce9">
            <text:p>14.827.830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0557901.609999999" table:number-columns-spanned="2" table:number-rows-spanned="1" table:style-name="ce23">
            <text:p>20.557.901,61</text:p>
          </table:table-cell>
          <table:covered-table-cell/>
          <table:table-cell office:value-type="float" office:value="19294429.25" table:style-name="ce9">
            <text:p>19.294.429,25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31647.59" table:style-name="ce9">
            <text:p>231.647,59</text:p>
          </table:table-cell>
          <table:table-cell office:value-type="float" office:value="84434.98" table:style-name="ce9">
            <text:p>84.434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336975.51" table:number-columns-spanned="2" table:number-rows-spanned="1" table:style-name="ce23">
            <text:p>336.975,51</text:p>
          </table:table-cell>
          <table:covered-table-cell/>
          <table:table-cell office:value-type="float" office:value="236959.88" table:style-name="ce9">
            <text:p>236.959,88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29632959.17" table:number-columns-spanned="2" table:number-rows-spanned="1" table:style-name="ce20">
            <text:p>129.632.959,17</text:p>
          </table:table-cell>
          <table:covered-table-cell/>
          <table:table-cell office:value-type="float" office:value="101030826.09999999" table:style-name="ce6">
            <text:p>101.030.826,10</text:p>
          </table:table-cell>
          <table:table-cell office:value-type="string" table:style-name="ce5">
            <text:p>Pagamentos Extraorçamentários</text:p>
          </table:table-cell>
          <table:table-cell office:value-type="float" office:value="31487421.629999999" table:style-name="ce6">
            <text:p>31.487.421,63</text:p>
          </table:table-cell>
          <table:table-cell office:value-type="float" office:value="25816334.859999999" table:style-name="ce6">
            <text:p>25.816.334,8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8370982.68" table:number-columns-spanned="2" table:number-rows-spanned="1" table:style-name="ce23">
            <text:p>18.370.982,68</text:p>
          </table:table-cell>
          <table:covered-table-cell/>
          <table:table-cell office:value-type="float" office:value="17674897.600000001" table:style-name="ce9">
            <text:p>17.674.897,60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404067.66" table:style-name="ce9">
            <text:p>22.404.067,66</text:p>
          </table:table-cell>
          <table:table-cell office:value-type="float" office:value="19248053.620000001" table:style-name="ce9">
            <text:p>19.248.053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111146714.94" table:number-columns-spanned="2" table:number-rows-spanned="1" table:style-name="ce23">
            <text:p>111.146.714,94</text:p>
          </table:table-cell>
          <table:covered-table-cell/>
          <table:table-cell office:value-type="float" office:value="83294703.219999999" table:style-name="ce9">
            <text:p>83.294.703,22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7185663.9199999999" table:style-name="ce9">
            <text:p>7.185.663,92</text:p>
          </table:table-cell>
          <table:table-cell office:value-type="float" office:value="4616538.0599999996" table:style-name="ce9">
            <text:p>4.616.538,0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15261.55" table:number-columns-spanned="2" table:number-rows-spanned="1" table:style-name="ce23">
            <text:p>115.261,55</text:p>
          </table:table-cell>
          <table:covered-table-cell/>
          <table:table-cell office:value-type="float" office:value="61225.279999999999" table:style-name="ce9">
            <text:p>61.225,28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13137.15" table:style-name="ce9">
            <text:p>113.137,15</text:p>
          </table:table-cell>
          <table:table-cell office:value-type="float" office:value="61225.279999999999" table:style-name="ce9">
            <text:p>61.225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784552.9" table:style-name="ce9">
            <text:p>1.784.552,90</text:p>
          </table:table-cell>
          <table:table-cell office:value-type="float" office:value="1890517.9" table:style-name="ce9">
            <text:p>1.890.517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1769903.47" table:style-name="ce9">
            <text:p>1.769.903,47</text:p>
          </table:table-cell>
          <table:table-cell office:value-type="float" office:value="1884680.61" table:style-name="ce9">
            <text:p>1.884.680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4649.43" table:style-name="ce9">
            <text:p>14.649,43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20">
            <text:p>22.515.778,89</text:p>
          </table:table-cell>
          <table:covered-table-cell/>
          <table:table-cell office:value-type="float" office:value="19476929.039999999" table:style-name="ce6">
            <text:p>19.476.929,0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9120838.41" table:style-name="ce6">
            <text:p>19.120.838,41</text:p>
          </table:table-cell>
          <table:table-cell office:value-type="float" office:value="17762026.760000002" table:style-name="ce6">
            <text:p>17.762.026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31">
            <text:p>22.515.778,89</text:p>
          </table:table-cell>
          <table:covered-table-cell/>
          <table:table-cell office:value-type="float" office:value="19476929.039999999" table:style-name="ce9">
            <text:p>19.476.929,0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9120838.41" table:style-name="ce9">
            <text:p>19.120.838,41</text:p>
          </table:table-cell>
          <table:table-cell office:value-type="float" office:value="17762026.760000002" table:style-name="ce9">
            <text:p>17.762.026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06480278.57999998" table:number-columns-spanned="2" table:number-rows-spanned="1" table:style-name="ce29">
            <text:p>306.480.278,58</text:p>
          </table:table-cell>
          <table:covered-table-cell/>
          <table:table-cell office:value-type="float" office:value="261914734.28999999" table:style-name="ce12">
            <text:p>261.914.734,29</text:p>
          </table:table-cell>
          <table:table-cell office:value-type="string" table:style-name="ce11">
            <text:p>TOTAL</text:p>
          </table:table-cell>
          <table:table-cell office:value-type="float" office:value="306480278.57999998" table:style-name="ce12">
            <text:p>306.480.278,58</text:p>
          </table:table-cell>
          <table:table-cell office:value-type="float" office:value="261914734.28999999" table:style-name="ce12">
            <text:p>261.914.734,29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7-15T13:58:54Z</meta:creation-date>
    <dc:date>2022-07-15T13:58:54Z</dc:date>
  </office:meta>
</office:document-meta>
</file>