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81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 - AUTARQUI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000 - MINISTERIO DA EDUCACA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JUN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/07/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2018796.19" table:number-columns-spanned="2" table:number-rows-spanned="1" table:style-name="ce26">
            <text:p>2.018.796,19</text:p>
          </table:table-cell>
          <table:covered-table-cell/>
          <table:table-cell office:value-type="float" office:value="1969835.1" table:style-name="ce6">
            <text:p>1.969.835,10</text:p>
          </table:table-cell>
          <table:table-cell office:value-type="string" table:style-name="ce5">
            <text:p>Despesas Orçamentárias</text:p>
          </table:table-cell>
          <table:table-cell office:value-type="float" office:value="265013626.68000001" table:style-name="ce6">
            <text:p>265.013.626,68</text:p>
          </table:table-cell>
          <table:table-cell office:value-type="float" office:value="207564997.74000001" table:style-name="ce6">
            <text:p>207.564.997,7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239198763.46000001" table:style-name="ce6">
            <text:p>239.198.763,46</text:p>
          </table:table-cell>
          <table:table-cell office:value-type="float" office:value="183766657.53999999" table:style-name="ce6">
            <text:p>183.766.657,5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2035344.17" table:number-columns-spanned="2" table:number-rows-spanned="1" table:style-name="ce20">
            <text:p>2.035.344,17</text:p>
          </table:table-cell>
          <table:covered-table-cell/>
          <table:table-cell office:value-type="float" office:value="2056405.11" table:style-name="ce6">
            <text:p>2.056.405,11</text:p>
          </table:table-cell>
          <table:table-cell office:value-type="string" table:style-name="ce5">
            <text:p><text:s text:c="4"/>Vinculadas</text:p>
          </table:table-cell>
          <table:table-cell office:value-type="float" office:value="25814863.219999999" table:style-name="ce6">
            <text:p>25.814.863,22</text:p>
          </table:table-cell>
          <table:table-cell office:value-type="float" office:value="23798340.199999999" table:style-name="ce6">
            <text:p>23.798.340,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54568.1" table:number-columns-spanned="2" table:number-rows-spanned="1" table:style-name="ce23">
            <text:p>54.568,10</text:p>
          </table:table-cell>
          <table:covered-table-cell/>
          <table:table-cell office:value-type="float" office:value="28856.5" table:style-name="ce9">
            <text:p>28.856,50</text:p>
          </table:table-cell>
          <table:table-cell office:value-type="string" table:style-name="ce8">
            <text:p><text:s text:c="8"/>Educação</text:p>
          </table:table-cell>
          <table:table-cell office:value-type="float" office:value="5097748.4000000004" table:style-name="ce9">
            <text:p>5.097.748,40</text:p>
          </table:table-cell>
          <table:table-cell office:value-type="float" office:value="60938.2" table:style-name="ce9">
            <text:p>60.938,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string" table:style-name="ce10">
            <text:p/>
          </table:table-cell>
          <table:table-cell office:value-type="float" office:value="16965804" table:style-name="ce9">
            <text:p>16.965.80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14782" table:style-name="ce9">
            <text:p>14.782,00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19277759.350000001" table:style-name="ce9">
            <text:p>19.277.759,35</text:p>
          </table:table-cell>
          <table:table-cell office:value-type="float" office:value="5914794" table:style-name="ce9">
            <text:p>5.914.79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1980776.07" table:number-columns-spanned="2" table:number-rows-spanned="1" table:style-name="ce23">
            <text:p>1.980.776,07</text:p>
          </table:table-cell>
          <table:covered-table-cell/>
          <table:table-cell office:value-type="float" office:value="2012766.61" table:style-name="ce9">
            <text:p>2.012.766,61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1439355.47" table:style-name="ce9">
            <text:p>1.439.355,47</text:p>
          </table:table-cell>
          <table:table-cell office:value-type="float" office:value="856804" table:style-name="ce9">
            <text:p>856.80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16547.98" table:number-columns-spanned="2" table:number-rows-spanned="1" table:style-name="ce20">
            <text:p>-16.547,98</text:p>
          </table:table-cell>
          <table:covered-table-cell/>
          <table:table-cell office:value-type="float" office:value="-86570.01" table:style-name="ce6">
            <text:p>-86.570,0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175268974.56" table:number-columns-spanned="2" table:number-rows-spanned="1" table:style-name="ce20">
            <text:p>175.268.974,56</text:p>
          </table:table-cell>
          <table:covered-table-cell/>
          <table:table-cell office:value-type="float" office:value="156699628.27000001" table:style-name="ce6">
            <text:p>156.699.628,27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22558541.66" table:style-name="ce6">
            <text:p>22.558.541,66</text:p>
          </table:table-cell>
          <table:table-cell office:value-type="float" office:value="16193665.710000001" table:style-name="ce6">
            <text:p>16.193.665,7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139793256.44" table:number-columns-spanned="2" table:number-rows-spanned="1" table:style-name="ce23">
            <text:p>139.793.256,44</text:p>
          </table:table-cell>
          <table:covered-table-cell/>
          <table:table-cell office:value-type="float" office:value="121153265.31" table:style-name="ce9">
            <text:p>121.153.265,31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8526333.2300000004" table:style-name="ce9">
            <text:p>8.526.333,23</text:p>
          </table:table-cell>
          <table:table-cell office:value-type="float" office:value="1248427.79" table:style-name="ce9">
            <text:p>1.248.427,7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131266923.20999999" table:number-columns-spanned="2" table:number-rows-spanned="1" table:style-name="ce23">
            <text:p>131.266.923,21</text:p>
          </table:table-cell>
          <table:covered-table-cell/>
          <table:table-cell office:value-type="float" office:value="119904837.52" table:style-name="ce9">
            <text:p>119.904.837,52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8526333.2300000004" table:style-name="ce9">
            <text:p>8.526.333,23</text:p>
          </table:table-cell>
          <table:table-cell office:value-type="float" office:value="1248427.79" table:style-name="ce9">
            <text:p>1.248.427,7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8526333.2300000004" table:number-columns-spanned="2" table:number-rows-spanned="1" table:style-name="ce23">
            <text:p>8.526.333,23</text:p>
          </table:table-cell>
          <table:covered-table-cell/>
          <table:table-cell office:value-type="float" office:value="1248427.79" table:style-name="ce9">
            <text:p>1.248.427,79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4032208.43" table:style-name="ce9">
            <text:p>14.032.208,43</text:p>
          </table:table-cell>
          <table:table-cell office:value-type="float" office:value="14945237.92" table:style-name="ce9">
            <text:p>14.945.237,9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35475718.119999997" table:number-columns-spanned="2" table:number-rows-spanned="1" table:style-name="ce23">
            <text:p>35.475.718,12</text:p>
          </table:table-cell>
          <table:covered-table-cell/>
          <table:table-cell office:value-type="float" office:value="35546362.960000001" table:style-name="ce9">
            <text:p>35.546.362,96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3787956.41" table:style-name="ce9">
            <text:p>13.787.956,41</text:p>
          </table:table-cell>
          <table:table-cell office:value-type="float" office:value="14827830.83" table:style-name="ce9">
            <text:p>14.827.830,8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34326159.880000003" table:number-columns-spanned="2" table:number-rows-spanned="1" table:style-name="ce23">
            <text:p>34.326.159,88</text:p>
          </table:table-cell>
          <table:covered-table-cell/>
          <table:table-cell office:value-type="float" office:value="34120676.5" table:style-name="ce9">
            <text:p>34.120.676,50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244252.02" table:style-name="ce9">
            <text:p>244.252,02</text:p>
          </table:table-cell>
          <table:table-cell office:value-type="float" office:value="117407.09" table:style-name="ce9">
            <text:p>117.407,0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1149558.24" table:number-columns-spanned="2" table:number-rows-spanned="1" table:style-name="ce23">
            <text:p>1.149.558,24</text:p>
          </table:table-cell>
          <table:covered-table-cell/>
          <table:table-cell office:value-type="float" office:value="1425686.46" table:style-name="ce9">
            <text:p>1.425.686,46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152693660.84" table:number-columns-spanned="2" table:number-rows-spanned="1" table:style-name="ce20">
            <text:p>152.693.660,84</text:p>
          </table:table-cell>
          <table:covered-table-cell/>
          <table:table-cell office:value-type="float" office:value="104858566.63" table:style-name="ce6">
            <text:p>104.858.566,63</text:p>
          </table:table-cell>
          <table:table-cell office:value-type="string" table:style-name="ce5">
            <text:p>Pagamentos Extraorçamentários</text:p>
          </table:table-cell>
          <table:table-cell office:value-type="float" office:value="45421652.200000003" table:style-name="ce6">
            <text:p>45.421.652,20</text:p>
          </table:table-cell>
          <table:table-cell office:value-type="float" office:value="40635032.990000002" table:style-name="ce6">
            <text:p>40.635.032,9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20507039.510000002" table:number-columns-spanned="2" table:number-rows-spanned="1" table:style-name="ce23">
            <text:p>20.507.039,51</text:p>
          </table:table-cell>
          <table:covered-table-cell/>
          <table:table-cell office:value-type="float" office:value="18519961.399999999" table:style-name="ce9">
            <text:p>18.519.961,40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23180266.440000001" table:style-name="ce9">
            <text:p>23.180.266,44</text:p>
          </table:table-cell>
          <table:table-cell office:value-type="float" office:value="19694342.079999998" table:style-name="ce9">
            <text:p>19.694.342,0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131877613.26000001" table:number-columns-spanned="2" table:number-rows-spanned="1" table:style-name="ce23">
            <text:p>131.877.613,26</text:p>
          </table:table-cell>
          <table:covered-table-cell/>
          <table:table-cell office:value-type="float" office:value="86185740.409999996" table:style-name="ce9">
            <text:p>86.185.740,41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22108971.579999998" table:style-name="ce9">
            <text:p>22.108.971,58</text:p>
          </table:table-cell>
          <table:table-cell office:value-type="float" office:value="20870539.390000001" table:style-name="ce9">
            <text:p>20.870.539,3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119889.15" table:number-columns-spanned="2" table:number-rows-spanned="1" table:style-name="ce23">
            <text:p>119.889,15</text:p>
          </table:table-cell>
          <table:covered-table-cell/>
          <table:table-cell office:value-type="float" office:value="64314.23" table:style-name="ce9">
            <text:p>64.314,23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117764.75" table:style-name="ce9">
            <text:p>117.764,75</text:p>
          </table:table-cell>
          <table:table-cell office:value-type="float" office:value="64314.23" table:style-name="ce9">
            <text:p>64.314,2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189118.92" table:number-columns-spanned="2" table:number-rows-spanned="1" table:style-name="ce23">
            <text:p>189.118,92</text:p>
          </table:table-cell>
          <table:covered-table-cell/>
          <table:table-cell office:value-type="float" office:value="88550.59" table:style-name="ce9">
            <text:p>88.550,59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14649.43" table:style-name="ce9">
            <text:p>14.649,43</text:p>
          </table:table-cell>
          <table:table-cell office:value-type="float" office:value="5837.29" table:style-name="ce9">
            <text:p>5.837,2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rrecadação de Outra Unidade</text:p>
          </table:table-cell>
          <table:covered-table-cell table:number-columns-repeated="4"/>
          <table:table-cell office:value-type="float" office:value="189118.92" table:number-columns-spanned="2" table:number-rows-spanned="1" table:style-name="ce23">
            <text:p>189.118,92</text:p>
          </table:table-cell>
          <table:covered-table-cell/>
          <table:table-cell office:value-type="float" office:value="88550.59" table:style-name="ce9">
            <text:p>88.550,59</text:p>
          </table:table-cell>
          <table:table-cell office:value-type="string" table:style-name="ce8">
            <text:p><text:s text:c="8"/>Demais Pagamentos</text:p>
          </table:table-cell>
          <table:table-cell office:value-type="float" office:value="14649.43" table:style-name="ce9">
            <text:p>14.649,43</text:p>
          </table:table-cell>
          <table:table-cell office:value-type="float" office:value="5837.29" table:style-name="ce9">
            <text:p>5.837,2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5188055.280000001" table:number-columns-spanned="2" table:number-rows-spanned="1" table:style-name="ce20">
            <text:p>25.188.055,28</text:p>
          </table:table-cell>
          <table:covered-table-cell/>
          <table:table-cell office:value-type="float" office:value="22627259.850000001" table:style-name="ce6">
            <text:p>22.627.259,85</text:p>
          </table:table-cell>
          <table:table-cell office:value-type="string" table:style-name="ce5">
            <text:p>Saldo para o Exercício Seguinte</text:p>
          </table:table-cell>
          <table:table-cell office:value-type="float" office:value="22175666.329999998" table:style-name="ce6">
            <text:p>22.175.666,33</text:p>
          </table:table-cell>
          <table:table-cell office:value-type="float" office:value="21761593.41" table:style-name="ce6">
            <text:p>21.761.593,4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25188055.280000001" table:number-columns-spanned="2" table:number-rows-spanned="1" table:style-name="ce29">
            <text:p>25.188.055,28</text:p>
          </table:table-cell>
          <table:covered-table-cell/>
          <table:table-cell office:value-type="float" office:value="22627259.850000001" table:style-name="ce9">
            <text:p>22.627.259,85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22175666.329999998" table:style-name="ce9">
            <text:p>22.175.666,33</text:p>
          </table:table-cell>
          <table:table-cell office:value-type="float" office:value="21761593.41" table:style-name="ce9">
            <text:p>21.761.593,4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355169486.87" table:number-columns-spanned="2" table:number-rows-spanned="1" table:style-name="ce31">
            <text:p>355.169.486,87</text:p>
          </table:table-cell>
          <table:covered-table-cell/>
          <table:table-cell office:value-type="float" office:value="286155289.85000002" table:style-name="ce12">
            <text:p>286.155.289,85</text:p>
          </table:table-cell>
          <table:table-cell office:value-type="string" table:style-name="ce11">
            <text:p>TOTAL</text:p>
          </table:table-cell>
          <table:table-cell office:value-type="float" office:value="355169486.87" table:style-name="ce12">
            <text:p>355.169.486,87</text:p>
          </table:table-cell>
          <table:table-cell office:value-type="float" office:value="286155289.85000002" table:style-name="ce12">
            <text:p>286.155.289,85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7-15T13:59:53Z</meta:creation-date>
    <dc:date>2022-07-15T13:59:53Z</dc:date>
  </office:meta>
</office:document-meta>
</file>