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MAI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6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20896399.68000001" table:style-name="ce4">
            <text:p>120.896.399,68</text:p>
          </table:table-cell>
          <table:table-cell office:value-type="float" office:value="121814894.79000001" table:style-name="ce4">
            <text:p>121.814.894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2622" table:style-name="ce4">
            <text:p>12.622,00</text:p>
          </table:table-cell>
          <table:table-cell office:value-type="float" office:value="39.53" table:style-name="ce4">
            <text:p>3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2622" table:style-name="ce7">
            <text:p>12.622,00</text:p>
          </table:table-cell>
          <table:table-cell office:value-type="float" office:value="39.53" table:style-name="ce7">
            <text:p>3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09.32" table:style-name="ce4">
            <text:p>109,32</text:p>
          </table:table-cell>
          <table:table-cell office:value-type="float" office:value="65.59" table:style-name="ce4">
            <text:p>6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09.32" table:style-name="ce7">
            <text:p>109,32</text:p>
          </table:table-cell>
          <table:table-cell office:value-type="float" office:value="65.59" table:style-name="ce7">
            <text:p>6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20597563.44" table:style-name="ce4">
            <text:p>120.597.563,44</text:p>
          </table:table-cell>
          <table:table-cell office:value-type="float" office:value="112102463.92" table:style-name="ce4">
            <text:p>112.102.463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19820032.77" table:style-name="ce7">
            <text:p>119.820.032,77</text:p>
          </table:table-cell>
          <table:table-cell office:value-type="float" office:value="111859803.45999999" table:style-name="ce7">
            <text:p>111.859.803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777530.67" table:style-name="ce7">
            <text:p>777.530,67</text:p>
          </table:table-cell>
          <table:table-cell office:value-type="float" office:value="242660.46" table:style-name="ce7">
            <text:p>242.660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76456.28" table:style-name="ce4">
            <text:p>76.456,28</text:p>
          </table:table-cell>
          <table:table-cell office:value-type="float" office:value="9638321.2899999991" table:style-name="ce4">
            <text:p>9.638.32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487009.2699999996" table:style-name="ce7">
            <text:p>9.487.00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317.78" table:style-name="ce7">
            <text:p>15.317,78</text:p>
          </table:table-cell>
          <table:table-cell office:value-type="float" office:value="1583.58" table:style-name="ce7">
            <text:p>1.583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61138.5" table:style-name="ce7">
            <text:p>61.138,50</text:p>
          </table:table-cell>
          <table:table-cell office:value-type="float" office:value="149728.44" table:style-name="ce7">
            <text:p>149.72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09648.64000000001" table:style-name="ce4">
            <text:p>209.648,64</text:p>
          </table:table-cell>
          <table:table-cell office:value-type="float" office:value="74004.460000000006" table:style-name="ce4">
            <text:p>74.004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09648.64000000001" table:style-name="ce7">
            <text:p>209.648,64</text:p>
          </table:table-cell>
          <table:table-cell office:value-type="float" office:value="74004.460000000006" table:style-name="ce7">
            <text:p>74.004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31009785.66" table:style-name="ce4">
            <text:p>131.009.785,66</text:p>
          </table:table-cell>
          <table:table-cell office:value-type="float" office:value="119964716.37" table:style-name="ce4">
            <text:p>119.964.716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84815042.549999997" table:style-name="ce4">
            <text:p>84.815.042,55</text:p>
          </table:table-cell>
          <table:table-cell office:value-type="float" office:value="83623054.969999999" table:style-name="ce4">
            <text:p>83.623.054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66870961.659999996" table:style-name="ce7">
            <text:p>66.870.961,66</text:p>
          </table:table-cell>
          <table:table-cell office:value-type="float" office:value="66392866.960000001" table:style-name="ce7">
            <text:p>66.392.866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3528627.810000001" table:style-name="ce7">
            <text:p>13.528.627,81</text:p>
          </table:table-cell>
          <table:table-cell office:value-type="float" office:value="13234501.34" table:style-name="ce7">
            <text:p>13.234.501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3583140.33" table:style-name="ce7">
            <text:p>3.583.140,33</text:p>
          </table:table-cell>
          <table:table-cell office:value-type="float" office:value="3340462.71" table:style-name="ce7">
            <text:p>3.340.462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832312.75" table:style-name="ce7">
            <text:p>832.312,75</text:p>
          </table:table-cell>
          <table:table-cell office:value-type="float" office:value="655223.96" table:style-name="ce7">
            <text:p>655.223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6316271.82" table:style-name="ce4">
            <text:p>16.316.271,82</text:p>
          </table:table-cell>
          <table:table-cell office:value-type="float" office:value="16344433.83" table:style-name="ce4">
            <text:p>16.344.433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1179318.34" table:style-name="ce7">
            <text:p>11.179.318,34</text:p>
          </table:table-cell>
          <table:table-cell office:value-type="float" office:value="11318116.300000001" table:style-name="ce7">
            <text:p>11.318.116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3853733.9" table:style-name="ce7">
            <text:p>3.853.733,90</text:p>
          </table:table-cell>
          <table:table-cell office:value-type="float" office:value="3670258.33" table:style-name="ce7">
            <text:p>3.670.258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283219.58" table:style-name="ce7">
            <text:p>1.283.219,58</text:p>
          </table:table-cell>
          <table:table-cell office:value-type="float" office:value="1356059.2" table:style-name="ce7">
            <text:p>1.356.059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5574397.04" table:style-name="ce4">
            <text:p>5.574.397,04</text:p>
          </table:table-cell>
          <table:table-cell office:value-type="float" office:value="3694093.84" table:style-name="ce4">
            <text:p>3.694.093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55201.97" table:style-name="ce7">
            <text:p>455.201,97</text:p>
          </table:table-cell>
          <table:table-cell office:value-type="float" office:value="299534.78999999998" table:style-name="ce7">
            <text:p>299.534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4448715.24" table:style-name="ce7">
            <text:p>4.448.715,24</text:p>
          </table:table-cell>
          <table:table-cell office:value-type="float" office:value="2706104.99" table:style-name="ce7">
            <text:p>2.706.104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670479.82999999996" table:style-name="ce7">
            <text:p>670.479,83</text:p>
          </table:table-cell>
          <table:table-cell office:value-type="float" office:value="688454.06" table:style-name="ce7">
            <text:p>688.454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372.52" table:style-name="ce4">
            <text:p>2.372,52</text:p>
          </table:table-cell>
          <table:table-cell office:value-type="float" office:value="1579.13" table:style-name="ce4">
            <text:p>1.579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372.52" table:style-name="ce7">
            <text:p>2.372,52</text:p>
          </table:table-cell>
          <table:table-cell office:value-type="float" office:value="1579.13" table:style-name="ce7">
            <text:p>1.579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8065039.280000001" table:style-name="ce4">
            <text:p>18.065.039,28</text:p>
          </table:table-cell>
          <table:table-cell office:value-type="float" office:value="13413383.460000001" table:style-name="ce4">
            <text:p>13.413.383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6814926.620000001" table:style-name="ce7">
            <text:p>16.814.926,62</text:p>
          </table:table-cell>
          <table:table-cell office:value-type="float" office:value="13135262.140000001" table:style-name="ce7">
            <text:p>13.135.262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198523.6599999999" table:style-name="ce7">
            <text:p>1.198.523,66</text:p>
          </table:table-cell>
          <table:table-cell office:value-type="float" office:value="278121.32" table:style-name="ce7">
            <text:p>278.121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026652.7699999996" table:style-name="ce4">
            <text:p>6.026.652,77</text:p>
          </table:table-cell>
          <table:table-cell office:value-type="float" office:value="2524221.7200000002" table:style-name="ce4">
            <text:p>2.524.221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453.89" table:style-name="ce7">
            <text:p>453,8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34499.980000000003" table:style-name="ce7">
            <text:p>34.499,98</text:p>
          </table:table-cell>
          <table:table-cell office:value-type="float" office:value="4.5199999999999996" table:style-name="ce7">
            <text:p>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5080177.57" table:style-name="ce7">
            <text:p>5.080.177,57</text:p>
          </table:table-cell>
          <table:table-cell office:value-type="float" office:value="2523812.4" table:style-name="ce7">
            <text:p>2.523.812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911521.33" table:style-name="ce7">
            <text:p>911.521,33</text:p>
          </table:table-cell>
          <table:table-cell office:value-type="float" office:value="404.8" table:style-name="ce7">
            <text:p>404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7546.19" table:style-name="ce4">
            <text:p>7.546,19</text:p>
          </table:table-cell>
          <table:table-cell office:value-type="float" office:value="7040.79" table:style-name="ce4">
            <text:p>7.040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5893.87" table:style-name="ce7">
            <text:p>5.893,87</text:p>
          </table:table-cell>
          <table:table-cell office:value-type="float" office:value="5194.8" table:style-name="ce7">
            <text:p>5.194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652.32" table:style-name="ce7">
            <text:p>1.652,32</text:p>
          </table:table-cell>
          <table:table-cell office:value-type="float" office:value="1845.99" table:style-name="ce7">
            <text:p>1.845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202463.49" table:style-name="ce4">
            <text:p>202.463,49</text:p>
          </table:table-cell>
          <table:table-cell office:value-type="float" office:value="356908.63" table:style-name="ce4">
            <text:p>356.908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98204.21" table:style-name="ce7">
            <text:p>198.204,21</text:p>
          </table:table-cell>
          <table:table-cell office:value-type="float" office:value="356505.56" table:style-name="ce7">
            <text:p>356.505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259.28" table:style-name="ce7">
            <text:p>4.259,28</text:p>
          </table:table-cell>
          <table:table-cell office:value-type="float" office:value="403.07" table:style-name="ce7">
            <text:p>403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10113385.98" table:style-name="ce8">
            <text:p>-10.113.385,98</text:p>
          </table:table-cell>
          <table:table-cell office:value-type="float" office:value="1850178.42" table:style-name="ce8">
            <text:p>1.850.178,4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2:32Z</meta:creation-date>
    <dc:date>2022-06-14T13:22:32Z</dc:date>
  </office:meta>
</office:document-meta>
</file>