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7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MAI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6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3762703.33" table:number-columns-spanned="2" table:number-rows-spanned="1" table:style-name="ce22">
            <text:p>13.762.703,33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37971705.59" table:style-name="ce5">
            <text:p>137.971.705,59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179543.529999999" table:number-columns-spanned="2" table:number-rows-spanned="1" table:style-name="ce32">
            <text:p>13.179.543,53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8350052.91" table:style-name="ce7">
            <text:p>18.350.052,91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546921.42000000004" table:number-columns-spanned="2" table:number-rows-spanned="1" table:style-name="ce24">
            <text:p>546.921,42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546921.42000000004" table:number-columns-spanned="2" table:number-rows-spanned="1" table:style-name="ce26">
            <text:p>546.921,4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450334.36" table:style-name="ce7">
            <text:p>450.334,36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3881.51" table:number-columns-spanned="2" table:number-rows-spanned="1" table:style-name="ce24">
            <text:p>23.881,51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2356.87" table:number-columns-spanned="2" table:number-rows-spanned="1" table:style-name="ce35">
            <text:p>12.356,87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19171318.31999999" table:style-name="ce7">
            <text:p>119.171.318,32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6152180.909999996" table:number-columns-spanned="2" table:number-rows-spanned="1" table:style-name="ce22">
            <text:p>66.152.180,91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38080645.15000001" table:style-name="ce5">
            <text:p>138.080.645,15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5579916.079999998" table:number-columns-spanned="2" table:number-rows-spanned="2" table:style-name="ce24">
            <text:p>65.579.916,08</text:p>
          </table:table-cell>
          <table:covered-table-cell/>
          <table:table-cell office:value-type="float" office:value="65663712.619999997" table:number-columns-spanned="1" table:number-rows-spanned="2" table:style-name="ce24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2158225.5" table:number-columns-spanned="2" table:number-rows-spanned="2" table:style-name="ce26">
            <text:p>12.158.225,50</text:p>
          </table:table-cell>
          <table:covered-table-cell/>
          <table:table-cell office:value-type="float" office:value="11450785.1" table:number-columns-spanned="1" table:number-rows-spanned="2" table:style-name="ce26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451480.78" table:number-columns-spanned="1" table:number-rows-spanned="2" table:style-name="ce24">
            <text:p>451.480,78</text:p>
          </table:table-cell>
          <table:table-cell office:value-type="float" office:value="191637.11" table:number-columns-spanned="1" table:number-rows-spanned="2" table:style-name="ce24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9185191.890000001" table:number-columns-spanned="2" table:number-rows-spanned="2" table:style-name="ce26">
            <text:p>19.185.191,89</text:p>
          </table:table-cell>
          <table:covered-table-cell/>
          <table:table-cell office:value-type="float" office:value="18338563.82" table:number-columns-spanned="1" table:number-rows-spanned="2" table:style-name="ce26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58617241.689999998" table:number-columns-spanned="1" table:number-rows-spanned="2" table:style-name="ce24">
            <text:p>-58.617.241,69</text:p>
          </table:table-cell>
          <table:table-cell office:value-type="float" office:value="-48436622.219999999" table:number-columns-spanned="1" table:number-rows-spanned="2" table:style-name="ce24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7026966.3899999997" table:number-columns-spanned="2" table:number-rows-spanned="2" table:style-name="ce26">
            <text:p>-7.026.966,39</text:p>
          </table:table-cell>
          <table:covered-table-cell/>
          <table:table-cell office:value-type="float" office:value="-6887778.7199999997" table:number-columns-spanned="1" table:number-rows-spanned="2" table:style-name="ce26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10113385.98" table:number-columns-spanned="1" table:number-rows-spanned="2" table:style-name="ce26">
            <text:p>-10.113.385,98</text:p>
          </table:table-cell>
          <table:table-cell office:value-type="float" office:value="3285593.53" table:number-columns-spanned="1" table:number-rows-spanned="2" table:style-name="ce26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6">
            <text:p>-48.436.622,22</text:p>
          </table:table-cell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3421690.579999998" table:number-columns-spanned="2" table:number-rows-spanned="2" table:style-name="ce26">
            <text:p>53.421.690,58</text:p>
          </table:table-cell>
          <table:covered-table-cell/>
          <table:table-cell office:value-type="float" office:value="54212927.520000003" table:number-columns-spanned="1" table:number-rows-spanned="2" table:style-name="ce26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67233.490000000005" table:number-columns-spanned="1" table:number-rows-spanned="2" table:style-name="ce26">
            <text:p>-67.233,49</text:p>
          </table:table-cell>
          <table:table-cell office:value-type="float" office:value="-3974126.88" table:number-columns-spanned="1" table:number-rows-spanned="2" table:style-name="ce26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3450319.68" table:number-columns-spanned="2" table:number-rows-spanned="2" table:style-name="ce26">
            <text:p>53.450.319,68</text:p>
          </table:table-cell>
          <table:covered-table-cell/>
          <table:table-cell office:value-type="float" office:value="54236288.340000004" table:number-columns-spanned="1" table:number-rows-spanned="2" table:style-name="ce26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8629.1" table:number-columns-spanned="2" table:number-rows-spanned="2" table:style-name="ce26">
            <text:p>-28.629,10</text:p>
          </table:table-cell>
          <table:covered-table-cell/>
          <table:table-cell office:value-type="float" office:value="-23360.82" table:number-columns-spanned="1" table:number-rows-spanned="2" table:style-name="ce26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58165760.909999996" table:number-columns-spanned="1" table:number-rows-spanned="2" table:style-name="ce22">
            <text:p>-58.165.760,91</text:p>
          </table:table-cell>
          <table:table-cell office:value-type="float" office:value="-48244985.109999999" table:number-columns-spanned="1" table:number-rows-spanned="2" table:style-name="ce22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4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4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79914884.239999995" table:number-columns-spanned="2" table:number-rows-spanned="1" table:style-name="ce22">
            <text:p>79.914.884,24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79914884.239999995" table:style-name="ce5">
            <text:p>79.914.884,24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179543.529999999" table:number-columns-spanned="2" table:number-rows-spanned="1" table:style-name="ce32">
            <text:p>13.179.543,53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54062376.44" table:style-name="ce7">
            <text:p>154.062.376,44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6735340.710000001" table:number-columns-spanned="2" table:number-rows-spanned="1" table:style-name="ce35">
            <text:p>66.735.340,71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24519554.8" table:style-name="ce7">
            <text:p>124.519.554,80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98667047" table:number-columns-spanned="2" table:number-rows-spanned="1" table:style-name="ce22">
            <text:p>198.667.047,00</text:p>
          </table:table-cell>
          <table:covered-table-cell/>
          <table:table-cell office:value-type="float" office:value="69554343.969999999" table:style-name="ce13">
            <text:p>69.554.343,97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101413382.58" table:style-name="ce7">
            <text:p>101.413.382,58</text:p>
          </table:table-cell>
          <table:table-cell office:value-type="float" office:value="100639047.15000001" table:number-columns-spanned="4" table:number-rows-spanned="1" table:style-name="ce32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5403239.6" table:style-name="ce7">
            <text:p>15.403.239,60</text:p>
          </table:table-cell>
          <table:table-cell office:value-type="float" office:value="12630502.6" table:number-columns-spanned="3" table:number-rows-spanned="1" table:style-name="ce3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101413382.58" table:style-name="ce10">
            <text:p>101.413.382,58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5403239.6" table:style-name="ce10">
            <text:p>15.403.239,60</text:p>
          </table:table-cell>
          <table:table-cell office:value-type="float" office:value="12630502.6" table:number-columns-spanned="3" table:number-rows-spanned="1" table:style-name="ce26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101413382.58" table:style-name="ce10">
            <text:p>101.413.382,58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95183.62" table:style-name="ce10">
            <text:p>295.183,62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5108055.98" table:style-name="ce10">
            <text:p>15.108.055,98</text:p>
          </table:table-cell>
          <table:table-cell office:value-type="float" office:value="12320011.199999999" table:number-columns-spanned="3" table:number-rows-spanned="1" table:style-name="ce26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01413382.58" table:style-name="ce13">
            <text:p>101.413.382,58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5403239.6" table:style-name="ce13">
            <text:p>15.403.239,60</text:p>
          </table:table-cell>
          <table:table-cell office:value-type="float" office:value="12630502.6" table:number-columns-spanned="3" table:number-rows-spanned="1" table:style-name="ce2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34032783.17" table:number-columns-spanned="5" table:number-rows-spanned="1" table:style-name="ce32">
            <text:p>-134.032.783,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6850049.7400000002" table:number-columns-spanned="5" table:number-rows-spanned="1" table:style-name="ce24">
            <text:p>-6.850.049,7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430979.32" table:number-columns-spanned="5" table:number-rows-spanned="1" table:style-name="ce26">
            <text:p>-1.430.979,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78148.160000000003" table:number-columns-spanned="5" table:number-rows-spanned="1" table:style-name="ce26">
            <text:p>-78.148,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581159.79" table:number-columns-spanned="5" table:number-rows-spanned="1" table:style-name="ce26">
            <text:p>-581.159,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759762.47" table:number-columns-spanned="5" table:number-rows-spanned="1" table:style-name="ce26">
            <text:p>-4.759.762,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40882832.91" table:number-columns-spanned="5" table:number-rows-spanned="1" table:style-name="ce35">
            <text:p>-140.882.832,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1:42Z</meta:creation-date>
    <dc:date>2022-06-14T13:21:42Z</dc:date>
  </office:meta>
</office:document-meta>
</file>