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36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34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MAI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4/06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9789602.48" table:number-columns-spanned="2" table:number-rows-spanned="1" table:style-name="ce22">
            <text:p>19.789.602,48</text:p>
          </table:table-cell>
          <table:covered-table-cell/>
          <table:table-cell office:value-type="float" office:value="28734964.859999999" table:style-name="ce5">
            <text:p>28.734.964,86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40709307.22999999" table:style-name="ce5">
            <text:p>140.709.307,23</text:p>
          </table:table-cell>
          <table:table-cell office:value-type="float" office:value="138291802.87" table:style-name="ce5">
            <text:p>138.291.802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6165863.85" table:number-columns-spanned="2" table:number-rows-spanned="1" table:style-name="ce33">
            <text:p>16.165.863,85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8351231.309999999" table:style-name="ce7">
            <text:p>18.351.231,31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561002.65" table:number-columns-spanned="2" table:number-rows-spanned="1" table:style-name="ce24">
            <text:p>561.002,65</text:p>
          </table:table-cell>
          <table:covered-table-cell/>
          <table:table-cell office:value-type="float" office:value="535503.48" table:style-name="ce7">
            <text:p>535.503,48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2206628.5699999998" table:style-name="ce7">
            <text:p>2.206.628,57</text:p>
          </table:table-cell>
          <table:table-cell office:value-type="float" office:value="706985.58" table:style-name="ce7">
            <text:p>706.985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556597.72" table:number-columns-spanned="2" table:number-rows-spanned="1" table:style-name="ce26">
            <text:p>556.597,72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896360.54" table:number-columns-spanned="2" table:number-rows-spanned="1" table:style-name="ce24">
            <text:p>2.896.360,54</text:p>
          </table:table-cell>
          <table:covered-table-cell/>
          <table:table-cell office:value-type="float" office:value="2888677.17" table:style-name="ce7">
            <text:p>2.888.677,17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20151447.34999999" table:style-name="ce7">
            <text:p>120.151.447,35</text:p>
          </table:table-cell>
          <table:table-cell office:value-type="float" office:value="114233505.95999999" table:style-name="ce7">
            <text:p>114.233.505,9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166375.44" table:number-columns-spanned="2" table:number-rows-spanned="1" table:style-name="ce36">
            <text:p>166.375,44</text:p>
          </table:table-cell>
          <table:covered-table-cell/>
          <table:table-cell office:value-type="float" office:value="122728.93" table:style-name="ce7">
            <text:p>122.728,93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431712372.05000001" table:number-columns-spanned="2" table:number-rows-spanned="1" table:style-name="ce22">
            <text:p>431.712.372,05</text:p>
          </table:table-cell>
          <table:covered-table-cell/>
          <table:table-cell office:value-type="float" office:value="339769019.75" table:style-name="ce5">
            <text:p>339.769.019,75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108939.56" table:style-name="ce5">
            <text:p>108.939,56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3">
            <text:p>33.030,7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108939.56" table:style-name="ce7">
            <text:p>108.939,56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6">
            <text:p>33.030,7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6">
            <text:p>18.999,3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40818246.78999999" table:style-name="ce5">
            <text:p>140.818.246,79</text:p>
          </table:table-cell>
          <table:table-cell office:value-type="float" office:value="138400742.43000001" table:style-name="ce5">
            <text:p>138.400.74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1</text:p>
          </table:table-cell>
          <table:table-cell office:value-type="string" table:number-columns-spanned="1" table:number-rows-spanned="2" table:style-name="ce19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8011382.21" table:number-columns-spanned="1" table:number-rows-spanned="2" table:style-name="ce24">
            <text:p>8.011.382,21</text:p>
          </table:table-cell>
          <table:table-cell office:value-type="float" office:value="7166240.54" table:number-columns-spanned="1" table:number-rows-spanned="2" table:style-name="ce24">
            <text:p>7.166.240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302672345.52999997" table:number-columns-spanned="1" table:number-rows-spanned="2" table:style-name="ce24">
            <text:p>302.672.345,53</text:p>
          </table:table-cell>
          <table:table-cell office:value-type="float" office:value="222937001.63999999" table:number-columns-spanned="1" table:number-rows-spanned="2" table:style-name="ce24">
            <text:p>222.937.001,6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429511052.32999998" table:number-columns-spanned="2" table:number-rows-spanned="2" table:style-name="ce24">
            <text:p>429.511.052,33</text:p>
          </table:table-cell>
          <table:covered-table-cell/>
          <table:table-cell office:value-type="float" office:value="337494209.35000002" table:number-columns-spanned="1" table:number-rows-spanned="2" table:style-name="ce24">
            <text:p>337.494.209,3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79803847.290000007" table:number-columns-spanned="1" table:number-rows-spanned="2" table:style-name="ce26">
            <text:p>79.803.847,29</text:p>
          </table:table-cell>
          <table:table-cell office:value-type="float" office:value="2038709.06" table:number-columns-spanned="1" table:number-rows-spanned="2" table:style-name="ce26">
            <text:p>2.038.709,0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62356406.609999999" table:number-columns-spanned="2" table:number-rows-spanned="2" table:style-name="ce26">
            <text:p>62.356.406,61</text:p>
          </table:table-cell>
          <table:covered-table-cell/>
          <table:table-cell office:value-type="float" office:value="61161265.549999997" table:number-columns-spanned="1" table:number-rows-spanned="2" table:style-name="ce26">
            <text:p>61.161.265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2937001.63999999" table:number-columns-spanned="1" table:number-rows-spanned="2" table:style-name="ce26">
            <text:p>222.937.001,64</text:p>
          </table:table-cell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97912859.75" table:number-columns-spanned="2" table:number-rows-spanned="2" table:style-name="ce26">
            <text:p>97.912.859,75</text:p>
          </table:table-cell>
          <table:covered-table-cell/>
          <table:table-cell office:value-type="float" office:value="93398572.849999994" table:number-columns-spanned="1" table:number-rows-spanned="2" table:style-name="ce26">
            <text:p>93.398.572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68503.399999999994" table:number-columns-spanned="1" table:number-rows-spanned="2" table:style-name="ce26">
            <text:p>-68.503,40</text:p>
          </table:table-cell>
          <table:table-cell office:value-type="float" office:value="-3979199.21" table:number-columns-spanned="1" table:number-rows-spanned="2" table:style-name="ce26">
            <text:p>-3.979.199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35556453.140000001" table:number-columns-spanned="2" table:number-rows-spanned="2" table:style-name="ce26">
            <text:p>-35.556.453,14</text:p>
          </table:table-cell>
          <table:covered-table-cell/>
          <table:table-cell office:value-type="float" office:value="-32237307.300000001" table:number-columns-spanned="1" table:number-rows-spanned="2" table:style-name="ce26">
            <text:p>-32.237.307,3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310683727.74000001" table:number-columns-spanned="1" table:number-rows-spanned="2" table:style-name="ce22">
            <text:p>310.683.727,74</text:p>
          </table:table-cell>
          <table:table-cell office:value-type="float" office:value="230103242.18000001" table:number-columns-spanned="1" table:number-rows-spanned="2" table:style-name="ce22">
            <text:p>230.103.242,1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367154645.72000003" table:number-columns-spanned="2" table:number-rows-spanned="2" table:style-name="ce26">
            <text:p>367.154.645,72</text:p>
          </table:table-cell>
          <table:covered-table-cell/>
          <table:table-cell office:value-type="float" office:value="276332943.80000001" table:number-columns-spanned="1" table:number-rows-spanned="2" table:style-name="ce26">
            <text:p>276.332.943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368258914.60000002" table:number-columns-spanned="2" table:number-rows-spanned="2" table:style-name="ce26">
            <text:p>368.258.914,60</text:p>
          </table:table-cell>
          <table:covered-table-cell/>
          <table:table-cell office:value-type="float" office:value="277418390.80000001" table:number-columns-spanned="1" table:number-rows-spanned="2" table:style-name="ce26">
            <text:p>277.418.390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104268.8799999999" table:number-columns-spanned="2" table:number-rows-spanned="2" table:style-name="ce26">
            <text:p>-1.104.268,88</text:p>
          </table:table-cell>
          <table:covered-table-cell/>
          <table:table-cell office:value-type="float" office:value="-1085447" table:number-columns-spanned="1" table:number-rows-spanned="2" table:style-name="ce26">
            <text:p>-1.085.447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4">
            <text:p>2.168.289,01</text:p>
          </table:table-cell>
          <table:covered-table-cell/>
          <table:table-cell office:value-type="float" office:value="2241779.69" table:number-columns-spanned="1" table:number-rows-spanned="2" table:style-name="ce24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451501974.52999997" table:number-columns-spanned="2" table:number-rows-spanned="1" table:style-name="ce22">
            <text:p>451.501.974,53</text:p>
          </table:table-cell>
          <table:covered-table-cell/>
          <table:table-cell office:value-type="float" office:value="368503984.61000001" table:style-name="ce5">
            <text:p>368.503.984,61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451501974.52999997" table:style-name="ce5">
            <text:p>451.501.974,53</text:p>
          </table:table-cell>
          <table:table-cell office:value-type="float" office:value="368503984.61000001" table:style-name="ce5">
            <text:p>368.503.984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6165863.85" table:number-columns-spanned="2" table:number-rows-spanned="1" table:style-name="ce33">
            <text:p>16.165.863,85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93489408.56" table:style-name="ce7">
            <text:p>193.489.408,56</text:p>
          </table:table-cell>
          <table:table-cell office:value-type="float" office:value="68960876.569999993" table:style-name="ce7">
            <text:p>68.960.87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435336110.68000001" table:number-columns-spanned="2" table:number-rows-spanned="1" table:style-name="ce24">
            <text:p>435.336.110,68</text:p>
          </table:table-cell>
          <table:covered-table-cell/>
          <table:table-cell office:value-type="float" office:value="343315929.32999998" table:style-name="ce7">
            <text:p>343.315.929,33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24541094.67" table:style-name="ce7">
            <text:p>124.541.094,67</text:p>
          </table:table-cell>
          <table:table-cell office:value-type="float" office:value="115197630.73999999" table:style-name="ce7">
            <text:p>115.197.630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33471471.3" table:style-name="ce13">
            <text:p>133.471.471,30</text:p>
          </table:table-cell>
          <table:table-cell office:value-type="float" office:value="184345477.30000001" table:style-name="ce13">
            <text:p>184.345.477,3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101413382.58" table:style-name="ce7">
            <text:p>101.413.382,58</text:p>
          </table:table-cell>
          <table:table-cell office:value-type="float" office:value="100639047.15000001" table:number-columns-spanned="4" table:number-rows-spanned="1" table:style-name="ce33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57086733.219999999" table:style-name="ce7">
            <text:p>57.086.733,22</text:p>
          </table:table-cell>
          <table:table-cell office:value-type="float" office:value="54813744.530000001" table:number-columns-spanned="3" table:number-rows-spanned="1" table:style-name="ce33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101413382.58" table:style-name="ce10">
            <text:p>101.413.382,58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57086733.219999999" table:style-name="ce10">
            <text:p>57.086.733,22</text:p>
          </table:table-cell>
          <table:table-cell office:value-type="float" office:value="54813744.530000001" table:number-columns-spanned="3" table:number-rows-spanned="1" table:style-name="ce26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101413382.58" table:style-name="ce10">
            <text:p>101.413.382,58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95183.62" table:style-name="ce10">
            <text:p>295.183,62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56791549.600000001" table:style-name="ce10">
            <text:p>56.791.549,60</text:p>
          </table:table-cell>
          <table:table-cell office:value-type="float" office:value="54503253.130000003" table:number-columns-spanned="3" table:number-rows-spanned="1" table:style-name="ce26">
            <text:p>54.503.253,1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01413382.58" table:style-name="ce13">
            <text:p>101.413.382,58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57086733.219999999" table:style-name="ce13">
            <text:p>57.086.733,22</text:p>
          </table:table-cell>
          <table:table-cell office:value-type="float" office:value="54813744.530000001" table:number-columns-spanned="3" table:number-rows-spanned="1" table:style-name="ce22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165471571.99000001" table:number-columns-spanned="5" table:number-rows-spanned="1" table:style-name="ce33">
            <text:p>-165.471.571,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1851972.720000001" table:number-columns-spanned="5" table:number-rows-spanned="1" table:style-name="ce24">
            <text:p>-11.851.972,7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6594475.21" table:number-columns-spanned="5" table:number-rows-spanned="1" table:style-name="ce26">
            <text:p>-6.594.475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78148.160000000003" table:number-columns-spanned="5" table:number-rows-spanned="1" table:style-name="ce26">
            <text:p>-78.148,1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1613951.86" table:number-columns-spanned="5" table:number-rows-spanned="1" table:style-name="ce26">
            <text:p>-1.613.951,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6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3572527.07" table:number-columns-spanned="5" table:number-rows-spanned="1" table:style-name="ce26">
            <text:p>-3.572.527,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177323544.71000001" table:number-columns-spanned="5" table:number-rows-spanned="1" table:style-name="ce36">
            <text:p>-177.323.544,7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6-14T13:21:29Z</meta:creation-date>
    <dc:date>2022-06-14T13:21:29Z</dc:date>
  </office:meta>
</office:document-meta>
</file>