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8.73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Financeiro_9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" table:default-cell-style-name="ce1"/>
        <table:table-column table:style-name="co11" table:number-columns-repeated="16371" table:default-cell-style-name="ce1"/>
        <table:table-row table:style-name="ro1">
          <table:table-cell table:style-name="ce2"/>
          <table:table-cell table:number-columns-spanned="1" table:number-rows-spanned="4" table:style-name="ce13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number-columns-repeated="16371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4">
            <text:p>MINISTÉRIO DA FAZENDA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5">
            <text:p>SECRETARIA DO TESOURO NACIONAL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4">
          <table:table-cell table:style-name="ce2"/>
          <table:covered-table-cell/>
          <table:table-cell table:number-columns-repeated="11" table:style-name="ce2"/>
          <table:table-cell table:number-columns-repeated="16371"/>
        </table:table-row>
        <table:table-row table:style-name="ro5">
          <table:table-cell table:number-columns-repeated="13"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BALANÇO FINANCEIRO - TODOS OS ORÇAMENTOS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6412 - INST.FED.DE EDUC.,CIENC.E TEC.DO SUL DE MG - AUTARQUIA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6000 - MINISTERIO DA EDUCACAO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022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MAI (Fechado)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14/06/2022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16">
            <text:p>VALORES EM UNIDADES DE REAL</text:p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32">
            <text:p/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8" table:number-rows-spanned="3" table:style-name="ce17">
            <text:p>INGRESSOS</text:p>
          </table:table-cell>
          <table:covered-table-cell table:number-columns-repeated="7"/>
          <table:table-cell office:value-type="string" table:number-columns-spanned="3" table:number-rows-spanned="3" table:style-name="ce17">
            <text:p>DISPÊNDIOS</text:p>
          </table:table-cell>
          <table:covered-table-cell table:number-columns-repeated="2"/>
          <table:table-cell table:style-name="ce2"/>
          <table:table-cell table:number-columns-repeated="16371"/>
        </table:table-row>
        <table:table-row table:style-name="ro7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8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5" table:number-rows-spanned="1" table:style-name="ce17">
            <text:p>ESPECIFICAÇÃO</text:p>
          </table:table-cell>
          <table:covered-table-cell table:number-columns-repeated="4"/>
          <table:table-cell office:value-type="string" table:number-columns-spanned="2" table:number-rows-spanned="1" table:style-name="ce18">
            <text:p>2022</text:p>
          </table:table-cell>
          <table:covered-table-cell/>
          <table:table-cell office:value-type="string" table:style-name="ce4">
            <text:p>2021</text:p>
          </table:table-cell>
          <table:table-cell office:value-type="string" table:style-name="ce3">
            <text:p>ESPECIFICAÇÃO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202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Receitas Orçamentárias</text:p>
          </table:table-cell>
          <table:covered-table-cell table:number-columns-repeated="4"/>
          <table:table-cell office:value-type="float" office:value="1781191.54" table:number-columns-spanned="2" table:number-rows-spanned="1" table:style-name="ce26">
            <text:p>1.781.191,54</text:p>
          </table:table-cell>
          <table:covered-table-cell/>
          <table:table-cell office:value-type="float" office:value="1779341.37" table:style-name="ce6">
            <text:p>1.779.341,37</text:p>
          </table:table-cell>
          <table:table-cell office:value-type="string" table:style-name="ce5">
            <text:p>Despesas Orçamentárias</text:p>
          </table:table-cell>
          <table:table-cell office:value-type="float" office:value="257361613.16999999" table:style-name="ce6">
            <text:p>257.361.613,17</text:p>
          </table:table-cell>
          <table:table-cell office:value-type="float" office:value="174707740.50999999" table:style-name="ce6">
            <text:p>174.707.740,5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Ordinárias</text:p>
          </table:table-cell>
          <table:covered-table-cell table:number-columns-repeated="4"/>
          <table:table-cell office:value-type="string" table:number-columns-spanned="2" table:number-rows-spanned="1" table:style-name="ce21">
            <text:p>-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5">
            <text:p><text:s text:c="4"/>Ordinárias</text:p>
          </table:table-cell>
          <table:table-cell office:value-type="float" office:value="236725187.99000001" table:style-name="ce6">
            <text:p>236.725.187,99</text:p>
          </table:table-cell>
          <table:table-cell office:value-type="float" office:value="156250465.52000001" table:style-name="ce6">
            <text:p>156.250.465,5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Vinculadas</text:p>
          </table:table-cell>
          <table:covered-table-cell table:number-columns-repeated="4"/>
          <table:table-cell office:value-type="float" office:value="1784316.54" table:number-columns-spanned="2" table:number-rows-spanned="1" table:style-name="ce20">
            <text:p>1.784.316,54</text:p>
          </table:table-cell>
          <table:covered-table-cell/>
          <table:table-cell office:value-type="float" office:value="1865909.38" table:style-name="ce6">
            <text:p>1.865.909,38</text:p>
          </table:table-cell>
          <table:table-cell office:value-type="string" table:style-name="ce5">
            <text:p><text:s text:c="4"/>Vinculadas</text:p>
          </table:table-cell>
          <table:table-cell office:value-type="float" office:value="20636425.18" table:style-name="ce6">
            <text:p>20.636.425,18</text:p>
          </table:table-cell>
          <table:table-cell office:value-type="float" office:value="18457274.989999998" table:style-name="ce6">
            <text:p>18.457.274,9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Educação</text:p>
          </table:table-cell>
          <table:covered-table-cell table:number-columns-repeated="4"/>
          <table:table-cell office:value-type="float" office:value="44695.71" table:number-columns-spanned="2" table:number-rows-spanned="1" table:style-name="ce23">
            <text:p>44.695,71</text:p>
          </table:table-cell>
          <table:covered-table-cell/>
          <table:table-cell office:value-type="float" office:value="26892.63" table:style-name="ce9">
            <text:p>26.892,63</text:p>
          </table:table-cell>
          <table:table-cell office:value-type="string" table:style-name="ce8">
            <text:p><text:s text:c="8"/>Educação</text:p>
          </table:table-cell>
          <table:table-cell office:value-type="float" office:value="4979986.2" table:style-name="ce9">
            <text:p>4.979.986,20</text:p>
          </table:table-cell>
          <table:table-cell office:value-type="float" office:value="60938.2" table:style-name="ce9">
            <text:p>60.938,2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Previdência Social (RPPS)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8"/>Seguridade Social (Exceto Previdência)</text:p>
          </table:table-cell>
          <table:table-cell office:value-type="string" table:style-name="ce10">
            <text:p/>
          </table:table-cell>
          <table:table-cell office:value-type="float" office:value="16965804" table:style-name="ce9">
            <text:p>16.965.804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Alienação de Bens e Direitos</text:p>
          </table:table-cell>
          <table:covered-table-cell table:number-columns-repeated="4"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float" office:value="14782" table:style-name="ce9">
            <text:p>14.782,00</text:p>
          </table:table-cell>
          <table:table-cell office:value-type="string" table:style-name="ce8">
            <text:p><text:s text:c="8"/>Previdência Social (RPPS)</text:p>
          </table:table-cell>
          <table:table-cell office:value-type="float" office:value="14813759.35" table:style-name="ce9">
            <text:p>14.813.759,35</text:p>
          </table:table-cell>
          <table:table-cell office:value-type="float" office:value="1000000" table:style-name="ce9">
            <text:p>1.000.000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Outros Recursos Vinculados a Fundos, Órgãos e Programas</text:p>
          </table:table-cell>
          <table:covered-table-cell table:number-columns-repeated="4"/>
          <table:table-cell office:value-type="float" office:value="1739620.83" table:number-columns-spanned="2" table:number-rows-spanned="1" table:style-name="ce23">
            <text:p>1.739.620,83</text:p>
          </table:table-cell>
          <table:covered-table-cell/>
          <table:table-cell office:value-type="float" office:value="1824234.75" table:style-name="ce9">
            <text:p>1.824.234,75</text:p>
          </table:table-cell>
          <table:table-cell office:value-type="string" table:style-name="ce8">
            <text:p><text:s text:c="8"/>Outros Recursos Vinculados a Fundos, Órgãos e Programas</text:p>
          </table:table-cell>
          <table:table-cell office:value-type="float" office:value="842679.63" table:style-name="ce9">
            <text:p>842.679,63</text:p>
          </table:table-cell>
          <table:table-cell office:value-type="float" office:value="430532.79" table:style-name="ce9">
            <text:p>430.532,7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(-) Deduções da Receita Orçamentária</text:p>
          </table:table-cell>
          <table:covered-table-cell table:number-columns-repeated="4"/>
          <table:table-cell office:value-type="float" office:value="-3125" table:number-columns-spanned="2" table:number-rows-spanned="1" table:style-name="ce20">
            <text:p>-3.125,00</text:p>
          </table:table-cell>
          <table:covered-table-cell/>
          <table:table-cell office:value-type="float" office:value="-86568.01" table:style-name="ce6">
            <text:p>-86.568,01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ransferências Financeiras Recebidas</text:p>
          </table:table-cell>
          <table:covered-table-cell table:number-columns-repeated="4"/>
          <table:table-cell office:value-type="float" office:value="137171893.74000001" table:number-columns-spanned="2" table:number-rows-spanned="1" table:style-name="ce20">
            <text:p>137.171.893,74</text:p>
          </table:table-cell>
          <table:covered-table-cell/>
          <table:table-cell office:value-type="float" office:value="125995065.03" table:style-name="ce6">
            <text:p>125.995.065,03</text:p>
          </table:table-cell>
          <table:table-cell office:value-type="string" table:style-name="ce5">
            <text:p>Transferências Financeiras Concedidas</text:p>
          </table:table-cell>
          <table:table-cell office:value-type="float" office:value="16827782.23" table:style-name="ce6">
            <text:p>16.827.782,23</text:p>
          </table:table-cell>
          <table:table-cell office:value-type="float" office:value="13168296.460000001" table:style-name="ce6">
            <text:p>13.168.296,46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Resultantes da Execução Orçamentária</text:p>
          </table:table-cell>
          <table:covered-table-cell table:number-columns-repeated="4"/>
          <table:table-cell office:value-type="float" office:value="106075752.09999999" table:number-columns-spanned="2" table:number-rows-spanned="1" table:style-name="ce23">
            <text:p>106.075.752,10</text:p>
          </table:table-cell>
          <table:covered-table-cell/>
          <table:table-cell office:value-type="float" office:value="95569196.719999999" table:style-name="ce9">
            <text:p>95.569.196,72</text:p>
          </table:table-cell>
          <table:table-cell office:value-type="string" table:style-name="ce8">
            <text:p><text:s text:c="4"/>Resultantes da Execução Orçamentária</text:p>
          </table:table-cell>
          <table:table-cell office:value-type="float" office:value="4265402.3" table:style-name="ce9">
            <text:p>4.265.402,30</text:p>
          </table:table-cell>
          <table:table-cell office:value-type="float" office:value="498590.59" table:style-name="ce9">
            <text:p>498.590,5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Repasse Recebido</text:p>
          </table:table-cell>
          <table:covered-table-cell table:number-columns-repeated="4"/>
          <table:table-cell office:value-type="float" office:value="101810349.8" table:number-columns-spanned="2" table:number-rows-spanned="1" table:style-name="ce23">
            <text:p>101.810.349,80</text:p>
          </table:table-cell>
          <table:covered-table-cell/>
          <table:table-cell office:value-type="float" office:value="95070606.129999995" table:style-name="ce9">
            <text:p>95.070.606,13</text:p>
          </table:table-cell>
          <table:table-cell office:value-type="string" table:style-name="ce8">
            <text:p><text:s text:c="8"/>Sub-repasse Concedido</text:p>
          </table:table-cell>
          <table:table-cell office:value-type="float" office:value="4265402.3" table:style-name="ce9">
            <text:p>4.265.402,30</text:p>
          </table:table-cell>
          <table:table-cell office:value-type="float" office:value="498590.59" table:style-name="ce9">
            <text:p>498.590,5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Sub-repasse Recebido</text:p>
          </table:table-cell>
          <table:covered-table-cell table:number-columns-repeated="4"/>
          <table:table-cell office:value-type="float" office:value="4265402.3" table:number-columns-spanned="2" table:number-rows-spanned="1" table:style-name="ce23">
            <text:p>4.265.402,30</text:p>
          </table:table-cell>
          <table:covered-table-cell/>
          <table:table-cell office:value-type="float" office:value="498590.59" table:style-name="ce9">
            <text:p>498.590,59</text:p>
          </table:table-cell>
          <table:table-cell office:value-type="string" table:style-name="ce8">
            <text:p><text:s text:c="4"/>Independentes da Execução Orçamentária</text:p>
          </table:table-cell>
          <table:table-cell office:value-type="float" office:value="12562379.93" table:style-name="ce9">
            <text:p>12.562.379,93</text:p>
          </table:table-cell>
          <table:table-cell office:value-type="float" office:value="12669705.869999999" table:style-name="ce9">
            <text:p>12.669.705,87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dependentes da Execução Orçamentária</text:p>
          </table:table-cell>
          <table:covered-table-cell table:number-columns-repeated="4"/>
          <table:table-cell office:value-type="float" office:value="31096141.640000001" table:number-columns-spanned="2" table:number-rows-spanned="1" table:style-name="ce23">
            <text:p>31.096.141,64</text:p>
          </table:table-cell>
          <table:covered-table-cell/>
          <table:table-cell office:value-type="float" office:value="30425868.309999999" table:style-name="ce9">
            <text:p>30.425.868,31</text:p>
          </table:table-cell>
          <table:table-cell office:value-type="string" table:style-name="ce8">
            <text:p><text:s text:c="8"/>Transferências Concedidas para Pagamento de RP</text:p>
          </table:table-cell>
          <table:table-cell office:value-type="float" office:value="12339710.68" table:style-name="ce9">
            <text:p>12.339.710,68</text:p>
          </table:table-cell>
          <table:table-cell office:value-type="float" office:value="12563125.789999999" table:style-name="ce9">
            <text:p>12.563.125,7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Transferências Recebidas para Pagamento de RP</text:p>
          </table:table-cell>
          <table:covered-table-cell table:number-columns-repeated="4"/>
          <table:table-cell office:value-type="float" office:value="30039718.989999998" table:number-columns-spanned="2" table:number-rows-spanned="1" table:style-name="ce23">
            <text:p>30.039.718,99</text:p>
          </table:table-cell>
          <table:covered-table-cell/>
          <table:table-cell office:value-type="float" office:value="29149105.030000001" table:style-name="ce9">
            <text:p>29.149.105,03</text:p>
          </table:table-cell>
          <table:table-cell office:value-type="string" table:style-name="ce8">
            <text:p><text:s text:c="8"/>Movimento de Saldos Patrimoniais</text:p>
          </table:table-cell>
          <table:table-cell office:value-type="float" office:value="222669.25" table:style-name="ce9">
            <text:p>222.669,25</text:p>
          </table:table-cell>
          <table:table-cell office:value-type="float" office:value="106580.08" table:style-name="ce9">
            <text:p>106.580,0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Movimentação de Saldos Patrimoniais</text:p>
          </table:table-cell>
          <table:covered-table-cell table:number-columns-repeated="4"/>
          <table:table-cell office:value-type="float" office:value="1056422.6499999999" table:number-columns-spanned="2" table:number-rows-spanned="1" table:style-name="ce23">
            <text:p>1.056.422,65</text:p>
          </table:table-cell>
          <table:covered-table-cell/>
          <table:table-cell office:value-type="float" office:value="1276763.28" table:style-name="ce9">
            <text:p>1.276.763,28</text:p>
          </table:table-cell>
          <table:table-cell office:value-type="string" table:style-name="ce8">
            <text:p><text:s text:c="4"/>Aporte ao RPP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Aporte ao RPP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4"/>Aporte ao RGP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Aporte ao RGP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Recebimentos Extraorçamentários</text:p>
          </table:table-cell>
          <table:covered-table-cell table:number-columns-repeated="4"/>
          <table:table-cell office:value-type="float" office:value="169063204.08000001" table:number-columns-spanned="2" table:number-rows-spanned="1" table:style-name="ce20">
            <text:p>169.063.204,08</text:p>
          </table:table-cell>
          <table:covered-table-cell/>
          <table:table-cell office:value-type="float" office:value="92224609.230000004" table:style-name="ce6">
            <text:p>92.224.609,23</text:p>
          </table:table-cell>
          <table:table-cell office:value-type="string" table:style-name="ce5">
            <text:p>Pagamentos Extraorçamentários</text:p>
          </table:table-cell>
          <table:table-cell office:value-type="float" office:value="42849085.390000001" table:style-name="ce6">
            <text:p>42.849.085,39</text:p>
          </table:table-cell>
          <table:table-cell office:value-type="float" office:value="37669830.07" table:style-name="ce6">
            <text:p>37.669.830,07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scrição dos Restos a Pagar Processados</text:p>
          </table:table-cell>
          <table:covered-table-cell table:number-columns-repeated="4"/>
          <table:table-cell office:value-type="float" office:value="15008246.050000001" table:number-columns-spanned="2" table:number-rows-spanned="1" table:style-name="ce23">
            <text:p>15.008.246,05</text:p>
          </table:table-cell>
          <table:covered-table-cell/>
          <table:table-cell office:value-type="float" office:value="13291123.960000001" table:style-name="ce9">
            <text:p>13.291.123,96</text:p>
          </table:table-cell>
          <table:table-cell office:value-type="string" table:style-name="ce8">
            <text:p><text:s text:c="4"/>Pagamento dos Restos a Pagar Processados</text:p>
          </table:table-cell>
          <table:table-cell office:value-type="float" office:value="23180266.440000001" table:style-name="ce9">
            <text:p>23.180.266,44</text:p>
          </table:table-cell>
          <table:table-cell office:value-type="float" office:value="19694342.079999998" table:style-name="ce9">
            <text:p>19.694.342,0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scrição dos Restos a Pagar Não Processados</text:p>
          </table:table-cell>
          <table:covered-table-cell table:number-columns-repeated="4"/>
          <table:table-cell office:value-type="float" office:value="153762915.88" table:number-columns-spanned="2" table:number-rows-spanned="1" table:style-name="ce23">
            <text:p>153.762.915,88</text:p>
          </table:table-cell>
          <table:covered-table-cell/>
          <table:table-cell office:value-type="float" office:value="78795575.230000004" table:style-name="ce9">
            <text:p>78.795.575,23</text:p>
          </table:table-cell>
          <table:table-cell office:value-type="string" table:style-name="ce8">
            <text:p><text:s text:c="4"/>Pagamento dos Restos a Pagar Não Processados</text:p>
          </table:table-cell>
          <table:table-cell office:value-type="float" office:value="19537649.899999999" table:style-name="ce9">
            <text:p>19.537.649,90</text:p>
          </table:table-cell>
          <table:table-cell office:value-type="float" office:value="17911428.109999999" table:style-name="ce9">
            <text:p>17.911.428,1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Depósitos Restituíveis e Valores Vinculados</text:p>
          </table:table-cell>
          <table:covered-table-cell table:number-columns-repeated="4"/>
          <table:table-cell office:value-type="float" office:value="114633.61" table:number-columns-spanned="2" table:number-rows-spanned="1" table:style-name="ce23">
            <text:p>114.633,61</text:p>
          </table:table-cell>
          <table:covered-table-cell/>
          <table:table-cell office:value-type="float" office:value="58222.59" table:style-name="ce9">
            <text:p>58.222,59</text:p>
          </table:table-cell>
          <table:table-cell office:value-type="string" table:style-name="ce8">
            <text:p><text:s text:c="4"/>Depósitos Restituíveis e Valores Vinculados</text:p>
          </table:table-cell>
          <table:table-cell office:value-type="float" office:value="114074.61" table:style-name="ce9">
            <text:p>114.074,61</text:p>
          </table:table-cell>
          <table:table-cell office:value-type="float" office:value="58222.59" table:style-name="ce9">
            <text:p>58.222,5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Outros Recebimentos Extraorçamentários</text:p>
          </table:table-cell>
          <table:covered-table-cell table:number-columns-repeated="4"/>
          <table:table-cell office:value-type="float" office:value="177408.54" table:number-columns-spanned="2" table:number-rows-spanned="1" table:style-name="ce23">
            <text:p>177.408,54</text:p>
          </table:table-cell>
          <table:covered-table-cell/>
          <table:table-cell office:value-type="float" office:value="79687.45" table:style-name="ce9">
            <text:p>79.687,45</text:p>
          </table:table-cell>
          <table:table-cell office:value-type="string" table:style-name="ce8">
            <text:p><text:s text:c="4"/>Outros Pagamentos Extraorçamentários</text:p>
          </table:table-cell>
          <table:table-cell office:value-type="float" office:value="17094.439999999999" table:style-name="ce9">
            <text:p>17.094,44</text:p>
          </table:table-cell>
          <table:table-cell office:value-type="float" office:value="5837.29" table:style-name="ce9">
            <text:p>5.837,2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Arrecadação de Outra Unidade</text:p>
          </table:table-cell>
          <table:covered-table-cell table:number-columns-repeated="4"/>
          <table:table-cell office:value-type="float" office:value="177408.54" table:number-columns-spanned="2" table:number-rows-spanned="1" table:style-name="ce23">
            <text:p>177.408,54</text:p>
          </table:table-cell>
          <table:covered-table-cell/>
          <table:table-cell office:value-type="float" office:value="79687.45" table:style-name="ce9">
            <text:p>79.687,45</text:p>
          </table:table-cell>
          <table:table-cell office:value-type="string" table:style-name="ce8">
            <text:p><text:s text:c="8"/>Demais Pagamentos</text:p>
          </table:table-cell>
          <table:table-cell office:value-type="float" office:value="17094.439999999999" table:style-name="ce9">
            <text:p>17.094,44</text:p>
          </table:table-cell>
          <table:table-cell office:value-type="float" office:value="5837.29" table:style-name="ce9">
            <text:p>5.837,2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Saldo do Exercício Anterior</text:p>
          </table:table-cell>
          <table:covered-table-cell table:number-columns-repeated="4"/>
          <table:table-cell office:value-type="float" office:value="25188055.280000001" table:number-columns-spanned="2" table:number-rows-spanned="1" table:style-name="ce20">
            <text:p>25.188.055,28</text:p>
          </table:table-cell>
          <table:covered-table-cell/>
          <table:table-cell office:value-type="float" office:value="22627259.850000001" table:style-name="ce6">
            <text:p>22.627.259,85</text:p>
          </table:table-cell>
          <table:table-cell office:value-type="string" table:style-name="ce5">
            <text:p>Saldo para o Exercício Seguinte</text:p>
          </table:table-cell>
          <table:table-cell office:value-type="float" office:value="16165863.85" table:style-name="ce6">
            <text:p>16.165.863,85</text:p>
          </table:table-cell>
          <table:table-cell office:value-type="float" office:value="17080408.440000001" table:style-name="ce6">
            <text:p>17.080.408,44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<text:s text:c="4"/>Caixa e Equivalentes de Caixa</text:p>
          </table:table-cell>
          <table:covered-table-cell table:number-columns-repeated="4"/>
          <table:table-cell office:value-type="float" office:value="25188055.280000001" table:number-columns-spanned="2" table:number-rows-spanned="1" table:style-name="ce29">
            <text:p>25.188.055,28</text:p>
          </table:table-cell>
          <table:covered-table-cell/>
          <table:table-cell office:value-type="float" office:value="22627259.850000001" table:style-name="ce9">
            <text:p>22.627.259,85</text:p>
          </table:table-cell>
          <table:table-cell office:value-type="string" table:style-name="ce8">
            <text:p><text:s text:c="4"/>Caixa e Equivalentes de Caixa</text:p>
          </table:table-cell>
          <table:table-cell office:value-type="float" office:value="16165863.85" table:style-name="ce9">
            <text:p>16.165.863,85</text:p>
          </table:table-cell>
          <table:table-cell office:value-type="float" office:value="17080408.440000001" table:style-name="ce9">
            <text:p>17.080.408,44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30">
            <text:p>TOTAL</text:p>
          </table:table-cell>
          <table:covered-table-cell table:number-columns-repeated="4"/>
          <table:table-cell office:value-type="float" office:value="333204344.63999999" table:number-columns-spanned="2" table:number-rows-spanned="1" table:style-name="ce31">
            <text:p>333.204.344,64</text:p>
          </table:table-cell>
          <table:covered-table-cell/>
          <table:table-cell office:value-type="float" office:value="242626275.47999999" table:style-name="ce12">
            <text:p>242.626.275,48</text:p>
          </table:table-cell>
          <table:table-cell office:value-type="string" table:style-name="ce11">
            <text:p>TOTAL</text:p>
          </table:table-cell>
          <table:table-cell office:value-type="float" office:value="333204344.63999999" table:style-name="ce12">
            <text:p>333.204.344,64</text:p>
          </table:table-cell>
          <table:table-cell office:value-type="float" office:value="242626275.47999999" table:style-name="ce12">
            <text:p>242.626.275,48</text:p>
          </table:table-cell>
          <table:table-cell table:style-name="ce2"/>
          <table:table-cell table:number-columns-repeated="16371"/>
        </table:table-row>
        <table:table-row table:style-name="ro7">
          <table:table-cell table:style-name="ce2"/>
          <table:table-cell table:number-columns-spanned="11" table:number-rows-spanned="1" table:style-name="ce27"/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number-columns-repeated="13" table:style-name="ce2"/>
          <table:table-cell table:number-columns-repeated="1637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uellen</meta:initial-creator>
    <dc:creator>Suellen</dc:creator>
    <meta:creation-date>2022-06-14T13:23:17Z</meta:creation-date>
    <dc:date>2022-06-14T13:23:17Z</dc:date>
  </office:meta>
</office:document-meta>
</file>