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5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11475113.83" calcext:value-type="float">
            <text:p>211.475.113,83</text:p>
          </table:table-cell>
          <table:table-cell table:style-name="ce12" office:value-type="float" office:value="113281795.48" calcext:value-type="float">
            <text:p>113.281.795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240061.11" calcext:value-type="float">
            <text:p>1.240.061,11</text:p>
          </table:table-cell>
          <table:table-cell table:style-name="ce12" office:value-type="float" office:value="1423370.7" calcext:value-type="float">
            <text:p>1.423.370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538088.09" calcext:value-type="float">
            <text:p>538.088,09</text:p>
          </table:table-cell>
          <table:table-cell table:style-name="ce15" office:value-type="float" office:value="1061239.49" calcext:value-type="float">
            <text:p>1.061.239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558262.2" calcext:value-type="float">
            <text:p>558.262,20</text:p>
          </table:table-cell>
          <table:table-cell table:style-name="ce15" office:value-type="float" office:value="326970.15" calcext:value-type="float">
            <text:p>326.970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43710.82" calcext:value-type="float">
            <text:p>143.710,82</text:p>
          </table:table-cell>
          <table:table-cell table:style-name="ce15" office:value-type="float" office:value="35161.06" calcext:value-type="float">
            <text:p>35.161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84.45" calcext:value-type="float">
            <text:p>84,45</text:p>
          </table:table-cell>
          <table:table-cell table:style-name="ce12" office:value-type="float" office:value="53.84" calcext:value-type="float">
            <text:p>53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84.45" calcext:value-type="float">
            <text:p>84,45</text:p>
          </table:table-cell>
          <table:table-cell table:style-name="ce15" office:value-type="float" office:value="53.84" calcext:value-type="float">
            <text:p>53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09846488.79" calcext:value-type="float">
            <text:p>109.846.488,79</text:p>
          </table:table-cell>
          <table:table-cell table:style-name="ce12" office:value-type="float" office:value="101763649.18" calcext:value-type="float">
            <text:p>101.763.649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07570050.42" calcext:value-type="float">
            <text:p>107.570.050,42</text:p>
          </table:table-cell>
          <table:table-cell table:style-name="ce15" office:value-type="float" office:value="101202989.12" calcext:value-type="float">
            <text:p>101.202.989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276438.37" calcext:value-type="float">
            <text:p>2.276.438,37</text:p>
          </table:table-cell>
          <table:table-cell table:style-name="ce15" office:value-type="float" office:value="560660.06" calcext:value-type="float">
            <text:p>560.660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00285520.13" calcext:value-type="float">
            <text:p>100.285.520,13</text:p>
          </table:table-cell>
          <table:table-cell table:style-name="ce12" office:value-type="float" office:value="9995177.93" calcext:value-type="float">
            <text:p>9.995.177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5" office:value-type="float" office:value="98787319.18" calcext:value-type="float">
            <text:p>98.787.319,18</text:p>
          </table:table-cell>
          <table:table-cell table:style-name="ce15" office:value-type="float" office:value="9487654.49" calcext:value-type="float">
            <text:p>9.487.654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4782" calcext:value-type="float">
            <text:p>14.782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498200.95" calcext:value-type="float">
            <text:p>1.498.200,95</text:p>
          </table:table-cell>
          <table:table-cell table:style-name="ce15" office:value-type="float" office:value="293353.8" calcext:value-type="float">
            <text:p>293.353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99387.64" calcext:value-type="float">
            <text:p>199.387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02959.35" calcext:value-type="float">
            <text:p>102.959,35</text:p>
          </table:table-cell>
          <table:table-cell table:style-name="ce12" office:value-type="float" office:value="99543.83" calcext:value-type="float">
            <text:p>99.543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02959.35" calcext:value-type="float">
            <text:p>102.959,35</text:p>
          </table:table-cell>
          <table:table-cell table:style-name="ce15" office:value-type="float" office:value="99543.83" calcext:value-type="float">
            <text:p>99.543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23419435.76" calcext:value-type="float">
            <text:p>123.419.435,76</text:p>
          </table:table-cell>
          <table:table-cell table:style-name="ce12" office:value-type="float" office:value="113205500" calcext:value-type="float">
            <text:p>113.205.50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66325938.87" calcext:value-type="float">
            <text:p>66.325.938,87</text:p>
          </table:table-cell>
          <table:table-cell table:style-name="ce12" office:value-type="float" office:value="62892546.32" calcext:value-type="float">
            <text:p>62.892.546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52151431.76" calcext:value-type="float">
            <text:p>52.151.431,76</text:p>
          </table:table-cell>
          <table:table-cell table:style-name="ce15" office:value-type="float" office:value="49195404.83" calcext:value-type="float">
            <text:p>49.195.404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0787021.46" calcext:value-type="float">
            <text:p>10.787.021,46</text:p>
          </table:table-cell>
          <table:table-cell table:style-name="ce15" office:value-type="float" office:value="10553265.37" calcext:value-type="float">
            <text:p>10.553.265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2817009.7" calcext:value-type="float">
            <text:p>2.817.009,70</text:p>
          </table:table-cell>
          <table:table-cell table:style-name="ce15" office:value-type="float" office:value="2660658.66" calcext:value-type="float">
            <text:p>2.660.658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570475.95" calcext:value-type="float">
            <text:p>570.475,95</text:p>
          </table:table-cell>
          <table:table-cell table:style-name="ce15" office:value-type="float" office:value="483217.46" calcext:value-type="float">
            <text:p>483.217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3034116.65" calcext:value-type="float">
            <text:p>13.034.116,65</text:p>
          </table:table-cell>
          <table:table-cell table:style-name="ce12" office:value-type="float" office:value="13098878.6" calcext:value-type="float">
            <text:p>13.098.878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8914423.18" calcext:value-type="float">
            <text:p>8.914.423,18</text:p>
          </table:table-cell>
          <table:table-cell table:style-name="ce15" office:value-type="float" office:value="9087104.67" calcext:value-type="float">
            <text:p>9.087.104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3083289.41" calcext:value-type="float">
            <text:p>3.083.289,41</text:p>
          </table:table-cell>
          <table:table-cell table:style-name="ce15" office:value-type="float" office:value="2946541.25" calcext:value-type="float">
            <text:p>2.946.541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036404.06" calcext:value-type="float">
            <text:p>1.036.404,06</text:p>
          </table:table-cell>
          <table:table-cell table:style-name="ce15" office:value-type="float" office:value="1065232.68" calcext:value-type="float">
            <text:p>1.065.232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8213992.45" calcext:value-type="float">
            <text:p>18.213.992,45</text:p>
          </table:table-cell>
          <table:table-cell table:style-name="ce12" office:value-type="float" office:value="16438674.7" calcext:value-type="float">
            <text:p>16.438.674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4229827.73" calcext:value-type="float">
            <text:p>4.229.827,73</text:p>
          </table:table-cell>
          <table:table-cell table:style-name="ce15" office:value-type="float" office:value="4100868.49" calcext:value-type="float">
            <text:p>4.100.868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0304112.06" calcext:value-type="float">
            <text:p>10.304.112,06</text:p>
          </table:table-cell>
          <table:table-cell table:style-name="ce15" office:value-type="float" office:value="9714544.51" calcext:value-type="float">
            <text:p>9.714.544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680052.66" calcext:value-type="float">
            <text:p>3.680.052,66</text:p>
          </table:table-cell>
          <table:table-cell table:style-name="ce15" office:value-type="float" office:value="2623261.7" calcext:value-type="float">
            <text:p>2.623.261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367.24" calcext:value-type="float">
            <text:p>2.367,24</text:p>
          </table:table-cell>
          <table:table-cell table:style-name="ce12" office:value-type="float" office:value="3472.44" calcext:value-type="float">
            <text:p>3.472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367.24" calcext:value-type="float">
            <text:p>2.367,24</text:p>
          </table:table-cell>
          <table:table-cell table:style-name="ce15" office:value-type="float" office:value="3472.44" calcext:value-type="float">
            <text:p>3.472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4267849.88" calcext:value-type="float">
            <text:p>14.267.849,88</text:p>
          </table:table-cell>
          <table:table-cell table:style-name="ce12" office:value-type="float" office:value="11326548.64" calcext:value-type="float">
            <text:p>11.326.548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2642740.42" calcext:value-type="float">
            <text:p>12.642.740,42</text:p>
          </table:table-cell>
          <table:table-cell table:style-name="ce15" office:value-type="float" office:value="11013418.94" calcext:value-type="float">
            <text:p>11.013.418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51589" calcext:value-type="float">
            <text:p>51.589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573520.46" calcext:value-type="float">
            <text:p>1.573.520,46</text:p>
          </table:table-cell>
          <table:table-cell table:style-name="ce15" office:value-type="float" office:value="313129.7" calcext:value-type="float">
            <text:p>313.129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9669419.66" calcext:value-type="float">
            <text:p>9.669.419,66</text:p>
          </table:table-cell>
          <table:table-cell table:style-name="ce12" office:value-type="float" office:value="7440974.77" calcext:value-type="float">
            <text:p>7.440.974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775.16" calcext:value-type="float">
            <text:p>775,16</text:p>
          </table:table-cell>
          <table:table-cell table:style-name="ce15" office:value-type="float" office:value="195.2" calcext:value-type="float">
            <text:p>195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73490.68" calcext:value-type="float">
            <text:p>73.490,68</text:p>
          </table:table-cell>
          <table:table-cell table:style-name="ce15" office:value-type="float" office:value="6693.02" calcext:value-type="float">
            <text:p>6.693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4311963.55" calcext:value-type="float">
            <text:p>4.311.963,55</text:p>
          </table:table-cell>
          <table:table-cell table:style-name="ce15" office:value-type="float" office:value="1675274.43" calcext:value-type="float">
            <text:p>1.675.274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5283190.27" calcext:value-type="float">
            <text:p>5.283.190,27</text:p>
          </table:table-cell>
          <table:table-cell table:style-name="ce15" office:value-type="float" office:value="5758812.12" calcext:value-type="float">
            <text:p>5.758.812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41756.84" calcext:value-type="float">
            <text:p>41.756,84</text:p>
          </table:table-cell>
          <table:table-cell table:style-name="ce12" office:value-type="float" office:value="42523.66" calcext:value-type="float">
            <text:p>42.523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3881.12" calcext:value-type="float">
            <text:p>23.881,12</text:p>
          </table:table-cell>
          <table:table-cell table:style-name="ce15" office:value-type="float" office:value="21763.3" calcext:value-type="float">
            <text:p>21.763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7875.72" calcext:value-type="float">
            <text:p>17.875,72</text:p>
          </table:table-cell>
          <table:table-cell table:style-name="ce15" office:value-type="float" office:value="20760.36" calcext:value-type="float">
            <text:p>20.760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863994.17" calcext:value-type="float">
            <text:p>1.863.994,17</text:p>
          </table:table-cell>
          <table:table-cell table:style-name="ce12" office:value-type="float" office:value="1961880.87" calcext:value-type="float">
            <text:p>1.961.880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5254.6" calcext:value-type="float">
            <text:p>15.254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859817.07" calcext:value-type="float">
            <text:p>1.859.817,07</text:p>
          </table:table-cell>
          <table:table-cell table:style-name="ce15" office:value-type="float" office:value="1946142.39" calcext:value-type="float">
            <text:p>1.946.142,3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4177.1" calcext:value-type="float">
            <text:p>4.177,10</text:p>
          </table:table-cell>
          <table:table-cell table:style-name="ce15" office:value-type="float" office:value="483.88" calcext:value-type="float">
            <text:p>483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88055678.07" calcext:value-type="float">
            <text:p>88.055.678,07</text:p>
          </table:table-cell>
          <table:table-cell table:style-name="ce16" office:value-type="float" office:value="76295.48" calcext:value-type="float">
            <text:p>76.295,48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