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4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70189874.63" calcext:value-type="float">
            <text:p>70.189.874,63</text:p>
          </table:table-cell>
          <table:table-cell table:style-name="ce12" office:value-type="float" office:value="74665424.08" calcext:value-type="float">
            <text:p>74.665.424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559" calcext:value-type="float">
            <text:p>4.559,00</text:p>
          </table:table-cell>
          <table:table-cell table:style-name="ce12" office:value-type="float" office:value="39.53" calcext:value-type="float">
            <text:p>39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559" calcext:value-type="float">
            <text:p>4.559,00</text:p>
          </table:table-cell>
          <table:table-cell table:style-name="ce15" office:value-type="float" office:value="39.53" calcext:value-type="float">
            <text:p>39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58.82" calcext:value-type="float">
            <text:p>58,82</text:p>
          </table:table-cell>
          <table:table-cell table:style-name="ce12" office:value-type="float" office:value="39.59" calcext:value-type="float">
            <text:p>39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58.82" calcext:value-type="float">
            <text:p>58,82</text:p>
          </table:table-cell>
          <table:table-cell table:style-name="ce15" office:value-type="float" office:value="39.59" calcext:value-type="float">
            <text:p>39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70099830.72" calcext:value-type="float">
            <text:p>70.099.830,72</text:p>
          </table:table-cell>
          <table:table-cell table:style-name="ce12" office:value-type="float" office:value="64981170.23" calcext:value-type="float">
            <text:p>64.981.170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69350052.2" calcext:value-type="float">
            <text:p>69.350.052,20</text:p>
          </table:table-cell>
          <table:table-cell table:style-name="ce15" office:value-type="float" office:value="64771537.11" calcext:value-type="float">
            <text:p>64.771.537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49778.52" calcext:value-type="float">
            <text:p>749.778,52</text:p>
          </table:table-cell>
          <table:table-cell table:style-name="ce15" office:value-type="float" office:value="209633.12" calcext:value-type="float">
            <text:p>209.633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1968.44" calcext:value-type="float">
            <text:p>11.968,44</text:p>
          </table:table-cell>
          <table:table-cell table:style-name="ce12" office:value-type="float" office:value="9638321.29" calcext:value-type="float">
            <text:p>9.638.321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487009.27" calcext:value-type="float">
            <text:p>9.487.009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1968.44" calcext:value-type="float">
            <text:p>11.968,44</text:p>
          </table:table-cell>
          <table:table-cell table:style-name="ce15" office:value-type="float" office:value="1583.58" calcext:value-type="float">
            <text:p>1.58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49728.44" calcext:value-type="float">
            <text:p>149.728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73457.65" calcext:value-type="float">
            <text:p>73.457,65</text:p>
          </table:table-cell>
          <table:table-cell table:style-name="ce12" office:value-type="float" office:value="45853.44" calcext:value-type="float">
            <text:p>45.853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73457.65" calcext:value-type="float">
            <text:p>73.457,65</text:p>
          </table:table-cell>
          <table:table-cell table:style-name="ce15" office:value-type="float" office:value="45853.44" calcext:value-type="float">
            <text:p>45.853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73744941.03" calcext:value-type="float">
            <text:p>73.744.941,03</text:p>
          </table:table-cell>
          <table:table-cell table:style-name="ce12" office:value-type="float" office:value="66724159.96" calcext:value-type="float">
            <text:p>66.724.159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48081221.27" calcext:value-type="float">
            <text:p>48.081.221,27</text:p>
          </table:table-cell>
          <table:table-cell table:style-name="ce12" office:value-type="float" office:value="47373902.01" calcext:value-type="float">
            <text:p>47.373.902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37578776.32" calcext:value-type="float">
            <text:p>37.578.776,32</text:p>
          </table:table-cell>
          <table:table-cell table:style-name="ce15" office:value-type="float" office:value="37191106.93" calcext:value-type="float">
            <text:p>37.191.106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8063509.76" calcext:value-type="float">
            <text:p>8.063.509,76</text:p>
          </table:table-cell>
          <table:table-cell table:style-name="ce15" office:value-type="float" office:value="7863705.25" calcext:value-type="float">
            <text:p>7.863.705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087434.57" calcext:value-type="float">
            <text:p>2.087.434,57</text:p>
          </table:table-cell>
          <table:table-cell table:style-name="ce15" office:value-type="float" office:value="1990783.65" calcext:value-type="float">
            <text:p>1.990.783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51500.62" calcext:value-type="float">
            <text:p>351.500,62</text:p>
          </table:table-cell>
          <table:table-cell table:style-name="ce15" office:value-type="float" office:value="328306.18" calcext:value-type="float">
            <text:p>328.306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9742072.36" calcext:value-type="float">
            <text:p>9.742.072,36</text:p>
          </table:table-cell>
          <table:table-cell table:style-name="ce12" office:value-type="float" office:value="9824828.24" calcext:value-type="float">
            <text:p>9.824.828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6644464.2" calcext:value-type="float">
            <text:p>6.644.464,20</text:p>
          </table:table-cell>
          <table:table-cell table:style-name="ce15" office:value-type="float" office:value="6823742.37" calcext:value-type="float">
            <text:p>6.823.742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315042.53" calcext:value-type="float">
            <text:p>2.315.042,53</text:p>
          </table:table-cell>
          <table:table-cell table:style-name="ce15" office:value-type="float" office:value="2206458.77" calcext:value-type="float">
            <text:p>2.206.458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82565.63" calcext:value-type="float">
            <text:p>782.565,63</text:p>
          </table:table-cell>
          <table:table-cell table:style-name="ce15" office:value-type="float" office:value="794627.1" calcext:value-type="float">
            <text:p>794.627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795946.34" calcext:value-type="float">
            <text:p>2.795.946,34</text:p>
          </table:table-cell>
          <table:table-cell table:style-name="ce12" office:value-type="float" office:value="2035405.71" calcext:value-type="float">
            <text:p>2.035.405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26485.24" calcext:value-type="float">
            <text:p>326.485,24</text:p>
          </table:table-cell>
          <table:table-cell table:style-name="ce15" office:value-type="float" office:value="200834.38" calcext:value-type="float">
            <text:p>200.834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076657.41" calcext:value-type="float">
            <text:p>2.076.657,41</text:p>
          </table:table-cell>
          <table:table-cell table:style-name="ce15" office:value-type="float" office:value="1421083.77" calcext:value-type="float">
            <text:p>1.421.083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92803.69" calcext:value-type="float">
            <text:p>392.803,69</text:p>
          </table:table-cell>
          <table:table-cell table:style-name="ce15" office:value-type="float" office:value="413487.56" calcext:value-type="float">
            <text:p>413.487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365.83" calcext:value-type="float">
            <text:p>2.365,83</text:p>
          </table:table-cell>
          <table:table-cell table:style-name="ce12" office:value-type="float" office:value="1448.44" calcext:value-type="float">
            <text:p>1.448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365.83" calcext:value-type="float">
            <text:p>2.365,83</text:p>
          </table:table-cell>
          <table:table-cell table:style-name="ce15" office:value-type="float" office:value="1448.44" calcext:value-type="float">
            <text:p>1.448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9673078.68" calcext:value-type="float">
            <text:p>9.673.078,68</text:p>
          </table:table-cell>
          <table:table-cell table:style-name="ce12" office:value-type="float" office:value="6207699.73" calcext:value-type="float">
            <text:p>6.207.699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8537414.46" calcext:value-type="float">
            <text:p>8.537.414,46</text:p>
          </table:table-cell>
          <table:table-cell table:style-name="ce15" office:value-type="float" office:value="6001076.43" calcext:value-type="float">
            <text:p>6.001.076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1589" calcext:value-type="float">
            <text:p>51.589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084075.22" calcext:value-type="float">
            <text:p>1.084.075,22</text:p>
          </table:table-cell>
          <table:table-cell table:style-name="ce15" office:value-type="float" office:value="206623.3" calcext:value-type="float">
            <text:p>206.623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352435.34" calcext:value-type="float">
            <text:p>3.352.435,34</text:p>
          </table:table-cell>
          <table:table-cell table:style-name="ce12" office:value-type="float" office:value="1138956.26" calcext:value-type="float">
            <text:p>1.138.956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34499.98" calcext:value-type="float">
            <text:p>34.499,98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406414.13" calcext:value-type="float">
            <text:p>2.406.414,13</text:p>
          </table:table-cell>
          <table:table-cell table:style-name="ce15" office:value-type="float" office:value="1138956.26" calcext:value-type="float">
            <text:p>1.138.956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911521.23" calcext:value-type="float">
            <text:p>911.521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720.51" calcext:value-type="float">
            <text:p>5.720,51</text:p>
          </table:table-cell>
          <table:table-cell table:style-name="ce12" office:value-type="float" office:value="4758.94" calcext:value-type="float">
            <text:p>4.75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727.47" calcext:value-type="float">
            <text:p>4.727,47</text:p>
          </table:table-cell>
          <table:table-cell table:style-name="ce15" office:value-type="float" office:value="3736.8" calcext:value-type="float">
            <text:p>3.736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993.04" calcext:value-type="float">
            <text:p>993,04</text:p>
          </table:table-cell>
          <table:table-cell table:style-name="ce15" office:value-type="float" office:value="1022.14" calcext:value-type="float">
            <text:p>1.022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92100.7" calcext:value-type="float">
            <text:p>92.100,70</text:p>
          </table:table-cell>
          <table:table-cell table:style-name="ce12" office:value-type="float" office:value="137160.63" calcext:value-type="float">
            <text:p>137.160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90670.71" calcext:value-type="float">
            <text:p>90.670,71</text:p>
          </table:table-cell>
          <table:table-cell table:style-name="ce15" office:value-type="float" office:value="136757.56" calcext:value-type="float">
            <text:p>136.757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29.99" calcext:value-type="float">
            <text:p>1.429,99</text:p>
          </table:table-cell>
          <table:table-cell table:style-name="ce15" office:value-type="float" office:value="403.07" calcext:value-type="float">
            <text:p>403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555066.4" calcext:value-type="float">
            <text:p>-3.555.066,40</text:p>
          </table:table-cell>
          <table:table-cell table:style-name="ce16" office:value-type="float" office:value="7941264.12" calcext:value-type="float">
            <text:p>7.941.264,1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