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4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81723581.32" calcext:value-type="float">
            <text:p>81.723.581,32</text:p>
          </table:table-cell>
          <table:table-cell table:style-name="ce12" office:value-type="float" office:value="82330681.35" calcext:value-type="float">
            <text:p>82.330.681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109968.74" calcext:value-type="float">
            <text:p>1.109.968,74</text:p>
          </table:table-cell>
          <table:table-cell table:style-name="ce12" office:value-type="float" office:value="681921.14" calcext:value-type="float">
            <text:p>681.921,1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496073.57" calcext:value-type="float">
            <text:p>496.073,57</text:p>
          </table:table-cell>
          <table:table-cell table:style-name="ce15" office:value-type="float" office:value="434578.65" calcext:value-type="float">
            <text:p>434.578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511371.21" calcext:value-type="float">
            <text:p>511.371,21</text:p>
          </table:table-cell>
          <table:table-cell table:style-name="ce15" office:value-type="float" office:value="222516.66" calcext:value-type="float">
            <text:p>222.516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02523.96" calcext:value-type="float">
            <text:p>102.523,96</text:p>
          </table:table-cell>
          <table:table-cell table:style-name="ce15" office:value-type="float" office:value="24825.83" calcext:value-type="float">
            <text:p>24.825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58.82" calcext:value-type="float">
            <text:p>58,82</text:p>
          </table:table-cell>
          <table:table-cell table:style-name="ce12" office:value-type="float" office:value="39.59" calcext:value-type="float">
            <text:p>39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58.82" calcext:value-type="float">
            <text:p>58,82</text:p>
          </table:table-cell>
          <table:table-cell table:style-name="ce15" office:value-type="float" office:value="39.59" calcext:value-type="float">
            <text:p>39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80500986.23" calcext:value-type="float">
            <text:p>80.500.986,23</text:p>
          </table:table-cell>
          <table:table-cell table:style-name="ce12" office:value-type="float" office:value="71654985.21" calcext:value-type="float">
            <text:p>71.654.985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78356887.25" calcext:value-type="float">
            <text:p>78.356.887,25</text:p>
          </table:table-cell>
          <table:table-cell table:style-name="ce15" office:value-type="float" office:value="71183992.64" calcext:value-type="float">
            <text:p>71.183.992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144098.98" calcext:value-type="float">
            <text:p>2.144.098,98</text:p>
          </table:table-cell>
          <table:table-cell table:style-name="ce15" office:value-type="float" office:value="470992.57" calcext:value-type="float">
            <text:p>470.992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6968.44" calcext:value-type="float">
            <text:p>26.968,44</text:p>
          </table:table-cell>
          <table:table-cell table:style-name="ce12" office:value-type="float" office:value="9903522.47" calcext:value-type="float">
            <text:p>9.903.522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487654.49" calcext:value-type="float">
            <text:p>9.487.654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26968.44" calcext:value-type="float">
            <text:p>26.968,44</text:p>
          </table:table-cell>
          <table:table-cell table:style-name="ce15" office:value-type="float" office:value="216480.34" calcext:value-type="float">
            <text:p>216.480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99387.64" calcext:value-type="float">
            <text:p>199.387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85599.09" calcext:value-type="float">
            <text:p>85.599,09</text:p>
          </table:table-cell>
          <table:table-cell table:style-name="ce12" office:value-type="float" office:value="90212.94" calcext:value-type="float">
            <text:p>90.212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85599.09" calcext:value-type="float">
            <text:p>85.599,09</text:p>
          </table:table-cell>
          <table:table-cell table:style-name="ce15" office:value-type="float" office:value="90212.94" calcext:value-type="float">
            <text:p>90.212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90407451.61" calcext:value-type="float">
            <text:p>90.407.451,61</text:p>
          </table:table-cell>
          <table:table-cell table:style-name="ce12" office:value-type="float" office:value="79279525.87" calcext:value-type="float">
            <text:p>79.279.525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48084430.83" calcext:value-type="float">
            <text:p>48.084.430,83</text:p>
          </table:table-cell>
          <table:table-cell table:style-name="ce12" office:value-type="float" office:value="47376294.01" calcext:value-type="float">
            <text:p>47.376.294,0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37578776.32" calcext:value-type="float">
            <text:p>37.578.776,32</text:p>
          </table:table-cell>
          <table:table-cell table:style-name="ce15" office:value-type="float" office:value="37191106.93" calcext:value-type="float">
            <text:p>37.191.106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8064049.24" calcext:value-type="float">
            <text:p>8.064.049,24</text:p>
          </table:table-cell>
          <table:table-cell table:style-name="ce15" office:value-type="float" office:value="7866097.25" calcext:value-type="float">
            <text:p>7.866.097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2087434.57" calcext:value-type="float">
            <text:p>2.087.434,57</text:p>
          </table:table-cell>
          <table:table-cell table:style-name="ce15" office:value-type="float" office:value="1990783.65" calcext:value-type="float">
            <text:p>1.990.783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354170.7" calcext:value-type="float">
            <text:p>354.170,70</text:p>
          </table:table-cell>
          <table:table-cell table:style-name="ce15" office:value-type="float" office:value="328306.18" calcext:value-type="float">
            <text:p>328.306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9744922.99" calcext:value-type="float">
            <text:p>9.744.922,99</text:p>
          </table:table-cell>
          <table:table-cell table:style-name="ce12" office:value-type="float" office:value="9827415.44" calcext:value-type="float">
            <text:p>9.827.415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6644464.2" calcext:value-type="float">
            <text:p>6.644.464,20</text:p>
          </table:table-cell>
          <table:table-cell table:style-name="ce15" office:value-type="float" office:value="6823742.37" calcext:value-type="float">
            <text:p>6.823.742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2315042.53" calcext:value-type="float">
            <text:p>2.315.042,53</text:p>
          </table:table-cell>
          <table:table-cell table:style-name="ce15" office:value-type="float" office:value="2206458.77" calcext:value-type="float">
            <text:p>2.206.458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785416.26" calcext:value-type="float">
            <text:p>785.416,26</text:p>
          </table:table-cell>
          <table:table-cell table:style-name="ce15" office:value-type="float" office:value="797214.3" calcext:value-type="float">
            <text:p>797.214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3526179.63" calcext:value-type="float">
            <text:p>13.526.179,63</text:p>
          </table:table-cell>
          <table:table-cell table:style-name="ce12" office:value-type="float" office:value="12209331.33" calcext:value-type="float">
            <text:p>12.209.331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971470.46" calcext:value-type="float">
            <text:p>2.971.470,46</text:p>
          </table:table-cell>
          <table:table-cell table:style-name="ce15" office:value-type="float" office:value="3281995.03" calcext:value-type="float">
            <text:p>3.281.995,0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7734259.19" calcext:value-type="float">
            <text:p>7.734.259,19</text:p>
          </table:table-cell>
          <table:table-cell table:style-name="ce15" office:value-type="float" office:value="6953822.79" calcext:value-type="float">
            <text:p>6.953.822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2820449.98" calcext:value-type="float">
            <text:p>2.820.449,98</text:p>
          </table:table-cell>
          <table:table-cell table:style-name="ce15" office:value-type="float" office:value="1973513.51" calcext:value-type="float">
            <text:p>1.973.513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2365.83" calcext:value-type="float">
            <text:p>2.365,83</text:p>
          </table:table-cell>
          <table:table-cell table:style-name="ce12" office:value-type="float" office:value="1490.55" calcext:value-type="float">
            <text:p>1.490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365.83" calcext:value-type="float">
            <text:p>2.365,83</text:p>
          </table:table-cell>
          <table:table-cell table:style-name="ce15" office:value-type="float" office:value="1490.55" calcext:value-type="float">
            <text:p>1.490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0083155.69" calcext:value-type="float">
            <text:p>10.083.155,69</text:p>
          </table:table-cell>
          <table:table-cell table:style-name="ce12" office:value-type="float" office:value="6275851.61" calcext:value-type="float">
            <text:p>6.275.851,6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8541549.39" calcext:value-type="float">
            <text:p>8.541.549,39</text:p>
          </table:table-cell>
          <table:table-cell table:style-name="ce15" office:value-type="float" office:value="6031483.72" calcext:value-type="float">
            <text:p>6.031.483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51589" calcext:value-type="float">
            <text:p>51.589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490017.3" calcext:value-type="float">
            <text:p>1.490.017,30</text:p>
          </table:table-cell>
          <table:table-cell table:style-name="ce15" office:value-type="float" office:value="244367.89" calcext:value-type="float">
            <text:p>244.367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7645494.65" calcext:value-type="float">
            <text:p>7.645.494,65</text:p>
          </table:table-cell>
          <table:table-cell table:style-name="ce12" office:value-type="float" office:value="2200045.41" calcext:value-type="float">
            <text:p>2.200.045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462.32" calcext:value-type="float">
            <text:p>462,32</text:p>
          </table:table-cell>
          <table:table-cell table:style-name="ce15" office:value-type="float" office:value="195.2" calcext:value-type="float">
            <text:p>195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73490.68" calcext:value-type="float">
            <text:p>73.490,68</text:p>
          </table:table-cell>
          <table:table-cell table:style-name="ce15" office:value-type="float" office:value="1139.36" calcext:value-type="float">
            <text:p>1.139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406414.13" calcext:value-type="float">
            <text:p>2.406.414,13</text:p>
          </table:table-cell>
          <table:table-cell table:style-name="ce15" office:value-type="float" office:value="1138956.26" calcext:value-type="float">
            <text:p>1.138.956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5165127.52" calcext:value-type="float">
            <text:p>5.165.127,52</text:p>
          </table:table-cell>
          <table:table-cell table:style-name="ce15" office:value-type="float" office:value="1059754.59" calcext:value-type="float">
            <text:p>1.059.754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5346.72" calcext:value-type="float">
            <text:p>35.346,72</text:p>
          </table:table-cell>
          <table:table-cell table:style-name="ce12" office:value-type="float" office:value="34954.99" calcext:value-type="float">
            <text:p>34.954,9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2808.82" calcext:value-type="float">
            <text:p>22.808,82</text:p>
          </table:table-cell>
          <table:table-cell table:style-name="ce15" office:value-type="float" office:value="20264.4" calcext:value-type="float">
            <text:p>20.264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2537.9" calcext:value-type="float">
            <text:p>12.537,90</text:p>
          </table:table-cell>
          <table:table-cell table:style-name="ce15" office:value-type="float" office:value="14690.59" calcext:value-type="float">
            <text:p>14.690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285555.27" calcext:value-type="float">
            <text:p>1.285.555,27</text:p>
          </table:table-cell>
          <table:table-cell table:style-name="ce12" office:value-type="float" office:value="1354142.53" calcext:value-type="float">
            <text:p>1.354.142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0462.6" calcext:value-type="float">
            <text:p>10.462,6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281378.17" calcext:value-type="float">
            <text:p>1.281.378,17</text:p>
          </table:table-cell>
          <table:table-cell table:style-name="ce15" office:value-type="float" office:value="1343196.05" calcext:value-type="float">
            <text:p>1.343.196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4177.1" calcext:value-type="float">
            <text:p>4.177,10</text:p>
          </table:table-cell>
          <table:table-cell table:style-name="ce15" office:value-type="float" office:value="483.88" calcext:value-type="float">
            <text:p>483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8683870.29" calcext:value-type="float">
            <text:p>-8.683.870,29</text:p>
          </table:table-cell>
          <table:table-cell table:style-name="ce16" office:value-type="float" office:value="3051155.48" calcext:value-type="float">
            <text:p>3.051.155,48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