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23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3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4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60350.35" calcext:value-type="float" table:number-columns-spanned="2" table:number-rows-spanned="1">
            <text:p>1.160.350,35</text:p>
          </table:table-cell>
          <table:covered-table-cell table:style-name="ce12"/>
          <table:table-cell table:style-name="ce12" office:value-type="float" office:value="717339.48" calcext:value-type="float">
            <text:p>717.339,4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5474661.05" calcext:value-type="float">
            <text:p>215.474.661,05</text:p>
          </table:table-cell>
          <table:table-cell table:style-name="ce12" office:value-type="float" office:value="114255417.17" calcext:value-type="float">
            <text:p>114.255.417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3606757.01" calcext:value-type="float">
            <text:p>203.606.757,01</text:p>
          </table:table-cell>
          <table:table-cell table:style-name="ce12" office:value-type="float" office:value="97389154.47" calcext:value-type="float">
            <text:p>97.389.154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163475.35" calcext:value-type="float" table:number-columns-spanned="2" table:number-rows-spanned="1">
            <text:p>1.163.475,35</text:p>
          </table:table-cell>
          <table:covered-table-cell table:style-name="ce12"/>
          <table:table-cell table:style-name="ce12" office:value-type="float" office:value="719573.9" calcext:value-type="float">
            <text:p>719.573,9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11867904.04" calcext:value-type="float">
            <text:p>11.867.904,04</text:p>
          </table:table-cell>
          <table:table-cell table:style-name="ce12" office:value-type="float" office:value="16866262.7" calcext:value-type="float">
            <text:p>16.866.262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1916.93" calcext:value-type="float" table:number-columns-spanned="2" table:number-rows-spanned="1">
            <text:p>41.916,93</text:p>
          </table:table-cell>
          <table:covered-table-cell table:style-name="ce14"/>
          <table:table-cell table:style-name="ce14" office:value-type="float" office:value="21426.62" calcext:value-type="float">
            <text:p>21.426,62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16865804" calcext:value-type="float">
            <text:p>16.865.804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1867759.35" calcext:value-type="float">
            <text:p>11.867.759,35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121558.42" calcext:value-type="float" table:number-columns-spanned="2" table:number-rows-spanned="1">
            <text:p>1.121.558,42</text:p>
          </table:table-cell>
          <table:covered-table-cell table:style-name="ce14"/>
          <table:table-cell table:style-name="ce14" office:value-type="float" office:value="698147.28" calcext:value-type="float">
            <text:p>698.147,2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4" office:value-type="float" office:value="458.7" calcext:value-type="float">
            <text:p>458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125" calcext:value-type="float" table:number-columns-spanned="2" table:number-rows-spanned="1">
            <text:p>-3.125,00</text:p>
          </table:table-cell>
          <table:covered-table-cell table:style-name="ce12"/>
          <table:table-cell table:style-name="ce12" office:value-type="float" office:value="-2234.42" calcext:value-type="float">
            <text:p>-2.234,42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69350052.2" calcext:value-type="float" table:number-columns-spanned="2" table:number-rows-spanned="1">
            <text:p>69.350.052,20</text:p>
          </table:table-cell>
          <table:covered-table-cell table:style-name="ce12"/>
          <table:table-cell table:style-name="ce12" office:value-type="float" office:value="64771537.11" calcext:value-type="float">
            <text:p>64.771.537,1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8537414.46" calcext:value-type="float">
            <text:p>8.537.414,46</text:p>
          </table:table-cell>
          <table:table-cell table:style-name="ce12" office:value-type="float" office:value="6001076.43" calcext:value-type="float">
            <text:p>6.001.076,4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9098966.53" calcext:value-type="float" table:number-columns-spanned="2" table:number-rows-spanned="1">
            <text:p>59.098.966,53</text:p>
          </table:table-cell>
          <table:covered-table-cell table:style-name="ce14"/>
          <table:table-cell table:style-name="ce14" office:value-type="float" office:value="56482296.04" calcext:value-type="float">
            <text:p>56.482.296,0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688822.48" calcext:value-type="float">
            <text:p>688.822,48</text:p>
          </table:table-cell>
          <table:table-cell table:style-name="ce14" office:value-type="float" office:value="102530.85" calcext:value-type="float">
            <text:p>102.530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9098966.53" calcext:value-type="float" table:number-columns-spanned="2" table:number-rows-spanned="1">
            <text:p>59.098.966,53</text:p>
          </table:table-cell>
          <table:covered-table-cell table:style-name="ce14"/>
          <table:table-cell table:style-name="ce14" office:value-type="float" office:value="56482296.04" calcext:value-type="float">
            <text:p>56.482.296,0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688822.48" calcext:value-type="float">
            <text:p>688.822,48</text:p>
          </table:table-cell>
          <table:table-cell table:style-name="ce14" office:value-type="float" office:value="102530.85" calcext:value-type="float">
            <text:p>102.530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0251085.67" calcext:value-type="float" table:number-columns-spanned="2" table:number-rows-spanned="1">
            <text:p>10.251.085,67</text:p>
          </table:table-cell>
          <table:covered-table-cell table:style-name="ce14"/>
          <table:table-cell table:style-name="ce14" office:value-type="float" office:value="8289241.07" calcext:value-type="float">
            <text:p>8.289.241,0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848591.98" calcext:value-type="float">
            <text:p>7.848.591,98</text:p>
          </table:table-cell>
          <table:table-cell table:style-name="ce14" office:value-type="float" office:value="5898545.58" calcext:value-type="float">
            <text:p>5.898.545,5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0069638.21" calcext:value-type="float" table:number-columns-spanned="2" table:number-rows-spanned="1">
            <text:p>10.069.638,21</text:p>
          </table:table-cell>
          <table:covered-table-cell table:style-name="ce14"/>
          <table:table-cell table:style-name="ce14" office:value-type="float" office:value="8202275.57" calcext:value-type="float">
            <text:p>8.202.275,5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774569.33" calcext:value-type="float">
            <text:p>7.774.569,33</text:p>
          </table:table-cell>
          <table:table-cell table:style-name="ce14" office:value-type="float" office:value="5852692.14" calcext:value-type="float">
            <text:p>5.852.692,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81447.46" calcext:value-type="float" table:number-columns-spanned="2" table:number-rows-spanned="1">
            <text:p>181.447,46</text:p>
          </table:table-cell>
          <table:covered-table-cell table:style-name="ce14"/>
          <table:table-cell table:style-name="ce14" office:value-type="float" office:value="86965.5" calcext:value-type="float">
            <text:p>86.965,5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4022.65" calcext:value-type="float">
            <text:p>74.022,65</text:p>
          </table:table-cell>
          <table:table-cell table:style-name="ce14" office:value-type="float" office:value="45853.44" calcext:value-type="float">
            <text:p>45.853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0733366.58" calcext:value-type="float" table:number-columns-spanned="2" table:number-rows-spanned="1">
            <text:p>170.733.366,58</text:p>
          </table:table-cell>
          <table:covered-table-cell table:style-name="ce12"/>
          <table:table-cell table:style-name="ce12" office:value-type="float" office:value="70679672.1" calcext:value-type="float">
            <text:p>70.679.672,1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6514837.89" calcext:value-type="float">
            <text:p>26.514.837,89</text:p>
          </table:table-cell>
          <table:table-cell table:style-name="ce12" office:value-type="float" office:value="21263767.45" calcext:value-type="float">
            <text:p>21.263.767,4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021473" calcext:value-type="float" table:number-columns-spanned="2" table:number-rows-spanned="1">
            <text:p>13.021.473,00</text:p>
          </table:table-cell>
          <table:covered-table-cell table:style-name="ce14"/>
          <table:table-cell table:style-name="ce14" office:value-type="float" office:value="12878390.35" calcext:value-type="float">
            <text:p>12.878.390,3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57610648.89" calcext:value-type="float" table:number-columns-spanned="2" table:number-rows-spanned="1">
            <text:p>157.610.648,89</text:p>
          </table:table-cell>
          <table:covered-table-cell table:style-name="ce14"/>
          <table:table-cell table:style-name="ce14" office:value-type="float" office:value="57769099.47" calcext:value-type="float">
            <text:p>57.769.099,4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910091.41" calcext:value-type="float">
            <text:p>2.910.091,41</text:p>
          </table:table-cell>
          <table:table-cell table:style-name="ce14" office:value-type="float" office:value="1306460.3" calcext:value-type="float">
            <text:p>1.306.460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1244.69" calcext:value-type="float" table:number-columns-spanned="2" table:number-rows-spanned="1">
            <text:p>101.244,69</text:p>
          </table:table-cell>
          <table:covered-table-cell table:style-name="ce14"/>
          <table:table-cell table:style-name="ce14" office:value-type="float" office:value="32182.28" calcext:value-type="float">
            <text:p>32.182,2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1244.69" calcext:value-type="float">
            <text:p>101.244,69</text:p>
          </table:table-cell>
          <table:table-cell table:style-name="ce14" office:value-type="float" office:value="32134.57" calcext:value-type="float">
            <text:p>32.134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099434.13" calcext:value-type="float">
            <text:p>1.099.434,13</text:p>
          </table:table-cell>
          <table:table-cell table:style-name="ce14" office:value-type="float" office:value="677118.96" calcext:value-type="float">
            <text:p>677.118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082275.53" calcext:value-type="float">
            <text:p>1.082.275,53</text:p>
          </table:table-cell>
          <table:table-cell table:style-name="ce14" office:value-type="float" office:value="671407" calcext:value-type="float">
            <text:p>671.407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5711.96" calcext:value-type="float">
            <text:p>5.711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515778.89" calcext:value-type="float" table:number-columns-spanned="2" table:number-rows-spanned="1">
            <text:p>22.515.778,89</text:p>
          </table:table-cell>
          <table:covered-table-cell table:style-name="ce12"/>
          <table:table-cell table:style-name="ce12" office:value-type="float" office:value="19476929.04" calcext:value-type="float">
            <text:p>19.476.929,04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232634.62" calcext:value-type="float">
            <text:p>13.232.634,62</text:p>
          </table:table-cell>
          <table:table-cell table:style-name="ce12" office:value-type="float" office:value="14125216.68" calcext:value-type="float">
            <text:p>14.125.216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515778.89" calcext:value-type="float" table:number-columns-spanned="2" table:number-rows-spanned="1">
            <text:p>22.515.778,89</text:p>
          </table:table-cell>
          <table:covered-table-cell table:style-name="ce14"/>
          <table:table-cell table:style-name="ce14" office:value-type="float" office:value="19476929.04" calcext:value-type="float">
            <text:p>19.476.929,04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232634.62" calcext:value-type="float">
            <text:p>13.232.634,62</text:p>
          </table:table-cell>
          <table:table-cell table:style-name="ce14" office:value-type="float" office:value="14125216.68" calcext:value-type="float">
            <text:p>14.125.216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63759548.02" calcext:value-type="float" table:number-columns-spanned="2" table:number-rows-spanned="1">
            <text:p>263.759.548,02</text:p>
          </table:table-cell>
          <table:covered-table-cell table:style-name="ce16"/>
          <table:table-cell table:style-name="ce16" office:value-type="float" office:value="155645477.73" calcext:value-type="float">
            <text:p>155.645.477,7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63759548.02" calcext:value-type="float">
            <text:p>263.759.548,02</text:p>
          </table:table-cell>
          <table:table-cell table:style-name="ce16" office:value-type="float" office:value="155645477.73" calcext:value-type="float">
            <text:p>155.645.477,73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362" style:display-name="PageStyle_RelatorioBalancoFinanceiro_23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LibreOffice/6.2.7.1$Windows_X86_64 LibreOffice_project/23edc44b61b830b7d749943e020e96f5a7df63bf</meta:generator>
  </office:meta>
</office:document-meta>
</file>