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66.75mm"/>
    </style:style>
    <style:style style:name="co7" style:family="table-column">
      <style:table-column-properties fo:break-before="auto" style:column-width="4.25mm"/>
    </style:style>
    <style:style style:name="co8" style:family="table-column">
      <style:table-column-properties fo:break-before="auto" style:column-width="11.82mm"/>
    </style:style>
    <style:style style:name="co9" style:family="table-column">
      <style:table-column-properties fo:break-before="auto" style:column-width="16.1mm"/>
    </style:style>
    <style:style style:name="co10" style:family="table-column">
      <style:table-column-properties fo:break-before="auto" style:column-width="92.3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BalancoFinanceiro_5f_357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357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01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10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101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101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1011"/>
        </table:table-row>
        <table:table-row table:style-name="ro5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 - AUTARQUIA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000 - MINISTERIO DA EDUCACAO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MAR (Fechado)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3/04/2022</text:p>
          </table:table-cell>
          <table:covered-table-cell table:number-columns-repeated="6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101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2</text:p>
          </table:table-cell>
          <table:covered-table-cell table:style-name="ce11"/>
          <table:table-cell table:style-name="ce11" office:value-type="string" calcext:value-type="string">
            <text:p>2021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2</text:p>
          </table:table-cell>
          <table:table-cell table:style-name="ce11" office:value-type="string" calcext:value-type="string">
            <text:p>202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1160350.35" calcext:value-type="float" table:number-columns-spanned="2" table:number-rows-spanned="1">
            <text:p>1.160.350,35</text:p>
          </table:table-cell>
          <table:covered-table-cell table:style-name="ce12"/>
          <table:table-cell table:style-name="ce12" office:value-type="float" office:value="717339.48" calcext:value-type="float">
            <text:p>717.339,48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19412862.26" calcext:value-type="float">
            <text:p>219.412.862,26</text:p>
          </table:table-cell>
          <table:table-cell table:style-name="ce12" office:value-type="float" office:value="114973865.69" calcext:value-type="float">
            <text:p>114.973.865,69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07168963.14" calcext:value-type="float">
            <text:p>207.168.963,14</text:p>
          </table:table-cell>
          <table:table-cell table:style-name="ce12" office:value-type="float" office:value="97980210.05" calcext:value-type="float">
            <text:p>97.980.210,0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1163475.35" calcext:value-type="float" table:number-columns-spanned="2" table:number-rows-spanned="1">
            <text:p>1.163.475,35</text:p>
          </table:table-cell>
          <table:covered-table-cell table:style-name="ce12"/>
          <table:table-cell table:style-name="ce12" office:value-type="float" office:value="719573.9" calcext:value-type="float">
            <text:p>719.573,90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12243899.12" calcext:value-type="float">
            <text:p>12.243.899,12</text:p>
          </table:table-cell>
          <table:table-cell table:style-name="ce12" office:value-type="float" office:value="16993655.64" calcext:value-type="float">
            <text:p>16.993.655,6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41916.93" calcext:value-type="float" table:number-columns-spanned="2" table:number-rows-spanned="1">
            <text:p>41.916,93</text:p>
          </table:table-cell>
          <table:covered-table-cell table:style-name="ce14"/>
          <table:table-cell table:style-name="ce14" office:value-type="float" office:value="21426.62" calcext:value-type="float">
            <text:p>21.426,62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16865804" calcext:value-type="float">
            <text:p>16.865.804,00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11867759.35" calcext:value-type="float">
            <text:p>11.867.759,35</text:p>
          </table:table-cell>
          <table:table-cell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1121558.42" calcext:value-type="float" table:number-columns-spanned="2" table:number-rows-spanned="1">
            <text:p>1.121.558,42</text:p>
          </table:table-cell>
          <table:covered-table-cell table:style-name="ce14"/>
          <table:table-cell table:style-name="ce14" office:value-type="float" office:value="698147.28" calcext:value-type="float">
            <text:p>698.147,2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376139.77" calcext:value-type="float">
            <text:p>376.139,77</text:p>
          </table:table-cell>
          <table:table-cell table:style-name="ce14" office:value-type="float" office:value="127851.64" calcext:value-type="float">
            <text:p>127.851,6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3125" calcext:value-type="float" table:number-columns-spanned="2" table:number-rows-spanned="1">
            <text:p>-3.125,00</text:p>
          </table:table-cell>
          <table:covered-table-cell table:style-name="ce12"/>
          <table:table-cell table:style-name="ce12" office:value-type="float" office:value="-2234.42" calcext:value-type="float">
            <text:p>-2.234,42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78356887.25" calcext:value-type="float" table:number-columns-spanned="2" table:number-rows-spanned="1">
            <text:p>78.356.887,25</text:p>
          </table:table-cell>
          <table:covered-table-cell table:style-name="ce12"/>
          <table:table-cell table:style-name="ce12" office:value-type="float" office:value="71183992.64" calcext:value-type="float">
            <text:p>71.183.992,6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8541549.39" calcext:value-type="float">
            <text:p>8.541.549,39</text:p>
          </table:table-cell>
          <table:table-cell table:style-name="ce12" office:value-type="float" office:value="6031483.72" calcext:value-type="float">
            <text:p>6.031.483,7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59787789.01" calcext:value-type="float" table:number-columns-spanned="2" table:number-rows-spanned="1">
            <text:p>59.787.789,01</text:p>
          </table:table-cell>
          <table:covered-table-cell table:style-name="ce14"/>
          <table:table-cell table:style-name="ce14" office:value-type="float" office:value="56584826.89" calcext:value-type="float">
            <text:p>56.584.826,89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688822.48" calcext:value-type="float">
            <text:p>688.822,48</text:p>
          </table:table-cell>
          <table:table-cell table:style-name="ce14" office:value-type="float" office:value="102530.85" calcext:value-type="float">
            <text:p>102.530,8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59098966.53" calcext:value-type="float" table:number-columns-spanned="2" table:number-rows-spanned="1">
            <text:p>59.098.966,53</text:p>
          </table:table-cell>
          <table:covered-table-cell table:style-name="ce14"/>
          <table:table-cell table:style-name="ce14" office:value-type="float" office:value="56482296.04" calcext:value-type="float">
            <text:p>56.482.296,04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688822.48" calcext:value-type="float">
            <text:p>688.822,48</text:p>
          </table:table-cell>
          <table:table-cell table:style-name="ce14" office:value-type="float" office:value="102530.85" calcext:value-type="float">
            <text:p>102.530,85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688822.48" calcext:value-type="float" table:number-columns-spanned="2" table:number-rows-spanned="1">
            <text:p>688.822,48</text:p>
          </table:table-cell>
          <table:covered-table-cell table:style-name="ce14"/>
          <table:table-cell table:style-name="ce14" office:value-type="float" office:value="102530.85" calcext:value-type="float">
            <text:p>102.530,85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7852726.91" calcext:value-type="float">
            <text:p>7.852.726,91</text:p>
          </table:table-cell>
          <table:table-cell table:style-name="ce14" office:value-type="float" office:value="5928952.87" calcext:value-type="float">
            <text:p>5.928.952,87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18569098.24" calcext:value-type="float" table:number-columns-spanned="2" table:number-rows-spanned="1">
            <text:p>18.569.098,24</text:p>
          </table:table-cell>
          <table:covered-table-cell table:style-name="ce14"/>
          <table:table-cell table:style-name="ce14" office:value-type="float" office:value="14599165.75" calcext:value-type="float">
            <text:p>14.599.165,75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7774969.33" calcext:value-type="float">
            <text:p>7.774.969,33</text:p>
          </table:table-cell>
          <table:table-cell table:style-name="ce14" office:value-type="float" office:value="5852692.14" calcext:value-type="float">
            <text:p>5.852.692,14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17831849.1" calcext:value-type="float" table:number-columns-spanned="2" table:number-rows-spanned="1">
            <text:p>17.831.849,10</text:p>
          </table:table-cell>
          <table:covered-table-cell table:style-name="ce14"/>
          <table:table-cell table:style-name="ce14" office:value-type="float" office:value="14053384.13" calcext:value-type="float">
            <text:p>14.053.384,13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77757.58" calcext:value-type="float">
            <text:p>77.757,58</text:p>
          </table:table-cell>
          <table:table-cell table:style-name="ce14" office:value-type="float" office:value="76260.73" calcext:value-type="float">
            <text:p>76.260,73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737249.14" calcext:value-type="float" table:number-columns-spanned="2" table:number-rows-spanned="1">
            <text:p>737.249,14</text:p>
          </table:table-cell>
          <table:covered-table-cell table:style-name="ce14"/>
          <table:table-cell table:style-name="ce14" office:value-type="float" office:value="545781.62" calcext:value-type="float">
            <text:p>545.781,62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/>
          <table:table-cell table:style-name="ce15" table:number-columns-repeated="2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173907405.49" calcext:value-type="float" table:number-columns-spanned="2" table:number-rows-spanned="1">
            <text:p>173.907.405,49</text:p>
          </table:table-cell>
          <table:covered-table-cell table:style-name="ce12"/>
          <table:table-cell table:style-name="ce12" office:value-type="float" office:value="71382616.36" calcext:value-type="float">
            <text:p>71.382.616,36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34393575.31" calcext:value-type="float">
            <text:p>34.393.575,31</text:p>
          </table:table-cell>
          <table:table-cell table:style-name="ce12" office:value-type="float" office:value="26019608.91" calcext:value-type="float">
            <text:p>26.019.608,9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3375311.69" calcext:value-type="float" table:number-columns-spanned="2" table:number-rows-spanned="1">
            <text:p>13.375.311,69</text:p>
          </table:table-cell>
          <table:covered-table-cell table:style-name="ce14"/>
          <table:table-cell table:style-name="ce14" office:value-type="float" office:value="13005668.37" calcext:value-type="float">
            <text:p>13.005.668,37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3180266.44" calcext:value-type="float">
            <text:p>23.180.266,44</text:p>
          </table:table-cell>
          <table:table-cell table:style-name="ce14" office:value-type="float" office:value="19614510.61" calcext:value-type="float">
            <text:p>19.614.510,6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160390945.86" calcext:value-type="float" table:number-columns-spanned="2" table:number-rows-spanned="1">
            <text:p>160.390.945,86</text:p>
          </table:table-cell>
          <table:covered-table-cell table:style-name="ce14"/>
          <table:table-cell table:style-name="ce14" office:value-type="float" office:value="58288672.85" calcext:value-type="float">
            <text:p>58.288.672,85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1090277.98" calcext:value-type="float">
            <text:p>11.090.277,98</text:p>
          </table:table-cell>
          <table:table-cell table:style-name="ce14" office:value-type="float" office:value="6365993.02" calcext:value-type="float">
            <text:p>6.365.993,0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05872.29" calcext:value-type="float" table:number-columns-spanned="2" table:number-rows-spanned="1">
            <text:p>105.872,29</text:p>
          </table:table-cell>
          <table:covered-table-cell table:style-name="ce14"/>
          <table:table-cell table:style-name="ce14" office:value-type="float" office:value="33441.03" calcext:value-type="float">
            <text:p>33.441,03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05872.29" calcext:value-type="float">
            <text:p>105.872,29</text:p>
          </table:table-cell>
          <table:table-cell table:style-name="ce14" office:value-type="float" office:value="33393.32" calcext:value-type="float">
            <text:p>33.393,32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4" office:value-type="float" office:value="35275.65" calcext:value-type="float" table:number-columns-spanned="2" table:number-rows-spanned="1">
            <text:p>35.275,65</text:p>
          </table:table-cell>
          <table:covered-table-cell table:style-name="ce14"/>
          <table:table-cell table:style-name="ce14" office:value-type="float" office:value="54834.11" calcext:value-type="float">
            <text:p>54.834,11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17158.6" calcext:value-type="float">
            <text:p>17.158,60</text:p>
          </table:table-cell>
          <table:table-cell table:style-name="ce14" office:value-type="float" office:value="5711.96" calcext:value-type="float">
            <text:p>5.711,9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4" office:value-type="float" office:value="35275.65" calcext:value-type="float" table:number-columns-spanned="2" table:number-rows-spanned="1">
            <text:p>35.275,65</text:p>
          </table:table-cell>
          <table:covered-table-cell table:style-name="ce14"/>
          <table:table-cell table:style-name="ce14" office:value-type="float" office:value="54834.11" calcext:value-type="float">
            <text:p>54.834,11</text:p>
          </table:table-cell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7158.6" calcext:value-type="float">
            <text:p>17.158,60</text:p>
          </table:table-cell>
          <table:table-cell table:style-name="ce14" office:value-type="float" office:value="5711.96" calcext:value-type="float">
            <text:p>5.711,96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5188055.28" calcext:value-type="float" table:number-columns-spanned="2" table:number-rows-spanned="1">
            <text:p>25.188.055,28</text:p>
          </table:table-cell>
          <table:covered-table-cell table:style-name="ce12"/>
          <table:table-cell table:style-name="ce12" office:value-type="float" office:value="22627259.85" calcext:value-type="float">
            <text:p>22.627.259,85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6264711.41" calcext:value-type="float">
            <text:p>16.264.711,41</text:p>
          </table:table-cell>
          <table:table-cell table:style-name="ce12" office:value-type="float" office:value="18886250.01" calcext:value-type="float">
            <text:p>18.886.250,0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5188055.28" calcext:value-type="float" table:number-columns-spanned="2" table:number-rows-spanned="1">
            <text:p>25.188.055,28</text:p>
          </table:table-cell>
          <table:covered-table-cell table:style-name="ce14"/>
          <table:table-cell table:style-name="ce14" office:value-type="float" office:value="22627259.85" calcext:value-type="float">
            <text:p>22.627.259,85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6264711.41" calcext:value-type="float">
            <text:p>16.264.711,41</text:p>
          </table:table-cell>
          <table:table-cell table:style-name="ce14" office:value-type="float" office:value="18886250.01" calcext:value-type="float">
            <text:p>18.886.250,01</text:p>
          </table:table-cell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278612698.37" calcext:value-type="float" table:number-columns-spanned="2" table:number-rows-spanned="1">
            <text:p>278.612.698,37</text:p>
          </table:table-cell>
          <table:covered-table-cell table:style-name="ce16"/>
          <table:table-cell table:style-name="ce16" office:value-type="float" office:value="165911208.33" calcext:value-type="float">
            <text:p>165.911.208,33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278612698.37" calcext:value-type="float">
            <text:p>278.612.698,37</text:p>
          </table:table-cell>
          <table:table-cell table:style-name="ce16" office:value-type="float" office:value="165911208.33" calcext:value-type="float">
            <text:p>165.911.208,33</text:p>
          </table:table-cell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13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3574" style:display-name="PageStyle_RelatorioBalancoFinanceiro_35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6" meta:object-count="1"/>
    <meta:generator>LibreOffice/6.2.7.1$Windows_X86_64 LibreOffice_project/23edc44b61b830b7d749943e020e96f5a7df63bf</meta:generator>
  </office:meta>
</office:document-meta>
</file>