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3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4177252.08" calcext:value-type="float">
            <text:p>44.177.252,08</text:p>
          </table:table-cell>
          <table:table-cell table:style-name="ce12" office:value-type="float" office:value="51029818.25" calcext:value-type="float">
            <text:p>51.029.818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609" calcext:value-type="float">
            <text:p>4.609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609" calcext:value-type="float">
            <text:p>4.609,00</text:p>
          </table:table-cell>
          <table:table-cell table:style-name="ce15" office:value-type="float" office:value="16" calcext:value-type="float">
            <text:p>16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5.95" calcext:value-type="float">
            <text:p>35,95</text:p>
          </table:table-cell>
          <table:table-cell table:style-name="ce12" office:value-type="float" office:value="24.79" calcext:value-type="float">
            <text:p>24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35.95" calcext:value-type="float">
            <text:p>35,95</text:p>
          </table:table-cell>
          <table:table-cell table:style-name="ce15" office:value-type="float" office:value="24.79" calcext:value-type="float">
            <text:p>24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4104467.09" calcext:value-type="float">
            <text:p>44.104.467,09</text:p>
          </table:table-cell>
          <table:table-cell table:style-name="ce12" office:value-type="float" office:value="41508933.43" calcext:value-type="float">
            <text:p>41.508.933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3360961.23" calcext:value-type="float">
            <text:p>43.360.961,23</text:p>
          </table:table-cell>
          <table:table-cell table:style-name="ce15" office:value-type="float" office:value="41303776.73" calcext:value-type="float">
            <text:p>41.303.776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743505.86" calcext:value-type="float">
            <text:p>743.505,86</text:p>
          </table:table-cell>
          <table:table-cell table:style-name="ce15" office:value-type="float" office:value="205156.7" calcext:value-type="float">
            <text:p>205.156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1968.44" calcext:value-type="float">
            <text:p>11.968,44</text:p>
          </table:table-cell>
          <table:table-cell table:style-name="ce12" office:value-type="float" office:value="9491592.85" calcext:value-type="float">
            <text:p>9.491.592,8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487009.27" calcext:value-type="float">
            <text:p>9.487.009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11968.44" calcext:value-type="float">
            <text:p>11.968,44</text:p>
          </table:table-cell>
          <table:table-cell table:style-name="ce15" office:value-type="float" office:value="1583.58" calcext:value-type="float">
            <text:p>1.583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56171.6" calcext:value-type="float">
            <text:p>56.171,60</text:p>
          </table:table-cell>
          <table:table-cell table:style-name="ce12" office:value-type="float" office:value="29251.18" calcext:value-type="float">
            <text:p>29.251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56171.6" calcext:value-type="float">
            <text:p>56.171,60</text:p>
          </table:table-cell>
          <table:table-cell table:style-name="ce15" office:value-type="float" office:value="29251.18" calcext:value-type="float">
            <text:p>29.251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4686251.42" calcext:value-type="float">
            <text:p>44.686.251,42</text:p>
          </table:table-cell>
          <table:table-cell table:style-name="ce12" office:value-type="float" office:value="40832249.72" calcext:value-type="float">
            <text:p>40.832.249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9937910.18" calcext:value-type="float">
            <text:p>29.937.910,18</text:p>
          </table:table-cell>
          <table:table-cell table:style-name="ce12" office:value-type="float" office:value="29469410.1" calcext:value-type="float">
            <text:p>29.469.410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3049712.88" calcext:value-type="float">
            <text:p>23.049.712,88</text:p>
          </table:table-cell>
          <table:table-cell table:style-name="ce15" office:value-type="float" office:value="22738248.79" calcext:value-type="float">
            <text:p>22.738.248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5343345.64" calcext:value-type="float">
            <text:p>5.343.345,64</text:p>
          </table:table-cell>
          <table:table-cell table:style-name="ce15" office:value-type="float" office:value="5204398.04" calcext:value-type="float">
            <text:p>5.204.398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374696.16" calcext:value-type="float">
            <text:p>1.374.696,16</text:p>
          </table:table-cell>
          <table:table-cell table:style-name="ce15" office:value-type="float" office:value="1330336.09" calcext:value-type="float">
            <text:p>1.330.336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70155.5" calcext:value-type="float">
            <text:p>170.155,50</text:p>
          </table:table-cell>
          <table:table-cell table:style-name="ce15" office:value-type="float" office:value="196427.18" calcext:value-type="float">
            <text:p>196.427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6499704.05" calcext:value-type="float">
            <text:p>6.499.704,05</text:p>
          </table:table-cell>
          <table:table-cell table:style-name="ce12" office:value-type="float" office:value="6550767.63" calcext:value-type="float">
            <text:p>6.550.767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4436410.88" calcext:value-type="float">
            <text:p>4.436.410,88</text:p>
          </table:table-cell>
          <table:table-cell table:style-name="ce15" office:value-type="float" office:value="4547470.34" calcext:value-type="float">
            <text:p>4.547.470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532810.08" calcext:value-type="float">
            <text:p>1.532.810,08</text:p>
          </table:table-cell>
          <table:table-cell table:style-name="ce15" office:value-type="float" office:value="1475269.47" calcext:value-type="float">
            <text:p>1.475.269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530483.09" calcext:value-type="float">
            <text:p>530.483,09</text:p>
          </table:table-cell>
          <table:table-cell table:style-name="ce15" office:value-type="float" office:value="528027.82" calcext:value-type="float">
            <text:p>528.027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827615" calcext:value-type="float">
            <text:p>1.827.615,00</text:p>
          </table:table-cell>
          <table:table-cell table:style-name="ce12" office:value-type="float" office:value="1181560.26" calcext:value-type="float">
            <text:p>1.181.560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19131.14" calcext:value-type="float">
            <text:p>219.131,14</text:p>
          </table:table-cell>
          <table:table-cell table:style-name="ce15" office:value-type="float" office:value="129148.61" calcext:value-type="float">
            <text:p>129.148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345177.88" calcext:value-type="float">
            <text:p>1.345.177,88</text:p>
          </table:table-cell>
          <table:table-cell table:style-name="ce15" office:value-type="float" office:value="776413.41" calcext:value-type="float">
            <text:p>776.413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63305.98" calcext:value-type="float">
            <text:p>263.305,98</text:p>
          </table:table-cell>
          <table:table-cell table:style-name="ce15" office:value-type="float" office:value="275998.24" calcext:value-type="float">
            <text:p>275.998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2080.24" calcext:value-type="float">
            <text:p>2.080,24</text:p>
          </table:table-cell>
          <table:table-cell table:style-name="ce12" office:value-type="float" office:value="1448.26" calcext:value-type="float">
            <text:p>1.44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80.24" calcext:value-type="float">
            <text:p>2.080,24</text:p>
          </table:table-cell>
          <table:table-cell table:style-name="ce15" office:value-type="float" office:value="1448.26" calcext:value-type="float">
            <text:p>1.44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703051.34" calcext:value-type="float">
            <text:p>4.703.051,34</text:p>
          </table:table-cell>
          <table:table-cell table:style-name="ce12" office:value-type="float" office:value="3208697.89" calcext:value-type="float">
            <text:p>3.208.697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79674" calcext:value-type="float">
            <text:p>3.579.674,00</text:p>
          </table:table-cell>
          <table:table-cell table:style-name="ce15" office:value-type="float" office:value="3002290.75" calcext:value-type="float">
            <text:p>3.002.290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51589" calcext:value-type="float">
            <text:p>51.589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071788.34" calcext:value-type="float">
            <text:p>1.071.788,34</text:p>
          </table:table-cell>
          <table:table-cell table:style-name="ce15" office:value-type="float" office:value="206407.14" calcext:value-type="float">
            <text:p>206.407,1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654645.32" calcext:value-type="float">
            <text:p>1.654.645,32</text:p>
          </table:table-cell>
          <table:table-cell table:style-name="ce12" office:value-type="float" office:value="375033.97" calcext:value-type="float">
            <text:p>375.033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43124.09" calcext:value-type="float">
            <text:p>743.124,09</text:p>
          </table:table-cell>
          <table:table-cell table:style-name="ce15" office:value-type="float" office:value="375033.97" calcext:value-type="float">
            <text:p>375.033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911521.23" calcext:value-type="float">
            <text:p>911.521,2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086.91" calcext:value-type="float">
            <text:p>4.086,91</text:p>
          </table:table-cell>
          <table:table-cell table:style-name="ce12" office:value-type="float" office:value="4295.84" calcext:value-type="float">
            <text:p>4.295,8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496.85" calcext:value-type="float">
            <text:p>3.496,85</text:p>
          </table:table-cell>
          <table:table-cell table:style-name="ce15" office:value-type="float" office:value="3736.8" calcext:value-type="float">
            <text:p>3.736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590.06" calcext:value-type="float">
            <text:p>590,06</text:p>
          </table:table-cell>
          <table:table-cell table:style-name="ce15" office:value-type="float" office:value="559.04" calcext:value-type="float">
            <text:p>559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7158.38" calcext:value-type="float">
            <text:p>57.158,38</text:p>
          </table:table-cell>
          <table:table-cell table:style-name="ce12" office:value-type="float" office:value="41035.77" calcext:value-type="float">
            <text:p>41.03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6458.38" calcext:value-type="float">
            <text:p>56.458,38</text:p>
          </table:table-cell>
          <table:table-cell table:style-name="ce15" office:value-type="float" office:value="40670" calcext:value-type="float">
            <text:p>40.67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700" calcext:value-type="float">
            <text:p>700,00</text:p>
          </table:table-cell>
          <table:table-cell table:style-name="ce15" office:value-type="float" office:value="365.77" calcext:value-type="float">
            <text:p>365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508999.34" calcext:value-type="float">
            <text:p>-508.999,34</text:p>
          </table:table-cell>
          <table:table-cell table:style-name="ce16" office:value-type="float" office:value="10197568.53" calcext:value-type="float">
            <text:p>10.197.568,53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