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3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9939506.04" calcext:value-type="float">
            <text:p>49.939.506,04</text:p>
          </table:table-cell>
          <table:table-cell table:style-name="ce12" office:value-type="float" office:value="55171181.33" calcext:value-type="float">
            <text:p>55.171.181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749609.28" calcext:value-type="float">
            <text:p>749.609,28</text:p>
          </table:table-cell>
          <table:table-cell table:style-name="ce12" office:value-type="float" office:value="471278.18" calcext:value-type="float">
            <text:p>471.27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89233.67" calcext:value-type="float">
            <text:p>289.233,67</text:p>
          </table:table-cell>
          <table:table-cell table:style-name="ce15" office:value-type="float" office:value="316279.15" calcext:value-type="float">
            <text:p>316.279,1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415001.92" calcext:value-type="float">
            <text:p>415.001,92</text:p>
          </table:table-cell>
          <table:table-cell table:style-name="ce15" office:value-type="float" office:value="141040.34" calcext:value-type="float">
            <text:p>141.04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5373.69" calcext:value-type="float">
            <text:p>45.373,69</text:p>
          </table:table-cell>
          <table:table-cell table:style-name="ce15" office:value-type="float" office:value="13958.69" calcext:value-type="float">
            <text:p>13.958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5.95" calcext:value-type="float">
            <text:p>35,95</text:p>
          </table:table-cell>
          <table:table-cell table:style-name="ce12" office:value-type="float" office:value="24.79" calcext:value-type="float">
            <text:p>24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35.95" calcext:value-type="float">
            <text:p>35,95</text:p>
          </table:table-cell>
          <table:table-cell table:style-name="ce15" office:value-type="float" office:value="24.79" calcext:value-type="float">
            <text:p>24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9097514.26" calcext:value-type="float">
            <text:p>49.097.514,26</text:p>
          </table:table-cell>
          <table:table-cell table:style-name="ce12" office:value-type="float" office:value="45018056.21" calcext:value-type="float">
            <text:p>45.018.056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7201802.78" calcext:value-type="float">
            <text:p>47.201.802,78</text:p>
          </table:table-cell>
          <table:table-cell table:style-name="ce15" office:value-type="float" office:value="44570281.3" calcext:value-type="float">
            <text:p>44.570.28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895711.48" calcext:value-type="float">
            <text:p>1.895.711,48</text:p>
          </table:table-cell>
          <table:table-cell table:style-name="ce15" office:value-type="float" office:value="447774.91" calcext:value-type="float">
            <text:p>447.774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6968.44" calcext:value-type="float">
            <text:p>26.968,44</text:p>
          </table:table-cell>
          <table:table-cell table:style-name="ce12" office:value-type="float" office:value="9626344.27" calcext:value-type="float">
            <text:p>9.626.344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487009.27" calcext:value-type="float">
            <text:p>9.487.009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6968.44" calcext:value-type="float">
            <text:p>26.968,44</text:p>
          </table:table-cell>
          <table:table-cell table:style-name="ce15" office:value-type="float" office:value="115312.8" calcext:value-type="float">
            <text:p>115.312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4022.2" calcext:value-type="float">
            <text:p>24.022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5378.11" calcext:value-type="float">
            <text:p>65.378,11</text:p>
          </table:table-cell>
          <table:table-cell table:style-name="ce12" office:value-type="float" office:value="55477.88" calcext:value-type="float">
            <text:p>55.477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5378.11" calcext:value-type="float">
            <text:p>65.378,11</text:p>
          </table:table-cell>
          <table:table-cell table:style-name="ce15" office:value-type="float" office:value="55477.88" calcext:value-type="float">
            <text:p>55.477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1731314.12" calcext:value-type="float">
            <text:p>51.731.314,12</text:p>
          </table:table-cell>
          <table:table-cell table:style-name="ce12" office:value-type="float" office:value="47114603.03" calcext:value-type="float">
            <text:p>47.114.603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9940936.26" calcext:value-type="float">
            <text:p>29.940.936,26</text:p>
          </table:table-cell>
          <table:table-cell table:style-name="ce12" office:value-type="float" office:value="29469762.1" calcext:value-type="float">
            <text:p>29.469.762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3049712.88" calcext:value-type="float">
            <text:p>23.049.712,88</text:p>
          </table:table-cell>
          <table:table-cell table:style-name="ce15" office:value-type="float" office:value="22738248.79" calcext:value-type="float">
            <text:p>22.738.248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5343701.64" calcext:value-type="float">
            <text:p>5.343.701,64</text:p>
          </table:table-cell>
          <table:table-cell table:style-name="ce15" office:value-type="float" office:value="5204750.04" calcext:value-type="float">
            <text:p>5.204.750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374696.16" calcext:value-type="float">
            <text:p>1.374.696,16</text:p>
          </table:table-cell>
          <table:table-cell table:style-name="ce15" office:value-type="float" office:value="1330336.09" calcext:value-type="float">
            <text:p>1.330.33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72825.58" calcext:value-type="float">
            <text:p>172.825,58</text:p>
          </table:table-cell>
          <table:table-cell table:style-name="ce15" office:value-type="float" office:value="196427.18" calcext:value-type="float">
            <text:p>196.427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6501604.47" calcext:value-type="float">
            <text:p>6.501.604,47</text:p>
          </table:table-cell>
          <table:table-cell table:style-name="ce12" office:value-type="float" office:value="6552492.43" calcext:value-type="float">
            <text:p>6.552.492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436410.88" calcext:value-type="float">
            <text:p>4.436.410,88</text:p>
          </table:table-cell>
          <table:table-cell table:style-name="ce15" office:value-type="float" office:value="4547470.34" calcext:value-type="float">
            <text:p>4.547.47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532810.08" calcext:value-type="float">
            <text:p>1.532.810,08</text:p>
          </table:table-cell>
          <table:table-cell table:style-name="ce15" office:value-type="float" office:value="1475269.47" calcext:value-type="float">
            <text:p>1.475.269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532383.51" calcext:value-type="float">
            <text:p>532.383,51</text:p>
          </table:table-cell>
          <table:table-cell table:style-name="ce15" office:value-type="float" office:value="529752.62" calcext:value-type="float">
            <text:p>529.752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922434.66" calcext:value-type="float">
            <text:p>7.922.434,66</text:p>
          </table:table-cell>
          <table:table-cell table:style-name="ce12" office:value-type="float" office:value="6988338.79" calcext:value-type="float">
            <text:p>6.988.338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071087.1" calcext:value-type="float">
            <text:p>2.071.087,10</text:p>
          </table:table-cell>
          <table:table-cell table:style-name="ce15" office:value-type="float" office:value="2052375.54" calcext:value-type="float">
            <text:p>2.052.375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909262.51" calcext:value-type="float">
            <text:p>3.909.262,51</text:p>
          </table:table-cell>
          <table:table-cell table:style-name="ce15" office:value-type="float" office:value="3626517.76" calcext:value-type="float">
            <text:p>3.626.517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942085.05" calcext:value-type="float">
            <text:p>1.942.085,05</text:p>
          </table:table-cell>
          <table:table-cell table:style-name="ce15" office:value-type="float" office:value="1309445.49" calcext:value-type="float">
            <text:p>1.309.445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080.24" calcext:value-type="float">
            <text:p>2.080,24</text:p>
          </table:table-cell>
          <table:table-cell table:style-name="ce12" office:value-type="float" office:value="1451.76" calcext:value-type="float">
            <text:p>1.451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80.24" calcext:value-type="float">
            <text:p>2.080,24</text:p>
          </table:table-cell>
          <table:table-cell table:style-name="ce15" office:value-type="float" office:value="1451.76" calcext:value-type="float">
            <text:p>1.451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085748.06" calcext:value-type="float">
            <text:p>5.085.748,06</text:p>
          </table:table-cell>
          <table:table-cell table:style-name="ce12" office:value-type="float" office:value="3238881.89" calcext:value-type="float">
            <text:p>3.238.881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80874" calcext:value-type="float">
            <text:p>3.580.874,00</text:p>
          </table:table-cell>
          <table:table-cell table:style-name="ce15" office:value-type="float" office:value="3014565.24" calcext:value-type="float">
            <text:p>3.014.565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453285.06" calcext:value-type="float">
            <text:p>1.453.285,06</text:p>
          </table:table-cell>
          <table:table-cell table:style-name="ce15" office:value-type="float" office:value="224316.65" calcext:value-type="float">
            <text:p>224.316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678883.51" calcext:value-type="float">
            <text:p>1.678.883,51</text:p>
          </table:table-cell>
          <table:table-cell table:style-name="ce12" office:value-type="float" office:value="441012.97" calcext:value-type="float">
            <text:p>441.012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462.32" calcext:value-type="float">
            <text:p>462,3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18290.7" calcext:value-type="float">
            <text:p>18.290,7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43124.09" calcext:value-type="float">
            <text:p>743.124,09</text:p>
          </table:table-cell>
          <table:table-cell table:style-name="ce15" office:value-type="float" office:value="375033.97" calcext:value-type="float">
            <text:p>375.03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7006.4" calcext:value-type="float">
            <text:p>917.006,40</text:p>
          </table:table-cell>
          <table:table-cell table:style-name="ce15" office:value-type="float" office:value="65979" calcext:value-type="float">
            <text:p>65.97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8007.29" calcext:value-type="float">
            <text:p>18.007,29</text:p>
          </table:table-cell>
          <table:table-cell table:style-name="ce12" office:value-type="float" office:value="17586.81" calcext:value-type="float">
            <text:p>17.586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0838.15" calcext:value-type="float">
            <text:p>10.838,15</text:p>
          </table:table-cell>
          <table:table-cell table:style-name="ce15" office:value-type="float" office:value="12333.1" calcext:value-type="float">
            <text:p>12.333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169.14" calcext:value-type="float">
            <text:p>7.169,14</text:p>
          </table:table-cell>
          <table:table-cell table:style-name="ce15" office:value-type="float" office:value="5253.71" calcext:value-type="float">
            <text:p>5.253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81619.63" calcext:value-type="float">
            <text:p>581.619,63</text:p>
          </table:table-cell>
          <table:table-cell table:style-name="ce12" office:value-type="float" office:value="405076.28" calcext:value-type="float">
            <text:p>405.076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65.6" calcext:value-type="float">
            <text:p>9.865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80171.73" calcext:value-type="float">
            <text:p>580.171,73</text:p>
          </table:table-cell>
          <table:table-cell table:style-name="ce15" office:value-type="float" office:value="394764.1" calcext:value-type="float">
            <text:p>394.764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47.9" calcext:value-type="float">
            <text:p>1.447,90</text:p>
          </table:table-cell>
          <table:table-cell table:style-name="ce15" office:value-type="float" office:value="446.58" calcext:value-type="float">
            <text:p>446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791808.08" calcext:value-type="float">
            <text:p>-1.791.808,08</text:p>
          </table:table-cell>
          <table:table-cell table:style-name="ce16" office:value-type="float" office:value="8056578.3" calcext:value-type="float">
            <text:p>8.056.578,3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