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66.75mm"/>
    </style:style>
    <style:style style:name="co7" style:family="table-column">
      <style:table-column-properties fo:break-before="auto" style:column-width="4.25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auto" style:column-width="92.3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381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38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2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FEV (Fechado)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/03/2022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2</text:p>
          </table:table-cell>
          <table:covered-table-cell table:style-name="ce11"/>
          <table:table-cell table:style-name="ce11" office:value-type="string" calcext:value-type="string">
            <text:p>2021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787702.19" calcext:value-type="float" table:number-columns-spanned="2" table:number-rows-spanned="1">
            <text:p>787.702,19</text:p>
          </table:table-cell>
          <table:covered-table-cell table:style-name="ce12"/>
          <table:table-cell table:style-name="ce12" office:value-type="float" office:value="495818.13" calcext:value-type="float">
            <text:p>495.818,13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08882654.53" calcext:value-type="float">
            <text:p>208.882.654,53</text:p>
          </table:table-cell>
          <table:table-cell table:style-name="ce12" office:value-type="float" office:value="106226886.32" calcext:value-type="float">
            <text:p>106.226.886,3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02928750.49" calcext:value-type="float">
            <text:p>202.928.750,49</text:p>
          </table:table-cell>
          <table:table-cell table:style-name="ce12" office:value-type="float" office:value="97219578.73" calcext:value-type="float">
            <text:p>97.219.578,7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788217.19" calcext:value-type="float" table:number-columns-spanned="2" table:number-rows-spanned="1">
            <text:p>788.217,19</text:p>
          </table:table-cell>
          <table:covered-table-cell table:style-name="ce12"/>
          <table:table-cell table:style-name="ce12" office:value-type="float" office:value="498052.55" calcext:value-type="float">
            <text:p>498.052,55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5953904.04" calcext:value-type="float">
            <text:p>5.953.904,04</text:p>
          </table:table-cell>
          <table:table-cell table:style-name="ce12" office:value-type="float" office:value="9007307.59" calcext:value-type="float">
            <text:p>9.007.307,5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29647.99" calcext:value-type="float" table:number-columns-spanned="2" table:number-rows-spanned="1">
            <text:p>29.647,99</text:p>
          </table:table-cell>
          <table:covered-table-cell table:style-name="ce14"/>
          <table:table-cell table:style-name="ce14" office:value-type="float" office:value="10561.5" calcext:value-type="float">
            <text:p>10.561,50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9007307.59" calcext:value-type="float">
            <text:p>9.007.307,5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5953759.35" calcext:value-type="float">
            <text:p>5.953.759,35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758569.2" calcext:value-type="float" table:number-columns-spanned="2" table:number-rows-spanned="1">
            <text:p>758.569,20</text:p>
          </table:table-cell>
          <table:covered-table-cell table:style-name="ce14"/>
          <table:table-cell table:style-name="ce14" office:value-type="float" office:value="487491.05" calcext:value-type="float">
            <text:p>487.491,05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144.69" calcext:value-type="float">
            <text:p>144,69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515" calcext:value-type="float" table:number-columns-spanned="2" table:number-rows-spanned="1">
            <text:p>-515,00</text:p>
          </table:table-cell>
          <table:covered-table-cell table:style-name="ce12"/>
          <table:table-cell table:style-name="ce12" office:value-type="float" office:value="-2234.42" calcext:value-type="float">
            <text:p>-2.234,42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43360961.23" calcext:value-type="float" table:number-columns-spanned="2" table:number-rows-spanned="1">
            <text:p>43.360.961,23</text:p>
          </table:table-cell>
          <table:covered-table-cell table:style-name="ce12"/>
          <table:table-cell table:style-name="ce12" office:value-type="float" office:value="41303776.73" calcext:value-type="float">
            <text:p>41.303.776,73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3579674" calcext:value-type="float">
            <text:p>3.579.674,00</text:p>
          </table:table-cell>
          <table:table-cell table:style-name="ce12" office:value-type="float" office:value="3002290.75" calcext:value-type="float">
            <text:p>3.002.290,7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38982110.38" calcext:value-type="float" table:number-columns-spanned="2" table:number-rows-spanned="1">
            <text:p>38.982.110,38</text:p>
          </table:table-cell>
          <table:covered-table-cell table:style-name="ce14"/>
          <table:table-cell table:style-name="ce14" office:value-type="float" office:value="37457584.27" calcext:value-type="float">
            <text:p>37.457.584,27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23112.1" calcext:value-type="float">
            <text:p>123.112,10</text:p>
          </table:table-cell>
          <table:table-cell table:style-name="ce14" office:value-type="float" office:value="14564.34" calcext:value-type="float">
            <text:p>14.564,3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38982110.38" calcext:value-type="float" table:number-columns-spanned="2" table:number-rows-spanned="1">
            <text:p>38.982.110,38</text:p>
          </table:table-cell>
          <table:covered-table-cell table:style-name="ce14"/>
          <table:table-cell table:style-name="ce14" office:value-type="float" office:value="37457584.27" calcext:value-type="float">
            <text:p>37.457.584,27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23112.1" calcext:value-type="float">
            <text:p>123.112,10</text:p>
          </table:table-cell>
          <table:table-cell table:style-name="ce14" office:value-type="float" office:value="14564.34" calcext:value-type="float">
            <text:p>14.564,3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4378850.85" calcext:value-type="float" table:number-columns-spanned="2" table:number-rows-spanned="1">
            <text:p>4.378.850,85</text:p>
          </table:table-cell>
          <table:covered-table-cell table:style-name="ce14"/>
          <table:table-cell table:style-name="ce14" office:value-type="float" office:value="3846192.46" calcext:value-type="float">
            <text:p>3.846.192,46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3456561.9" calcext:value-type="float">
            <text:p>3.456.561,90</text:p>
          </table:table-cell>
          <table:table-cell table:style-name="ce14" office:value-type="float" office:value="2987726.41" calcext:value-type="float">
            <text:p>2.987.726,4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4280730.45" calcext:value-type="float" table:number-columns-spanned="2" table:number-rows-spanned="1">
            <text:p>4.280.730,45</text:p>
          </table:table-cell>
          <table:covered-table-cell table:style-name="ce14"/>
          <table:table-cell table:style-name="ce14" office:value-type="float" office:value="3784995.3" calcext:value-type="float">
            <text:p>3.784.995,30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3399875.3" calcext:value-type="float">
            <text:p>3.399.875,30</text:p>
          </table:table-cell>
          <table:table-cell table:style-name="ce14" office:value-type="float" office:value="2958475.23" calcext:value-type="float">
            <text:p>2.958.475,2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98120.4" calcext:value-type="float" table:number-columns-spanned="2" table:number-rows-spanned="1">
            <text:p>98.120,40</text:p>
          </table:table-cell>
          <table:covered-table-cell table:style-name="ce14"/>
          <table:table-cell table:style-name="ce14" office:value-type="float" office:value="61197.16" calcext:value-type="float">
            <text:p>61.197,16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56686.6" calcext:value-type="float">
            <text:p>56.686,60</text:p>
          </table:table-cell>
          <table:table-cell table:style-name="ce14" office:value-type="float" office:value="29251.18" calcext:value-type="float">
            <text:p>29.251,1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83436358.03" calcext:value-type="float" table:number-columns-spanned="2" table:number-rows-spanned="1">
            <text:p>183.436.358,03</text:p>
          </table:table-cell>
          <table:covered-table-cell table:style-name="ce12"/>
          <table:table-cell table:style-name="ce12" office:value-type="float" office:value="81344951.92" calcext:value-type="float">
            <text:p>81.344.951,92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24532908.65" calcext:value-type="float">
            <text:p>24.532.908,65</text:p>
          </table:table-cell>
          <table:table-cell table:style-name="ce12" office:value-type="float" office:value="20432719.21" calcext:value-type="float">
            <text:p>20.432.719,2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2905020.96" calcext:value-type="float" table:number-columns-spanned="2" table:number-rows-spanned="1">
            <text:p>12.905.020,96</text:p>
          </table:table-cell>
          <table:covered-table-cell table:style-name="ce14"/>
          <table:table-cell table:style-name="ce14" office:value-type="float" office:value="12549946.05" calcext:value-type="float">
            <text:p>12.549.946,05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2403564.68" calcext:value-type="float">
            <text:p>22.403.564,68</text:p>
          </table:table-cell>
          <table:table-cell table:style-name="ce14" office:value-type="float" office:value="19248053.62" calcext:value-type="float">
            <text:p>19.248.053,6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70430317.5" calcext:value-type="float" table:number-columns-spanned="2" table:number-rows-spanned="1">
            <text:p>170.430.317,50</text:p>
          </table:table-cell>
          <table:covered-table-cell table:style-name="ce14"/>
          <table:table-cell table:style-name="ce14" office:value-type="float" office:value="68768105.37" calcext:value-type="float">
            <text:p>68.768.105,37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284282.62" calcext:value-type="float">
            <text:p>1.284.282,62</text:p>
          </table:table-cell>
          <table:table-cell table:style-name="ce14" office:value-type="float" office:value="686902.91" calcext:value-type="float">
            <text:p>686.902,9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01019.57" calcext:value-type="float" table:number-columns-spanned="2" table:number-rows-spanned="1">
            <text:p>101.019,57</text:p>
          </table:table-cell>
          <table:covered-table-cell table:style-name="ce14"/>
          <table:table-cell table:style-name="ce14" office:value-type="float" office:value="26900.5" calcext:value-type="float">
            <text:p>26.900,50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01019.57" calcext:value-type="float">
            <text:p>101.019,57</text:p>
          </table:table-cell>
          <table:table-cell table:style-name="ce14" office:value-type="float" office:value="26900.5" calcext:value-type="float">
            <text:p>26.900,5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744041.78" calcext:value-type="float">
            <text:p>744.041,78</text:p>
          </table:table-cell>
          <table:table-cell table:style-name="ce14" office:value-type="float" office:value="470862.18" calcext:value-type="float">
            <text:p>470.862,1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726883.18" calcext:value-type="float">
            <text:p>726.883,18</text:p>
          </table:table-cell>
          <table:table-cell table:style-name="ce14" office:value-type="float" office:value="466524.71" calcext:value-type="float">
            <text:p>466.524,7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17158.6" calcext:value-type="float">
            <text:p>17.158,60</text:p>
          </table:table-cell>
          <table:table-cell table:style-name="ce14" office:value-type="float" office:value="4337.47" calcext:value-type="float">
            <text:p>4.337,4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2515778.89" calcext:value-type="float" table:number-columns-spanned="2" table:number-rows-spanned="1">
            <text:p>22.515.778,89</text:p>
          </table:table-cell>
          <table:covered-table-cell table:style-name="ce12"/>
          <table:table-cell table:style-name="ce12" office:value-type="float" office:value="19476929.04" calcext:value-type="float">
            <text:p>19.476.929,04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3105563.16" calcext:value-type="float">
            <text:p>13.105.563,16</text:p>
          </table:table-cell>
          <table:table-cell table:style-name="ce12" office:value-type="float" office:value="12959579.54" calcext:value-type="float">
            <text:p>12.959.579,5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2515778.89" calcext:value-type="float" table:number-columns-spanned="2" table:number-rows-spanned="1">
            <text:p>22.515.778,89</text:p>
          </table:table-cell>
          <table:covered-table-cell table:style-name="ce14"/>
          <table:table-cell table:style-name="ce14" office:value-type="float" office:value="19476929.04" calcext:value-type="float">
            <text:p>19.476.929,04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3105563.16" calcext:value-type="float">
            <text:p>13.105.563,16</text:p>
          </table:table-cell>
          <table:table-cell table:style-name="ce14" office:value-type="float" office:value="12959579.54" calcext:value-type="float">
            <text:p>12.959.579,5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250100800.34" calcext:value-type="float" table:number-columns-spanned="2" table:number-rows-spanned="1">
            <text:p>250.100.800,34</text:p>
          </table:table-cell>
          <table:covered-table-cell table:style-name="ce16"/>
          <table:table-cell table:style-name="ce16" office:value-type="float" office:value="142621475.82" calcext:value-type="float">
            <text:p>142.621.475,82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250100800.34" calcext:value-type="float">
            <text:p>250.100.800,34</text:p>
          </table:table-cell>
          <table:table-cell table:style-name="ce16" office:value-type="float" office:value="142621475.82" calcext:value-type="float">
            <text:p>142.621.475,82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3815" style:display-name="PageStyle_RelatorioBalancoFinanceiro_38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2" meta:object-count="1"/>
    <meta:generator>LibreOffice/6.2.7.1$Windows_X86_64 LibreOffice_project/23edc44b61b830b7d749943e020e96f5a7df63bf</meta:generator>
  </office:meta>
</office:document-meta>
</file>