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10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06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3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787702.19" calcext:value-type="float" table:number-columns-spanned="2" table:number-rows-spanned="1">
            <text:p>787.702,19</text:p>
          </table:table-cell>
          <table:covered-table-cell table:style-name="ce12"/>
          <table:table-cell table:style-name="ce12" office:value-type="float" office:value="495818.13" calcext:value-type="float">
            <text:p>495.818,1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0389876.55" calcext:value-type="float">
            <text:p>210.389.876,55</text:p>
          </table:table-cell>
          <table:table-cell table:style-name="ce12" office:value-type="float" office:value="106470817.7" calcext:value-type="float">
            <text:p>106.470.817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4127408.81" calcext:value-type="float">
            <text:p>204.127.408,81</text:p>
          </table:table-cell>
          <table:table-cell table:style-name="ce12" office:value-type="float" office:value="97421729.24" calcext:value-type="float">
            <text:p>97.421.729,2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788217.19" calcext:value-type="float" table:number-columns-spanned="2" table:number-rows-spanned="1">
            <text:p>788.217,19</text:p>
          </table:table-cell>
          <table:covered-table-cell table:style-name="ce12"/>
          <table:table-cell table:style-name="ce12" office:value-type="float" office:value="498052.55" calcext:value-type="float">
            <text:p>498.052,55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6262467.74" calcext:value-type="float">
            <text:p>6.262.467,74</text:p>
          </table:table-cell>
          <table:table-cell table:style-name="ce12" office:value-type="float" office:value="9049088.46" calcext:value-type="float">
            <text:p>9.049.088,4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9647.99" calcext:value-type="float" table:number-columns-spanned="2" table:number-rows-spanned="1">
            <text:p>29.647,99</text:p>
          </table:table-cell>
          <table:covered-table-cell table:style-name="ce14"/>
          <table:table-cell table:style-name="ce14" office:value-type="float" office:value="10561.5" calcext:value-type="float">
            <text:p>10.561,50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9007307.59" calcext:value-type="float">
            <text:p>9.007.307,5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953759.35" calcext:value-type="float">
            <text:p>5.953.759,35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758569.2" calcext:value-type="float" table:number-columns-spanned="2" table:number-rows-spanned="1">
            <text:p>758.569,20</text:p>
          </table:table-cell>
          <table:covered-table-cell table:style-name="ce14"/>
          <table:table-cell table:style-name="ce14" office:value-type="float" office:value="487491.05" calcext:value-type="float">
            <text:p>487.491,05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308708.39" calcext:value-type="float">
            <text:p>308.708,39</text:p>
          </table:table-cell>
          <table:table-cell table:style-name="ce14" office:value-type="float" office:value="41780.87" calcext:value-type="float">
            <text:p>41.780,8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15" calcext:value-type="float" table:number-columns-spanned="2" table:number-rows-spanned="1">
            <text:p>-515,00</text:p>
          </table:table-cell>
          <table:covered-table-cell table:style-name="ce12"/>
          <table:table-cell table:style-name="ce12" office:value-type="float" office:value="-2234.42" calcext:value-type="float">
            <text:p>-2.234,42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7201802.78" calcext:value-type="float" table:number-columns-spanned="2" table:number-rows-spanned="1">
            <text:p>47.201.802,78</text:p>
          </table:table-cell>
          <table:covered-table-cell table:style-name="ce12"/>
          <table:table-cell table:style-name="ce12" office:value-type="float" office:value="44570281.3" calcext:value-type="float">
            <text:p>44.570.281,3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580874" calcext:value-type="float">
            <text:p>3.580.874,00</text:p>
          </table:table-cell>
          <table:table-cell table:style-name="ce12" office:value-type="float" office:value="3014565.24" calcext:value-type="float">
            <text:p>3.014.565,2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9105222.48" calcext:value-type="float" table:number-columns-spanned="2" table:number-rows-spanned="1">
            <text:p>39.105.222,48</text:p>
          </table:table-cell>
          <table:covered-table-cell table:style-name="ce14"/>
          <table:table-cell table:style-name="ce14" office:value-type="float" office:value="37472148.61" calcext:value-type="float">
            <text:p>37.472.148,6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23112.1" calcext:value-type="float">
            <text:p>123.112,10</text:p>
          </table:table-cell>
          <table:table-cell table:style-name="ce14" office:value-type="float" office:value="14564.34" calcext:value-type="float">
            <text:p>14.564,3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8982110.38" calcext:value-type="float" table:number-columns-spanned="2" table:number-rows-spanned="1">
            <text:p>38.982.110,38</text:p>
          </table:table-cell>
          <table:covered-table-cell table:style-name="ce14"/>
          <table:table-cell table:style-name="ce14" office:value-type="float" office:value="37457584.27" calcext:value-type="float">
            <text:p>37.457.584,2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23112.1" calcext:value-type="float">
            <text:p>123.112,10</text:p>
          </table:table-cell>
          <table:table-cell table:style-name="ce14" office:value-type="float" office:value="14564.34" calcext:value-type="float">
            <text:p>14.564,3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23112.1" calcext:value-type="float" table:number-columns-spanned="2" table:number-rows-spanned="1">
            <text:p>123.112,10</text:p>
          </table:table-cell>
          <table:covered-table-cell table:style-name="ce14"/>
          <table:table-cell table:style-name="ce14" office:value-type="float" office:value="14564.34" calcext:value-type="float">
            <text:p>14.564,3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3457761.9" calcext:value-type="float">
            <text:p>3.457.761,90</text:p>
          </table:table-cell>
          <table:table-cell table:style-name="ce14" office:value-type="float" office:value="3000000.9" calcext:value-type="float">
            <text:p>3.000.000,9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8096580.3" calcext:value-type="float" table:number-columns-spanned="2" table:number-rows-spanned="1">
            <text:p>8.096.580,30</text:p>
          </table:table-cell>
          <table:covered-table-cell table:style-name="ce14"/>
          <table:table-cell table:style-name="ce14" office:value-type="float" office:value="7098132.69" calcext:value-type="float">
            <text:p>7.098.132,6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3400275.3" calcext:value-type="float">
            <text:p>3.400.275,30</text:p>
          </table:table-cell>
          <table:table-cell table:style-name="ce14" office:value-type="float" office:value="2958475.23" calcext:value-type="float">
            <text:p>2.958.475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7668247.31" calcext:value-type="float" table:number-columns-spanned="2" table:number-rows-spanned="1">
            <text:p>7.668.247,31</text:p>
          </table:table-cell>
          <table:covered-table-cell table:style-name="ce14"/>
          <table:table-cell table:style-name="ce14" office:value-type="float" office:value="6741886.95" calcext:value-type="float">
            <text:p>6.741.886,95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57486.6" calcext:value-type="float">
            <text:p>57.486,60</text:p>
          </table:table-cell>
          <table:table-cell table:style-name="ce14" office:value-type="float" office:value="41525.67" calcext:value-type="float">
            <text:p>41.525,6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28332.99" calcext:value-type="float" table:number-columns-spanned="2" table:number-rows-spanned="1">
            <text:p>428.332,99</text:p>
          </table:table-cell>
          <table:covered-table-cell table:style-name="ce14"/>
          <table:table-cell table:style-name="ce14" office:value-type="float" office:value="356245.74" calcext:value-type="float">
            <text:p>356.245,74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84867859.44" calcext:value-type="float" table:number-columns-spanned="2" table:number-rows-spanned="1">
            <text:p>184.867.859,44</text:p>
          </table:table-cell>
          <table:covered-table-cell table:style-name="ce12"/>
          <table:table-cell table:style-name="ce12" office:value-type="float" office:value="81603430.03" calcext:value-type="float">
            <text:p>81.603.430,03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7929646.88" calcext:value-type="float">
            <text:p>27.929.646,88</text:p>
          </table:table-cell>
          <table:table-cell table:style-name="ce12" office:value-type="float" office:value="23487733.32" calcext:value-type="float">
            <text:p>23.487.733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097794.35" calcext:value-type="float" table:number-columns-spanned="2" table:number-rows-spanned="1">
            <text:p>13.097.794,35</text:p>
          </table:table-cell>
          <table:covered-table-cell table:style-name="ce14"/>
          <table:table-cell table:style-name="ce14" office:value-type="float" office:value="12559153.72" calcext:value-type="float">
            <text:p>12.559.153,7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3098273.59" calcext:value-type="float">
            <text:p>23.098.273,59</text:p>
          </table:table-cell>
          <table:table-cell table:style-name="ce14" office:value-type="float" office:value="19614510.61" calcext:value-type="float">
            <text:p>19.614.510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1637094.31" calcext:value-type="float" table:number-columns-spanned="2" table:number-rows-spanned="1">
            <text:p>171.637.094,31</text:p>
          </table:table-cell>
          <table:covered-table-cell table:style-name="ce14"/>
          <table:table-cell table:style-name="ce14" office:value-type="float" office:value="68985811.64" calcext:value-type="float">
            <text:p>68.985.811,6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708567.52" calcext:value-type="float">
            <text:p>4.708.567,52</text:p>
          </table:table-cell>
          <table:table-cell table:style-name="ce14" office:value-type="float" office:value="3841784.74" calcext:value-type="float">
            <text:p>3.841.784,7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5647.17" calcext:value-type="float" table:number-columns-spanned="2" table:number-rows-spanned="1">
            <text:p>105.647,17</text:p>
          </table:table-cell>
          <table:covered-table-cell table:style-name="ce14"/>
          <table:table-cell table:style-name="ce14" office:value-type="float" office:value="27500.5" calcext:value-type="float">
            <text:p>27.500,5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5647.17" calcext:value-type="float">
            <text:p>105.647,17</text:p>
          </table:table-cell>
          <table:table-cell table:style-name="ce14" office:value-type="float" office:value="27100.5" calcext:value-type="float">
            <text:p>27.100,5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7323.61" calcext:value-type="float" table:number-columns-spanned="2" table:number-rows-spanned="1">
            <text:p>27.323,61</text:p>
          </table:table-cell>
          <table:covered-table-cell table:style-name="ce14"/>
          <table:table-cell table:style-name="ce14" office:value-type="float" office:value="30964.17" calcext:value-type="float">
            <text:p>30.964,1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7158.6" calcext:value-type="float">
            <text:p>17.158,60</text:p>
          </table:table-cell>
          <table:table-cell table:style-name="ce14" office:value-type="float" office:value="4337.47" calcext:value-type="float">
            <text:p>4.337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27323.61" calcext:value-type="float" table:number-columns-spanned="2" table:number-rows-spanned="1">
            <text:p>27.323,61</text:p>
          </table:table-cell>
          <table:covered-table-cell table:style-name="ce14"/>
          <table:table-cell table:style-name="ce14" office:value-type="float" office:value="30964.17" calcext:value-type="float">
            <text:p>30.964,17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7158.6" calcext:value-type="float">
            <text:p>17.158,60</text:p>
          </table:table-cell>
          <table:table-cell table:style-name="ce14" office:value-type="float" office:value="4337.47" calcext:value-type="float">
            <text:p>4.337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188055.28" calcext:value-type="float" table:number-columns-spanned="2" table:number-rows-spanned="1">
            <text:p>25.188.055,28</text:p>
          </table:table-cell>
          <table:covered-table-cell table:style-name="ce12"/>
          <table:table-cell table:style-name="ce12" office:value-type="float" office:value="22627259.85" calcext:value-type="float">
            <text:p>22.627.259,8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6145022.26" calcext:value-type="float">
            <text:p>16.145.022,26</text:p>
          </table:table-cell>
          <table:table-cell table:style-name="ce12" office:value-type="float" office:value="16323673.05" calcext:value-type="float">
            <text:p>16.323.673,0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188055.28" calcext:value-type="float" table:number-columns-spanned="2" table:number-rows-spanned="1">
            <text:p>25.188.055,28</text:p>
          </table:table-cell>
          <table:covered-table-cell table:style-name="ce14"/>
          <table:table-cell table:style-name="ce14" office:value-type="float" office:value="22627259.85" calcext:value-type="float">
            <text:p>22.627.259,8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6145022.26" calcext:value-type="float">
            <text:p>16.145.022,26</text:p>
          </table:table-cell>
          <table:table-cell table:style-name="ce14" office:value-type="float" office:value="16323673.05" calcext:value-type="float">
            <text:p>16.323.673,0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58045419.69" calcext:value-type="float" table:number-columns-spanned="2" table:number-rows-spanned="1">
            <text:p>258.045.419,69</text:p>
          </table:table-cell>
          <table:covered-table-cell table:style-name="ce16"/>
          <table:table-cell table:style-name="ce16" office:value-type="float" office:value="149296789.31" calcext:value-type="float">
            <text:p>149.296.789,3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58045419.69" calcext:value-type="float">
            <text:p>258.045.419,69</text:p>
          </table:table-cell>
          <table:table-cell table:style-name="ce16" office:value-type="float" office:value="149296789.31" calcext:value-type="float">
            <text:p>149.296.789,31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1066" style:display-name="PageStyle_RelatorioBalancoFinanceiro_10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6" meta:object-count="1"/>
    <meta:generator>LibreOffice/6.2.7.1$Windows_X86_64 LibreOffice_project/23edc44b61b830b7d749943e020e96f5a7df63bf</meta:generator>
  </office:meta>
</office:document-meta>
</file>