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2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1519738.51" calcext:value-type="float">
            <text:p>21.519.738,51</text:p>
          </table:table-cell>
          <table:table-cell table:style-name="ce12" office:value-type="float" office:value="20312928.51" calcext:value-type="float">
            <text:p>20.312.928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085" calcext:value-type="float">
            <text:p>4.085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085" calcext:value-type="float">
            <text:p>4.085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8.88" calcext:value-type="float">
            <text:p>18,88</text:p>
          </table:table-cell>
          <table:table-cell table:style-name="ce12" office:value-type="float" office:value="15.73" calcext:value-type="float">
            <text:p>15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8.88" calcext:value-type="float">
            <text:p>18,88</text:p>
          </table:table-cell>
          <table:table-cell table:style-name="ce15" office:value-type="float" office:value="15.73" calcext:value-type="float">
            <text:p>15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1490188.61" calcext:value-type="float">
            <text:p>21.490.188,61</text:p>
          </table:table-cell>
          <table:table-cell table:style-name="ce12" office:value-type="float" office:value="20296788.57" calcext:value-type="float">
            <text:p>20.296.788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0981475.97" calcext:value-type="float">
            <text:p>20.981.475,97</text:p>
          </table:table-cell>
          <table:table-cell table:style-name="ce15" office:value-type="float" office:value="20091631.87" calcext:value-type="float">
            <text:p>20.091.631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508712.64" calcext:value-type="float">
            <text:p>508.712,64</text:p>
          </table:table-cell>
          <table:table-cell table:style-name="ce15" office:value-type="float" office:value="205156.7" calcext:value-type="float">
            <text:p>205.156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1968.44" calcext:value-type="float">
            <text:p>11.968,44</text:p>
          </table:table-cell>
          <table:table-cell table:style-name="ce12" office:value-type="float" office:value="1583.58" calcext:value-type="float">
            <text:p>1.583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1968.44" calcext:value-type="float">
            <text:p>11.968,44</text:p>
          </table:table-cell>
          <table:table-cell table:style-name="ce15" office:value-type="float" office:value="1583.58" calcext:value-type="float">
            <text:p>1.583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3477.58" calcext:value-type="float">
            <text:p>13.477,58</text:p>
          </table:table-cell>
          <table:table-cell table:style-name="ce12" office:value-type="float" office:value="14529.63" calcext:value-type="float">
            <text:p>14.529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3477.58" calcext:value-type="float">
            <text:p>13.477,58</text:p>
          </table:table-cell>
          <table:table-cell table:style-name="ce15" office:value-type="float" office:value="14529.63" calcext:value-type="float">
            <text:p>14.529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9460551.56" calcext:value-type="float">
            <text:p>19.460.551,56</text:p>
          </table:table-cell>
          <table:table-cell table:style-name="ce12" office:value-type="float" office:value="22440560.24" calcext:value-type="float">
            <text:p>22.440.560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2536840.02" calcext:value-type="float">
            <text:p>12.536.840,02</text:p>
          </table:table-cell>
          <table:table-cell table:style-name="ce12" office:value-type="float" office:value="17866901.66" calcext:value-type="float">
            <text:p>17.866.901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9036022.69" calcext:value-type="float">
            <text:p>9.036.022,69</text:p>
          </table:table-cell>
          <table:table-cell table:style-name="ce15" office:value-type="float" office:value="14497655.18" calcext:value-type="float">
            <text:p>14.497.655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712361.42" calcext:value-type="float">
            <text:p>2.712.361,42</text:p>
          </table:table-cell>
          <table:table-cell table:style-name="ce15" office:value-type="float" office:value="2634673.54" calcext:value-type="float">
            <text:p>2.634.673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673459.91" calcext:value-type="float">
            <text:p>673.459,91</text:p>
          </table:table-cell>
          <table:table-cell table:style-name="ce15" office:value-type="float" office:value="639924.94" calcext:value-type="float">
            <text:p>639.924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14996" calcext:value-type="float">
            <text:p>114.996,00</text:p>
          </table:table-cell>
          <table:table-cell table:style-name="ce15" office:value-type="float" office:value="94648" calcext:value-type="float">
            <text:p>94.648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245304.68" calcext:value-type="float">
            <text:p>3.245.304,68</text:p>
          </table:table-cell>
          <table:table-cell table:style-name="ce12" office:value-type="float" office:value="3276916.9" calcext:value-type="float">
            <text:p>3.276.916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221750.17" calcext:value-type="float">
            <text:p>2.221.750,17</text:p>
          </table:table-cell>
          <table:table-cell table:style-name="ce15" office:value-type="float" office:value="2275138.48" calcext:value-type="float">
            <text:p>2.275.138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762314.82" calcext:value-type="float">
            <text:p>762.314,82</text:p>
          </table:table-cell>
          <table:table-cell table:style-name="ce15" office:value-type="float" office:value="735924.35" calcext:value-type="float">
            <text:p>735.924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61239.69" calcext:value-type="float">
            <text:p>261.239,69</text:p>
          </table:table-cell>
          <table:table-cell table:style-name="ce15" office:value-type="float" office:value="265854.07" calcext:value-type="float">
            <text:p>265.854,0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075478.45" calcext:value-type="float">
            <text:p>1.075.478,45</text:p>
          </table:table-cell>
          <table:table-cell table:style-name="ce12" office:value-type="float" office:value="410106.94" calcext:value-type="float">
            <text:p>410.106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09530.73" calcext:value-type="float">
            <text:p>109.530,73</text:p>
          </table:table-cell>
          <table:table-cell table:style-name="ce15" office:value-type="float" office:value="26864.59" calcext:value-type="float">
            <text:p>26.864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829191.69" calcext:value-type="float">
            <text:p>829.191,69</text:p>
          </table:table-cell>
          <table:table-cell table:style-name="ce15" office:value-type="float" office:value="245785.33" calcext:value-type="float">
            <text:p>245.785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36756.03" calcext:value-type="float">
            <text:p>136.756,03</text:p>
          </table:table-cell>
          <table:table-cell table:style-name="ce15" office:value-type="float" office:value="137457.02" calcext:value-type="float">
            <text:p>137.457,0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73.65" calcext:value-type="float">
            <text:p>73,65</text:p>
          </table:table-cell>
          <table:table-cell table:style-name="ce12" office:value-type="float" office:value="1448.26" calcext:value-type="float">
            <text:p>1.448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3.65" calcext:value-type="float">
            <text:p>73,65</text:p>
          </table:table-cell>
          <table:table-cell table:style-name="ce15" office:value-type="float" office:value="1448.26" calcext:value-type="float">
            <text:p>1.448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452523.09" calcext:value-type="float">
            <text:p>1.452.523,09</text:p>
          </table:table-cell>
          <table:table-cell table:style-name="ce12" office:value-type="float" office:value="679796.72" calcext:value-type="float">
            <text:p>679.796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085813.9" calcext:value-type="float">
            <text:p>1.085.813,90</text:p>
          </table:table-cell>
          <table:table-cell table:style-name="ce15" office:value-type="float" office:value="492389.57" calcext:value-type="float">
            <text:p>492.389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366709.19" calcext:value-type="float">
            <text:p>366.709,19</text:p>
          </table:table-cell>
          <table:table-cell table:style-name="ce15" office:value-type="float" office:value="187407.15" calcext:value-type="float">
            <text:p>187.407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124416.93" calcext:value-type="float">
            <text:p>1.124.416,93</text:p>
          </table:table-cell>
          <table:table-cell table:style-name="ce12" office:value-type="float" office:value="200046.86" calcext:value-type="float">
            <text:p>200.046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12895.7" calcext:value-type="float">
            <text:p>212.895,70</text:p>
          </table:table-cell>
          <table:table-cell table:style-name="ce15" office:value-type="float" office:value="200046.86" calcext:value-type="float">
            <text:p>200.046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911521.23" calcext:value-type="float">
            <text:p>911.521,23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396.36" calcext:value-type="float">
            <text:p>3.396,36</text:p>
          </table:table-cell>
          <table:table-cell table:style-name="ce12" office:value-type="float" office:value="2777.13" calcext:value-type="float">
            <text:p>2.777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126.85" calcext:value-type="float">
            <text:p>3.126,85</text:p>
          </table:table-cell>
          <table:table-cell table:style-name="ce15" office:value-type="float" office:value="2472.8" calcext:value-type="float">
            <text:p>2.472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69.51" calcext:value-type="float">
            <text:p>269,51</text:p>
          </table:table-cell>
          <table:table-cell table:style-name="ce15" office:value-type="float" office:value="304.33" calcext:value-type="float">
            <text:p>304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2518.38" calcext:value-type="float">
            <text:p>22.518,38</text:p>
          </table:table-cell>
          <table:table-cell table:style-name="ce12" office:value-type="float" office:value="2565.77" calcext:value-type="float">
            <text:p>2.565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22518.38" calcext:value-type="float">
            <text:p>22.518,38</text:p>
          </table:table-cell>
          <table:table-cell table:style-name="ce15" office:value-type="float" office:value="2200" calcext:value-type="float">
            <text:p>2.20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65.77" calcext:value-type="float">
            <text:p>365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2059186.95" calcext:value-type="float">
            <text:p>2.059.186,95</text:p>
          </table:table-cell>
          <table:table-cell table:style-name="ce16" office:value-type="float" office:value="-2127631.73" calcext:value-type="float">
            <text:p>-2.127.631,73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