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66.75mm"/>
    </style:style>
    <style:style style:name="co7" style:family="table-column">
      <style:table-column-properties fo:break-before="auto" style:column-width="4.25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92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504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50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JAN (Fech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/02/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2</text:p>
          </table:table-cell>
          <table:covered-table-cell table:style-name="ce11"/>
          <table:table-cell table:style-name="ce11" office:value-type="string" calcext:value-type="string">
            <text:p>2021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495907.67" calcext:value-type="float" table:number-columns-spanned="2" table:number-rows-spanned="1">
            <text:p>495.907,67</text:p>
          </table:table-cell>
          <table:covered-table-cell table:style-name="ce12"/>
          <table:table-cell table:style-name="ce12" office:value-type="float" office:value="180656.58" calcext:value-type="float">
            <text:p>180.656,58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07903556.85" calcext:value-type="float">
            <text:p>207.903.556,85</text:p>
          </table:table-cell>
          <table:table-cell table:style-name="ce12" office:value-type="float" office:value="19379793.85" calcext:value-type="float">
            <text:p>19.379.793,8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01984548.87" calcext:value-type="float">
            <text:p>201.984.548,87</text:p>
          </table:table-cell>
          <table:table-cell table:style-name="ce12" office:value-type="float" office:value="16170006.53" calcext:value-type="float">
            <text:p>16.170.006,5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496422.67" calcext:value-type="float" table:number-columns-spanned="2" table:number-rows-spanned="1">
            <text:p>496.422,67</text:p>
          </table:table-cell>
          <table:covered-table-cell table:style-name="ce12"/>
          <table:table-cell table:style-name="ce12" office:value-type="float" office:value="180731.58" calcext:value-type="float">
            <text:p>180.731,58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5919007.98" calcext:value-type="float">
            <text:p>5.919.007,98</text:p>
          </table:table-cell>
          <table:table-cell table:style-name="ce12" office:value-type="float" office:value="3209787.32" calcext:value-type="float">
            <text:p>3.209.787,3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1167.56" calcext:value-type="float" table:number-columns-spanned="2" table:number-rows-spanned="1">
            <text:p>1.167,56</text:p>
          </table:table-cell>
          <table:covered-table-cell table:style-name="ce14"/>
          <table:table-cell table:style-name="ce14" office:value-type="float" office:value="1056.83" calcext:value-type="float">
            <text:p>1.056,83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3209787.32" calcext:value-type="float">
            <text:p>3.209.787,3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5918863.29" calcext:value-type="float">
            <text:p>5.918.863,29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495255.11" calcext:value-type="float" table:number-columns-spanned="2" table:number-rows-spanned="1">
            <text:p>495.255,11</text:p>
          </table:table-cell>
          <table:covered-table-cell table:style-name="ce14"/>
          <table:table-cell table:style-name="ce14" office:value-type="float" office:value="179674.75" calcext:value-type="float">
            <text:p>179.674,75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144.69" calcext:value-type="float">
            <text:p>144,69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515" calcext:value-type="float" table:number-columns-spanned="2" table:number-rows-spanned="1">
            <text:p>-515,00</text:p>
          </table:table-cell>
          <table:covered-table-cell table:style-name="ce12"/>
          <table:table-cell table:style-name="ce12" office:value-type="float" office:value="-75" calcext:value-type="float">
            <text:p>-75,00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0981475.97" calcext:value-type="float" table:number-columns-spanned="2" table:number-rows-spanned="1">
            <text:p>20.981.475,97</text:p>
          </table:table-cell>
          <table:covered-table-cell table:style-name="ce12"/>
          <table:table-cell table:style-name="ce12" office:value-type="float" office:value="20091631.87" calcext:value-type="float">
            <text:p>20.091.631,87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085813.9" calcext:value-type="float">
            <text:p>1.085.813,90</text:p>
          </table:table-cell>
          <table:table-cell table:style-name="ce12" office:value-type="float" office:value="492389.57" calcext:value-type="float">
            <text:p>492.389,5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9408848.24" calcext:value-type="float" table:number-columns-spanned="2" table:number-rows-spanned="1">
            <text:p>19.408.848,24</text:p>
          </table:table-cell>
          <table:covered-table-cell table:style-name="ce14"/>
          <table:table-cell table:style-name="ce14" office:value-type="float" office:value="18917588.67" calcext:value-type="float">
            <text:p>18.917.588,67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866.06" calcext:value-type="float">
            <text:p>1.866,0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9408848.24" calcext:value-type="float" table:number-columns-spanned="2" table:number-rows-spanned="1">
            <text:p>19.408.848,24</text:p>
          </table:table-cell>
          <table:covered-table-cell table:style-name="ce14"/>
          <table:table-cell table:style-name="ce14" office:value-type="float" office:value="18917588.67" calcext:value-type="float">
            <text:p>18.917.588,67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5"/>
          <table:table-cell table:style-name="ce14" office:value-type="float" office:value="1866.06" calcext:value-type="float">
            <text:p>1.866,0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1572627.73" calcext:value-type="float" table:number-columns-spanned="2" table:number-rows-spanned="1">
            <text:p>1.572.627,73</text:p>
          </table:table-cell>
          <table:covered-table-cell table:style-name="ce14"/>
          <table:table-cell table:style-name="ce14" office:value-type="float" office:value="1174043.2" calcext:value-type="float">
            <text:p>1.174.043,20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085813.9" calcext:value-type="float">
            <text:p>1.085.813,90</text:p>
          </table:table-cell>
          <table:table-cell table:style-name="ce14" office:value-type="float" office:value="490523.51" calcext:value-type="float">
            <text:p>490.523,5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1525678.8" calcext:value-type="float" table:number-columns-spanned="2" table:number-rows-spanned="1">
            <text:p>1.525.678,80</text:p>
          </table:table-cell>
          <table:covered-table-cell table:style-name="ce14"/>
          <table:table-cell table:style-name="ce14" office:value-type="float" office:value="1155639.97" calcext:value-type="float">
            <text:p>1.155.639,97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071821.32" calcext:value-type="float">
            <text:p>1.071.821,32</text:p>
          </table:table-cell>
          <table:table-cell table:style-name="ce14" office:value-type="float" office:value="475993.88" calcext:value-type="float">
            <text:p>475.993,8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6948.93" calcext:value-type="float" table:number-columns-spanned="2" table:number-rows-spanned="1">
            <text:p>46.948,93</text:p>
          </table:table-cell>
          <table:covered-table-cell table:style-name="ce14"/>
          <table:table-cell table:style-name="ce14" office:value-type="float" office:value="18403.23" calcext:value-type="float">
            <text:p>18.403,23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3992.58" calcext:value-type="float">
            <text:p>13.992,58</text:p>
          </table:table-cell>
          <table:table-cell table:style-name="ce14" office:value-type="float" office:value="14529.63" calcext:value-type="float">
            <text:p>14.529,6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01665381.92" calcext:value-type="float" table:number-columns-spanned="2" table:number-rows-spanned="1">
            <text:p>201.665.381,92</text:p>
          </table:table-cell>
          <table:covered-table-cell table:style-name="ce12"/>
          <table:table-cell table:style-name="ce12" office:value-type="float" office:value="13285196.76" calcext:value-type="float">
            <text:p>13.285.196,76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23284176.19" calcext:value-type="float">
            <text:p>23.284.176,19</text:p>
          </table:table-cell>
          <table:table-cell table:style-name="ce12" office:value-type="float" office:value="19617992" calcext:value-type="float">
            <text:p>19.617.992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3087900.79" calcext:value-type="float" table:number-columns-spanned="2" table:number-rows-spanned="1">
            <text:p>13.087.900,79</text:p>
          </table:table-cell>
          <table:covered-table-cell table:style-name="ce14"/>
          <table:table-cell table:style-name="ce14" office:value-type="float" office:value="12814171.11" calcext:value-type="float">
            <text:p>12.814.171,11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2232172.09" calcext:value-type="float">
            <text:p>22.232.172,09</text:p>
          </table:table-cell>
          <table:table-cell table:style-name="ce14" office:value-type="float" office:value="19210498.06" calcext:value-type="float">
            <text:p>19.210.498,0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88477796.56" calcext:value-type="float" table:number-columns-spanned="2" table:number-rows-spanned="1">
            <text:p>188.477.796,56</text:p>
          </table:table-cell>
          <table:covered-table-cell table:style-name="ce14"/>
          <table:table-cell table:style-name="ce14" office:value-type="float" office:value="444125.15" calcext:value-type="float">
            <text:p>444.125,15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457509.89" calcext:value-type="float">
            <text:p>457.509,89</text:p>
          </table:table-cell>
          <table:table-cell table:style-name="ce14" office:value-type="float" office:value="210445.68" calcext:value-type="float">
            <text:p>210.445,6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99684.57" calcext:value-type="float" table:number-columns-spanned="2" table:number-rows-spanned="1">
            <text:p>99.684,57</text:p>
          </table:table-cell>
          <table:covered-table-cell table:style-name="ce14"/>
          <table:table-cell table:style-name="ce14" office:value-type="float" office:value="26900.5" calcext:value-type="float">
            <text:p>26.900,50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99684.57" calcext:value-type="float">
            <text:p>99.684,57</text:p>
          </table:table-cell>
          <table:table-cell table:style-name="ce14" office:value-type="float" office:value="26900.5" calcext:value-type="float">
            <text:p>26.900,5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494809.64" calcext:value-type="float">
            <text:p>494.809,64</text:p>
          </table:table-cell>
          <table:table-cell table:style-name="ce14" office:value-type="float" office:value="170147.76" calcext:value-type="float">
            <text:p>170.147,7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478324.87" calcext:value-type="float">
            <text:p>478.324,87</text:p>
          </table:table-cell>
          <table:table-cell table:style-name="ce14" office:value-type="float" office:value="166099.63" calcext:value-type="float">
            <text:p>166.099,6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6484.77" calcext:value-type="float">
            <text:p>16.484,77</text:p>
          </table:table-cell>
          <table:table-cell table:style-name="ce14" office:value-type="float" office:value="4048.13" calcext:value-type="float">
            <text:p>4.048,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2515778.89" calcext:value-type="float" table:number-columns-spanned="2" table:number-rows-spanned="1">
            <text:p>22.515.778,89</text:p>
          </table:table-cell>
          <table:covered-table-cell table:style-name="ce12"/>
          <table:table-cell table:style-name="ce12" office:value-type="float" office:value="19476929.04" calcext:value-type="float">
            <text:p>19.476.929,04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3384997.51" calcext:value-type="float">
            <text:p>13.384.997,51</text:p>
          </table:table-cell>
          <table:table-cell table:style-name="ce12" office:value-type="float" office:value="13544238.83" calcext:value-type="float">
            <text:p>13.544.238,8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2515778.89" calcext:value-type="float" table:number-columns-spanned="2" table:number-rows-spanned="1">
            <text:p>22.515.778,89</text:p>
          </table:table-cell>
          <table:covered-table-cell table:style-name="ce14"/>
          <table:table-cell table:style-name="ce14" office:value-type="float" office:value="19476929.04" calcext:value-type="float">
            <text:p>19.476.929,04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3384997.51" calcext:value-type="float">
            <text:p>13.384.997,51</text:p>
          </table:table-cell>
          <table:table-cell table:style-name="ce14" office:value-type="float" office:value="13544238.83" calcext:value-type="float">
            <text:p>13.544.238,8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245658544.45" calcext:value-type="float" table:number-columns-spanned="2" table:number-rows-spanned="1">
            <text:p>245.658.544,45</text:p>
          </table:table-cell>
          <table:covered-table-cell table:style-name="ce16"/>
          <table:table-cell table:style-name="ce16" office:value-type="float" office:value="53034414.25" calcext:value-type="float">
            <text:p>53.034.414,25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245658544.45" calcext:value-type="float">
            <text:p>245.658.544,45</text:p>
          </table:table-cell>
          <table:table-cell table:style-name="ce16" office:value-type="float" office:value="53034414.25" calcext:value-type="float">
            <text:p>53.034.414,25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5041" style:display-name="PageStyle_RelatorioBalancoFinanceiro_50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1" meta:object-count="1"/>
    <meta:generator>LibreOffice/6.2.7.1$Windows_X86_64 LibreOffice_project/23edc44b61b830b7d749943e020e96f5a7df63bf</meta:generator>
  </office:meta>
</office:document-meta>
</file>