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762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76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2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95907.67" calcext:value-type="float" table:number-columns-spanned="2" table:number-rows-spanned="1">
            <text:p>495.907,67</text:p>
          </table:table-cell>
          <table:covered-table-cell table:style-name="ce12"/>
          <table:table-cell table:style-name="ce12" office:value-type="float" office:value="180656.58" calcext:value-type="float">
            <text:p>180.656,5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08060634.09" calcext:value-type="float">
            <text:p>208.060.634,09</text:p>
          </table:table-cell>
          <table:table-cell table:style-name="ce12" office:value-type="float" office:value="19424950.7" calcext:value-type="float">
            <text:p>19.424.950,7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2141626.11" calcext:value-type="float">
            <text:p>202.141.626,11</text:p>
          </table:table-cell>
          <table:table-cell table:style-name="ce12" office:value-type="float" office:value="16215163.38" calcext:value-type="float">
            <text:p>16.215.163,3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96422.67" calcext:value-type="float" table:number-columns-spanned="2" table:number-rows-spanned="1">
            <text:p>496.422,67</text:p>
          </table:table-cell>
          <table:covered-table-cell table:style-name="ce12"/>
          <table:table-cell table:style-name="ce12" office:value-type="float" office:value="180731.58" calcext:value-type="float">
            <text:p>180.731,5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919007.98" calcext:value-type="float">
            <text:p>5.919.007,98</text:p>
          </table:table-cell>
          <table:table-cell table:style-name="ce12" office:value-type="float" office:value="3209787.32" calcext:value-type="float">
            <text:p>3.209.787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167.56" calcext:value-type="float" table:number-columns-spanned="2" table:number-rows-spanned="1">
            <text:p>1.167,56</text:p>
          </table:table-cell>
          <table:covered-table-cell table:style-name="ce14"/>
          <table:table-cell table:style-name="ce14" office:value-type="float" office:value="1056.83" calcext:value-type="float">
            <text:p>1.056,83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209787.32" calcext:value-type="float">
            <text:p>3.209.787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918863.29" calcext:value-type="float">
            <text:p>5.918.863,29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495255.11" calcext:value-type="float" table:number-columns-spanned="2" table:number-rows-spanned="1">
            <text:p>495.255,11</text:p>
          </table:table-cell>
          <table:covered-table-cell table:style-name="ce14"/>
          <table:table-cell table:style-name="ce14" office:value-type="float" office:value="179674.75" calcext:value-type="float">
            <text:p>179.674,75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44.69" calcext:value-type="float">
            <text:p>144,69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15" calcext:value-type="float" table:number-columns-spanned="2" table:number-rows-spanned="1">
            <text:p>-515,00</text:p>
          </table:table-cell>
          <table:covered-table-cell table:style-name="ce12"/>
          <table:table-cell table:style-name="ce12" office:value-type="float" office:value="-75" calcext:value-type="float">
            <text:p>-75,00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2148635.63" calcext:value-type="float" table:number-columns-spanned="2" table:number-rows-spanned="1">
            <text:p>22.148.635,63</text:p>
          </table:table-cell>
          <table:covered-table-cell table:style-name="ce12"/>
          <table:table-cell table:style-name="ce12" office:value-type="float" office:value="20630644.54" calcext:value-type="float">
            <text:p>20.630.644,5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086313.9" calcext:value-type="float">
            <text:p>1.086.313,90</text:p>
          </table:table-cell>
          <table:table-cell table:style-name="ce12" office:value-type="float" office:value="493442.9" calcext:value-type="float">
            <text:p>493.442,9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9408848.24" calcext:value-type="float" table:number-columns-spanned="2" table:number-rows-spanned="1">
            <text:p>19.408.848,24</text:p>
          </table:table-cell>
          <table:covered-table-cell table:style-name="ce14"/>
          <table:table-cell table:style-name="ce14" office:value-type="float" office:value="18919454.73" calcext:value-type="float">
            <text:p>18.919.454,73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66.06" calcext:value-type="float">
            <text:p>1.866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408848.24" calcext:value-type="float" table:number-columns-spanned="2" table:number-rows-spanned="1">
            <text:p>19.408.848,24</text:p>
          </table:table-cell>
          <table:covered-table-cell table:style-name="ce14"/>
          <table:table-cell table:style-name="ce14" office:value-type="float" office:value="18917588.67" calcext:value-type="float">
            <text:p>18.917.588,6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5"/>
          <table:table-cell table:style-name="ce14" office:value-type="float" office:value="1866.06" calcext:value-type="float">
            <text:p>1.866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866.06" calcext:value-type="float">
            <text:p>1.866,0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86313.9" calcext:value-type="float">
            <text:p>1.086.313,90</text:p>
          </table:table-cell>
          <table:table-cell table:style-name="ce14" office:value-type="float" office:value="491576.84" calcext:value-type="float">
            <text:p>491.576,8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739787.39" calcext:value-type="float" table:number-columns-spanned="2" table:number-rows-spanned="1">
            <text:p>2.739.787,39</text:p>
          </table:table-cell>
          <table:covered-table-cell table:style-name="ce14"/>
          <table:table-cell table:style-name="ce14" office:value-type="float" office:value="1711189.81" calcext:value-type="float">
            <text:p>1.711.189,8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72221.32" calcext:value-type="float">
            <text:p>1.072.221,32</text:p>
          </table:table-cell>
          <table:table-cell table:style-name="ce14" office:value-type="float" office:value="475993.88" calcext:value-type="float">
            <text:p>475.993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585141.68" calcext:value-type="float" table:number-columns-spanned="2" table:number-rows-spanned="1">
            <text:p>2.585.141,68</text:p>
          </table:table-cell>
          <table:covered-table-cell table:style-name="ce14"/>
          <table:table-cell table:style-name="ce14" office:value-type="float" office:value="1630050.27" calcext:value-type="float">
            <text:p>1.630.050,2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092.58" calcext:value-type="float">
            <text:p>14.092,58</text:p>
          </table:table-cell>
          <table:table-cell table:style-name="ce14" office:value-type="float" office:value="15582.96" calcext:value-type="float">
            <text:p>15.582,9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54645.71" calcext:value-type="float" table:number-columns-spanned="2" table:number-rows-spanned="1">
            <text:p>154.645,71</text:p>
          </table:table-cell>
          <table:covered-table-cell table:style-name="ce14"/>
          <table:table-cell table:style-name="ce14" office:value-type="float" office:value="81139.54" calcext:value-type="float">
            <text:p>81.139,54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1839496.78" calcext:value-type="float" table:number-columns-spanned="2" table:number-rows-spanned="1">
            <text:p>201.839.496,78</text:p>
          </table:table-cell>
          <table:covered-table-cell table:style-name="ce12"/>
          <table:table-cell table:style-name="ce12" office:value-type="float" office:value="13338218.48" calcext:value-type="float">
            <text:p>13.338.218,4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4191124.75" calcext:value-type="float">
            <text:p>24.191.124,75</text:p>
          </table:table-cell>
          <table:table-cell table:style-name="ce12" office:value-type="float" office:value="20045369.78" calcext:value-type="float">
            <text:p>20.045.369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090708.36" calcext:value-type="float" table:number-columns-spanned="2" table:number-rows-spanned="1">
            <text:p>13.090.708,36</text:p>
          </table:table-cell>
          <table:covered-table-cell table:style-name="ce14"/>
          <table:table-cell table:style-name="ce14" office:value-type="float" office:value="12815708.11" calcext:value-type="float">
            <text:p>12.815.708,1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794675.71" calcext:value-type="float">
            <text:p>22.794.675,71</text:p>
          </table:table-cell>
          <table:table-cell table:style-name="ce14" office:value-type="float" office:value="19440488.2" calcext:value-type="float">
            <text:p>19.440.488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88632066.23" calcext:value-type="float" table:number-columns-spanned="2" table:number-rows-spanned="1">
            <text:p>188.632.066,23</text:p>
          </table:table-cell>
          <table:covered-table-cell table:style-name="ce14"/>
          <table:table-cell table:style-name="ce14" office:value-type="float" office:value="480483.74" calcext:value-type="float">
            <text:p>480.483,7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275752.1" calcext:value-type="float">
            <text:p>1.275.752,10</text:p>
          </table:table-cell>
          <table:table-cell table:style-name="ce14" office:value-type="float" office:value="573732.95" calcext:value-type="float">
            <text:p>573.732,9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4312.17" calcext:value-type="float" table:number-columns-spanned="2" table:number-rows-spanned="1">
            <text:p>104.312,17</text:p>
          </table:table-cell>
          <table:covered-table-cell table:style-name="ce14"/>
          <table:table-cell table:style-name="ce14" office:value-type="float" office:value="27500.5" calcext:value-type="float">
            <text:p>27.500,5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4212.17" calcext:value-type="float">
            <text:p>104.212,17</text:p>
          </table:table-cell>
          <table:table-cell table:style-name="ce14" office:value-type="float" office:value="27100.5" calcext:value-type="float">
            <text:p>27.100,5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2410.02" calcext:value-type="float" table:number-columns-spanned="2" table:number-rows-spanned="1">
            <text:p>12.410,02</text:p>
          </table:table-cell>
          <table:covered-table-cell table:style-name="ce14"/>
          <table:table-cell table:style-name="ce14" office:value-type="float" office:value="14526.13" calcext:value-type="float">
            <text:p>14.526,13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6484.77" calcext:value-type="float">
            <text:p>16.484,77</text:p>
          </table:table-cell>
          <table:table-cell table:style-name="ce14" office:value-type="float" office:value="4048.13" calcext:value-type="float">
            <text:p>4.048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2410.02" calcext:value-type="float" table:number-columns-spanned="2" table:number-rows-spanned="1">
            <text:p>12.410,02</text:p>
          </table:table-cell>
          <table:covered-table-cell table:style-name="ce14"/>
          <table:table-cell table:style-name="ce14" office:value-type="float" office:value="14526.13" calcext:value-type="float">
            <text:p>14.526,13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6484.77" calcext:value-type="float">
            <text:p>16.484,77</text:p>
          </table:table-cell>
          <table:table-cell table:style-name="ce14" office:value-type="float" office:value="4048.13" calcext:value-type="float">
            <text:p>4.048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188055.28" calcext:value-type="float" table:number-columns-spanned="2" table:number-rows-spanned="1">
            <text:p>25.188.055,28</text:p>
          </table:table-cell>
          <table:covered-table-cell table:style-name="ce12"/>
          <table:table-cell table:style-name="ce12" office:value-type="float" office:value="22627259.85" calcext:value-type="float">
            <text:p>22.627.259,8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6334022.62" calcext:value-type="float">
            <text:p>16.334.022,62</text:p>
          </table:table-cell>
          <table:table-cell table:style-name="ce12" office:value-type="float" office:value="16813016.07" calcext:value-type="float">
            <text:p>16.813.016,0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188055.28" calcext:value-type="float" table:number-columns-spanned="2" table:number-rows-spanned="1">
            <text:p>25.188.055,28</text:p>
          </table:table-cell>
          <table:covered-table-cell table:style-name="ce14"/>
          <table:table-cell table:style-name="ce14" office:value-type="float" office:value="22627259.85" calcext:value-type="float">
            <text:p>22.627.259,8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6334022.62" calcext:value-type="float">
            <text:p>16.334.022,62</text:p>
          </table:table-cell>
          <table:table-cell table:style-name="ce14" office:value-type="float" office:value="16813016.07" calcext:value-type="float">
            <text:p>16.813.016,0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49672095.36" calcext:value-type="float" table:number-columns-spanned="2" table:number-rows-spanned="1">
            <text:p>249.672.095,36</text:p>
          </table:table-cell>
          <table:covered-table-cell table:style-name="ce16"/>
          <table:table-cell table:style-name="ce16" office:value-type="float" office:value="56776779.45" calcext:value-type="float">
            <text:p>56.776.779,4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49672095.36" calcext:value-type="float">
            <text:p>249.672.095,36</text:p>
          </table:table-cell>
          <table:table-cell table:style-name="ce16" office:value-type="float" office:value="56776779.45" calcext:value-type="float">
            <text:p>56.776.779,45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7628" style:display-name="PageStyle_RelatorioBalancoFinanceiro_76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LibreOffice/6.2.7.1$Windows_X86_64 LibreOffice_project/23edc44b61b830b7d749943e020e96f5a7df63bf</meta:generator>
  </office:meta>
</office:document-meta>
</file>