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Z(Encerr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6/01/2022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95908410.36" calcext:value-type="float">
            <text:p>395.908.410,36</text:p>
          </table:table-cell>
          <table:table-cell table:style-name="ce12" office:value-type="float" office:value="388340132.21" calcext:value-type="float">
            <text:p>388.340.132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630486.95" calcext:value-type="float">
            <text:p>3.630.486,95</text:p>
          </table:table-cell>
          <table:table-cell table:style-name="ce12" office:value-type="float" office:value="2650271.45" calcext:value-type="float">
            <text:p>2.650.271,4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2469663.12" calcext:value-type="float">
            <text:p>2.469.663,12</text:p>
          </table:table-cell>
          <table:table-cell table:style-name="ce15" office:value-type="float" office:value="1641849.29" calcext:value-type="float">
            <text:p>1.641.849,2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956411.76" calcext:value-type="float">
            <text:p>956.411,76</text:p>
          </table:table-cell>
          <table:table-cell table:style-name="ce15" office:value-type="float" office:value="682103.22" calcext:value-type="float">
            <text:p>682.103,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04412.07" calcext:value-type="float">
            <text:p>204.412,07</text:p>
          </table:table-cell>
          <table:table-cell table:style-name="ce15" office:value-type="float" office:value="326318.94" calcext:value-type="float">
            <text:p>326.318,9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88.19" calcext:value-type="float">
            <text:p>188,19</text:p>
          </table:table-cell>
          <table:table-cell table:style-name="ce12" office:value-type="float" office:value="214.43" calcext:value-type="float">
            <text:p>214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7.64" calcext:value-type="float">
            <text:p>77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88.19" calcext:value-type="float">
            <text:p>188,19</text:p>
          </table:table-cell>
          <table:table-cell table:style-name="ce15" office:value-type="float" office:value="136.79" calcext:value-type="float">
            <text:p>136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57873868.73" calcext:value-type="float">
            <text:p>357.873.868,73</text:p>
          </table:table-cell>
          <table:table-cell table:style-name="ce12" office:value-type="float" office:value="351202450.87" calcext:value-type="float">
            <text:p>351.202.450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5736204.27" calcext:value-type="float">
            <text:p>355.736.204,27</text:p>
          </table:table-cell>
          <table:table-cell table:style-name="ce15" office:value-type="float" office:value="334396409.12" calcext:value-type="float">
            <text:p>334.396.409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2137664.46" calcext:value-type="float">
            <text:p>2.137.664,46</text:p>
          </table:table-cell>
          <table:table-cell table:style-name="ce15" office:value-type="float" office:value="16806041.75" calcext:value-type="float">
            <text:p>16.806.041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34122751.82" calcext:value-type="float">
            <text:p>34.122.751,82</text:p>
          </table:table-cell>
          <table:table-cell table:style-name="ce12" office:value-type="float" office:value="34189292.71" calcext:value-type="float">
            <text:p>34.189.292,7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5" office:value-type="float" office:value="31856320.99" calcext:value-type="float">
            <text:p>31.856.320,99</text:p>
          </table:table-cell>
          <table:table-cell table:style-name="ce15" office:value-type="float" office:value="11722125.49" calcext:value-type="float">
            <text:p>11.722.125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style-name="ce15" office:value-type="float" office:value="14782" calcext:value-type="float">
            <text:p>14.782,00</text:p>
          </table:table-cell>
          <table:table-cell table:style-name="ce15" office:value-type="float" office:value="12711.5" calcext:value-type="float">
            <text:p>12.711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645826.35" calcext:value-type="float">
            <text:p>645.826,35</text:p>
          </table:table-cell>
          <table:table-cell table:style-name="ce15" office:value-type="float" office:value="14514436.52" calcext:value-type="float">
            <text:p>14.514.436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605822.48" calcext:value-type="float">
            <text:p>1.605.822,48</text:p>
          </table:table-cell>
          <table:table-cell table:style-name="ce15" office:value-type="float" office:value="7940019.2" calcext:value-type="float">
            <text:p>7.940.019,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81114.67" calcext:value-type="float">
            <text:p>281.114,67</text:p>
          </table:table-cell>
          <table:table-cell table:style-name="ce12" office:value-type="float" office:value="297902.75" calcext:value-type="float">
            <text:p>297.902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81114.67" calcext:value-type="float">
            <text:p>281.114,67</text:p>
          </table:table-cell>
          <table:table-cell table:style-name="ce15" office:value-type="float" office:value="297902.75" calcext:value-type="float">
            <text:p>297.902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93869701.3" calcext:value-type="float">
            <text:p>393.869.701,30</text:p>
          </table:table-cell>
          <table:table-cell table:style-name="ce12" office:value-type="float" office:value="433353270.65" calcext:value-type="float">
            <text:p>433.353.270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08326290.03" calcext:value-type="float">
            <text:p>208.326.290,03</text:p>
          </table:table-cell>
          <table:table-cell table:style-name="ce12" office:value-type="float" office:value="207427312.11" calcext:value-type="float">
            <text:p>207.427.312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63305556.01" calcext:value-type="float">
            <text:p>163.305.556,01</text:p>
          </table:table-cell>
          <table:table-cell table:style-name="ce15" office:value-type="float" office:value="164305431.17" calcext:value-type="float">
            <text:p>164.305.431,1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35047166.05" calcext:value-type="float">
            <text:p>35.047.166,05</text:p>
          </table:table-cell>
          <table:table-cell table:style-name="ce15" office:value-type="float" office:value="33483410.64" calcext:value-type="float">
            <text:p>33.483.410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8140937.95" calcext:value-type="float">
            <text:p>8.140.937,95</text:p>
          </table:table-cell>
          <table:table-cell table:style-name="ce15" office:value-type="float" office:value="8057604.37" calcext:value-type="float">
            <text:p>8.057.604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832630.02" calcext:value-type="float">
            <text:p>1.832.630,02</text:p>
          </table:table-cell>
          <table:table-cell table:style-name="ce15" office:value-type="float" office:value="1580865.93" calcext:value-type="float">
            <text:p>1.580.865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41727513.88" calcext:value-type="float">
            <text:p>41.727.513,88</text:p>
          </table:table-cell>
          <table:table-cell table:style-name="ce12" office:value-type="float" office:value="41578317.26" calcext:value-type="float">
            <text:p>41.578.317,2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9080062.28" calcext:value-type="float">
            <text:p>29.080.062,28</text:p>
          </table:table-cell>
          <table:table-cell table:style-name="ce15" office:value-type="float" office:value="29521291.37" calcext:value-type="float">
            <text:p>29.521.291,3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9454926.08" calcext:value-type="float">
            <text:p>9.454.926,08</text:p>
          </table:table-cell>
          <table:table-cell table:style-name="ce15" office:value-type="float" office:value="8916888.38" calcext:value-type="float">
            <text:p>8.916.888,3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3192525.52" calcext:value-type="float">
            <text:p>3.192.525,52</text:p>
          </table:table-cell>
          <table:table-cell table:style-name="ce15" office:value-type="float" office:value="3140137.51" calcext:value-type="float">
            <text:p>3.140.137,5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59102732.84" calcext:value-type="float">
            <text:p>59.102.732,84</text:p>
          </table:table-cell>
          <table:table-cell table:style-name="ce12" office:value-type="float" office:value="41991181.34" calcext:value-type="float">
            <text:p>41.991.181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0840752.2" calcext:value-type="float">
            <text:p>10.840.752,20</text:p>
          </table:table-cell>
          <table:table-cell table:style-name="ce15" office:value-type="float" office:value="7628918.52" calcext:value-type="float">
            <text:p>7.628.918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8417713.72" calcext:value-type="float">
            <text:p>38.417.713,72</text:p>
          </table:table-cell>
          <table:table-cell table:style-name="ce15" office:value-type="float" office:value="26431727.43" calcext:value-type="float">
            <text:p>26.431.727,4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9844266.92" calcext:value-type="float">
            <text:p>9.844.266,92</text:p>
          </table:table-cell>
          <table:table-cell table:style-name="ce15" office:value-type="float" office:value="7930535.39" calcext:value-type="float">
            <text:p>7.930.535,3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9825.06" calcext:value-type="float">
            <text:p>9.825,06</text:p>
          </table:table-cell>
          <table:table-cell table:style-name="ce12" office:value-type="float" office:value="21704.89" calcext:value-type="float">
            <text:p>21.704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9825.06" calcext:value-type="float">
            <text:p>9.825,06</text:p>
          </table:table-cell>
          <table:table-cell table:style-name="ce15" office:value-type="float" office:value="17903.8" calcext:value-type="float">
            <text:p>17.903,8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801.09" calcext:value-type="float">
            <text:p>3.801,0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41324914.93" calcext:value-type="float">
            <text:p>41.324.914,93</text:p>
          </table:table-cell>
          <table:table-cell table:style-name="ce12" office:value-type="float" office:value="53589720.59" calcext:value-type="float">
            <text:p>53.589.720,5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0442271.52" calcext:value-type="float">
            <text:p>40.442.271,52</text:p>
          </table:table-cell>
          <table:table-cell table:style-name="ce15" office:value-type="float" office:value="36523782.58" calcext:value-type="float">
            <text:p>36.523.782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149" calcext:value-type="float">
            <text:p>70.149,00</text:p>
          </table:table-cell>
          <table:table-cell table:style-name="ce15" office:value-type="float" office:value="80986.69" calcext:value-type="float">
            <text:p>80.986,6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812494.41" calcext:value-type="float">
            <text:p>812.494,41</text:p>
          </table:table-cell>
          <table:table-cell table:style-name="ce15" office:value-type="float" office:value="16984951.32" calcext:value-type="float">
            <text:p>16.984.951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3563720.36" calcext:value-type="float">
            <text:p>33.563.720,36</text:p>
          </table:table-cell>
          <table:table-cell table:style-name="ce12" office:value-type="float" office:value="80741990.92" calcext:value-type="float">
            <text:p>80.741.990,9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2769907.05" calcext:value-type="float">
            <text:p>2.769.907,05</text:p>
          </table:table-cell>
          <table:table-cell table:style-name="ce15" office:value-type="float" office:value="11722380.93" calcext:value-type="float">
            <text:p>11.722.380,9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7649.23" calcext:value-type="float">
            <text:p>7.649,23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4519921.79" calcext:value-type="float">
            <text:p>14.519.921,79</text:p>
          </table:table-cell>
          <table:table-cell table:style-name="ce15" office:value-type="float" office:value="13424567.11" calcext:value-type="float">
            <text:p>13.424.567,1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6266242.29" calcext:value-type="float">
            <text:p>16.266.242,29</text:p>
          </table:table-cell>
          <table:table-cell table:style-name="ce15" office:value-type="float" office:value="55595042.88" calcext:value-type="float">
            <text:p>55.595.042,8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17482.58" calcext:value-type="float">
            <text:p>117.482,58</text:p>
          </table:table-cell>
          <table:table-cell table:style-name="ce12" office:value-type="float" office:value="109089.75" calcext:value-type="float">
            <text:p>109.089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42988.88" calcext:value-type="float">
            <text:p>42.988,88</text:p>
          </table:table-cell>
          <table:table-cell table:style-name="ce15" office:value-type="float" office:value="57099.1" calcext:value-type="float">
            <text:p>57.099,1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4493.7" calcext:value-type="float">
            <text:p>74.493,70</text:p>
          </table:table-cell>
          <table:table-cell table:style-name="ce15" office:value-type="float" office:value="51990.65" calcext:value-type="float">
            <text:p>51.990,6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9697221.62" calcext:value-type="float">
            <text:p>9.697.221,62</text:p>
          </table:table-cell>
          <table:table-cell table:style-name="ce12" office:value-type="float" office:value="7893953.79" calcext:value-type="float">
            <text:p>7.893.953,7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style-name="ce15" office:value-type="float" office:value="15254.6" calcext:value-type="float">
            <text:p>15.254,6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9647350.29" calcext:value-type="float">
            <text:p>9.647.350,29</text:p>
          </table:table-cell>
          <table:table-cell table:style-name="ce15" office:value-type="float" office:value="7851390.12" calcext:value-type="float">
            <text:p>7.851.390,1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4616.73" calcext:value-type="float">
            <text:p>34.616,73</text:p>
          </table:table-cell>
          <table:table-cell table:style-name="ce15" office:value-type="float" office:value="42563.67" calcext:value-type="float">
            <text:p>42.563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2038709.06" calcext:value-type="float">
            <text:p>2.038.709,06</text:p>
          </table:table-cell>
          <table:table-cell table:style-name="ce16" office:value-type="float" office:value="-45013138.44" calcext:value-type="float">
            <text:p>-45.013.138,44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