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66.75mm"/>
    </style:style>
    <style:style style:name="co7" style:family="table-column">
      <style:table-column-properties fo:break-before="auto" style:column-width="4.25mm"/>
    </style:style>
    <style:style style:name="co8" style:family="table-column">
      <style:table-column-properties fo:break-before="auto" style:column-width="11.82mm"/>
    </style:style>
    <style:style style:name="co9" style:family="table-column">
      <style:table-column-properties fo:break-before="auto" style:column-width="16.1mm"/>
    </style:style>
    <style:style style:name="co10" style:family="table-column">
      <style:table-column-properties fo:break-before="auto" style:column-width="92.39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BalancoFinanceiro_5f_7205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720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01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1011"/>
        </table:table-row>
        <table:table-row table:style-name="ro5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8137 - INST.FED.DE EDUC.,CIENC.E TEC.DO SUL DE MG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1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DEZ(Encerrado)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06/01/2022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101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1</text:p>
          </table:table-cell>
          <table:covered-table-cell table:style-name="ce11"/>
          <table:table-cell table:style-name="ce11" office:value-type="string" calcext:value-type="string">
            <text:p>2020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1</text:p>
          </table:table-cell>
          <table:table-cell table:style-name="ce11" office:value-type="string" calcext:value-type="string">
            <text:p>202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3791509.31" calcext:value-type="float" table:number-columns-spanned="2" table:number-rows-spanned="1">
            <text:p>3.791.509,31</text:p>
          </table:table-cell>
          <table:covered-table-cell table:style-name="ce12"/>
          <table:table-cell table:style-name="ce12" office:value-type="float" office:value="2826593.79" calcext:value-type="float">
            <text:p>2.826.593,79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277790530.74" calcext:value-type="float">
            <text:p>277.790.530,74</text:p>
          </table:table-cell>
          <table:table-cell table:style-name="ce12" office:value-type="float" office:value="266795200.49" calcext:value-type="float">
            <text:p>266.795.200,49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38574937.07" calcext:value-type="float">
            <text:p>238.574.937,07</text:p>
          </table:table-cell>
          <table:table-cell table:style-name="ce12" office:value-type="float" office:value="212272857.71" calcext:value-type="float">
            <text:p>212.272.857,7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3878522.32" calcext:value-type="float" table:number-columns-spanned="2" table:number-rows-spanned="1">
            <text:p>3.878.522,32</text:p>
          </table:table-cell>
          <table:covered-table-cell table:style-name="ce12"/>
          <table:table-cell table:style-name="ce12" office:value-type="float" office:value="2835175.52" calcext:value-type="float">
            <text:p>2.835.175,52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39215593.67" calcext:value-type="float">
            <text:p>39.215.593,67</text:p>
          </table:table-cell>
          <table:table-cell table:style-name="ce12" office:value-type="float" office:value="54522342.78" calcext:value-type="float">
            <text:p>54.522.342,7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101420.81" calcext:value-type="float" table:number-columns-spanned="2" table:number-rows-spanned="1">
            <text:p>101.420,81</text:p>
          </table:table-cell>
          <table:covered-table-cell table:style-name="ce14"/>
          <table:table-cell table:style-name="ce14" office:value-type="float" office:value="107398.62" calcext:value-type="float">
            <text:p>107.398,62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1744601.19" calcext:value-type="float">
            <text:p>1.744.601,19</text:p>
          </table:table-cell>
          <table:table-cell table:style-name="ce14" office:value-type="float" office:value="799114.22" calcext:value-type="float">
            <text:p>799.114,2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4" office:value-type="float" office:value="16937087.47" calcext:value-type="float">
            <text:p>16.937.087,47</text:p>
          </table:table-cell>
          <table:table-cell table:style-name="ce14" office:value-type="float" office:value="2105339" calcext:value-type="float">
            <text:p>2.105.339,0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lienação de Bens e Direitos</text:p>
          </table:table-cell>
          <table:covered-table-cell table:number-columns-repeated="4" table:style-name="ce6"/>
          <table:table-cell table:style-name="ce14" office:value-type="float" office:value="14782" calcext:value-type="float" table:number-columns-spanned="2" table:number-rows-spanned="1">
            <text:p>14.782,00</text:p>
          </table:table-cell>
          <table:covered-table-cell table:style-name="ce14"/>
          <table:table-cell table:style-name="ce14" office:value-type="float" office:value="12711.5" calcext:value-type="float">
            <text:p>12.711,50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14553185" calcext:value-type="float">
            <text:p>14.553.185,00</text:p>
          </table:table-cell>
          <table:table-cell table:style-name="ce14" office:value-type="float" office:value="27810023.12" calcext:value-type="float">
            <text:p>27.810.023,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utros Recursos Vinculados a Fundos, Órgãos e Programas</text:p>
          </table:table-cell>
          <table:covered-table-cell table:number-columns-repeated="4" table:style-name="ce6"/>
          <table:table-cell table:style-name="ce14" office:value-type="float" office:value="3762319.51" calcext:value-type="float" table:number-columns-spanned="2" table:number-rows-spanned="1">
            <text:p>3.762.319,51</text:p>
          </table:table-cell>
          <table:covered-table-cell table:style-name="ce14"/>
          <table:table-cell table:style-name="ce14" office:value-type="float" office:value="2715065.4" calcext:value-type="float">
            <text:p>2.715.065,40</text:p>
          </table:table-cell>
          <table:table-cell table:style-name="ce6" office:value-type="string" calcext:value-type="string">
            <text:p><text:s text:c="8"/>Dívida Pública</text:p>
          </table:table-cell>
          <table:table-cell table:style-name="ce15"/>
          <table:table-cell table:style-name="ce14" office:value-type="float" office:value="23764377.55" calcext:value-type="float">
            <text:p>23.764.377,5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87013.01" calcext:value-type="float" table:number-columns-spanned="2" table:number-rows-spanned="1">
            <text:p>-87.013,01</text:p>
          </table:table-cell>
          <table:covered-table-cell table:style-name="ce12"/>
          <table:table-cell table:style-name="ce12" office:value-type="float" office:value="-8581.73" calcext:value-type="float">
            <text:p>-8.581,73</text:p>
          </table:table-cell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4" office:value-type="float" office:value="5980720.01" calcext:value-type="float">
            <text:p>5.980.720,01</text:p>
          </table:table-cell>
          <table:table-cell table:style-name="ce14" office:value-type="float" office:value="43488.89" calcext:value-type="float">
            <text:p>43.488,89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314030585.14" calcext:value-type="float" table:number-columns-spanned="2" table:number-rows-spanned="1">
            <text:p>314.030.585,14</text:p>
          </table:table-cell>
          <table:covered-table-cell table:style-name="ce12"/>
          <table:table-cell table:style-name="ce12" office:value-type="float" office:value="297181211.68" calcext:value-type="float">
            <text:p>297.181.211,68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40113375.15" calcext:value-type="float">
            <text:p>40.113.375,15</text:p>
          </table:table-cell>
          <table:table-cell table:style-name="ce12" office:value-type="float" office:value="36373661.22" calcext:value-type="float">
            <text:p>36.373.661,2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276691316.89" calcext:value-type="float" table:number-columns-spanned="2" table:number-rows-spanned="1">
            <text:p>276.691.316,89</text:p>
          </table:table-cell>
          <table:covered-table-cell table:style-name="ce14"/>
          <table:table-cell table:style-name="ce14" office:value-type="float" office:value="269486977.95" calcext:value-type="float">
            <text:p>269.486.977,95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17920326.64" calcext:value-type="float">
            <text:p>17.920.326,64</text:p>
          </table:table-cell>
          <table:table-cell table:style-name="ce14" office:value-type="float" office:value="20447545.13" calcext:value-type="float">
            <text:p>20.447.545,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276544004.52" calcext:value-type="float" table:number-columns-spanned="2" table:number-rows-spanned="1">
            <text:p>276.544.004,52</text:p>
          </table:table-cell>
          <table:covered-table-cell table:style-name="ce14"/>
          <table:table-cell table:style-name="ce14" office:value-type="float" office:value="269378287.24" calcext:value-type="float">
            <text:p>269.378.287,24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1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147312.37" calcext:value-type="float" table:number-columns-spanned="2" table:number-rows-spanned="1">
            <text:p>147.312,37</text:p>
          </table:table-cell>
          <table:covered-table-cell table:style-name="ce14"/>
          <table:table-cell table:style-name="ce14" office:value-type="float" office:value="108690.71" calcext:value-type="float">
            <text:p>108.690,71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17910326.64" calcext:value-type="float">
            <text:p>17.910.326,64</text:p>
          </table:table-cell>
          <table:table-cell table:style-name="ce14" office:value-type="float" office:value="20447545.13" calcext:value-type="float">
            <text:p>20.447.545,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37339268.25" calcext:value-type="float" table:number-columns-spanned="2" table:number-rows-spanned="1">
            <text:p>37.339.268,25</text:p>
          </table:table-cell>
          <table:covered-table-cell table:style-name="ce14"/>
          <table:table-cell table:style-name="ce14" office:value-type="float" office:value="27694233.73" calcext:value-type="float">
            <text:p>27.694.233,73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22193048.51" calcext:value-type="float">
            <text:p>22.193.048,51</text:p>
          </table:table-cell>
          <table:table-cell table:style-name="ce14" office:value-type="float" office:value="15926116.09" calcext:value-type="float">
            <text:p>15.926.116,09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36933517.76" calcext:value-type="float" table:number-columns-spanned="2" table:number-rows-spanned="1">
            <text:p>36.933.517,76</text:p>
          </table:table-cell>
          <table:covered-table-cell table:style-name="ce14"/>
          <table:table-cell table:style-name="ce14" office:value-type="float" office:value="27403852.7" calcext:value-type="float">
            <text:p>27.403.852,70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22029130.92" calcext:value-type="float">
            <text:p>22.029.130,92</text:p>
          </table:table-cell>
          <table:table-cell table:style-name="ce14" office:value-type="float" office:value="15728805.61" calcext:value-type="float">
            <text:p>15.728.805,6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405750.49" calcext:value-type="float" table:number-columns-spanned="2" table:number-rows-spanned="1">
            <text:p>405.750,49</text:p>
          </table:table-cell>
          <table:covered-table-cell table:style-name="ce14"/>
          <table:table-cell table:style-name="ce14" office:value-type="float" office:value="290381.03" calcext:value-type="float">
            <text:p>290.381,03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163917.59" calcext:value-type="float">
            <text:p>163.917,59</text:p>
          </table:table-cell>
          <table:table-cell table:style-name="ce14" office:value-type="float" office:value="197310.48" calcext:value-type="float">
            <text:p>197.310,4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41127913.3" calcext:value-type="float" table:number-columns-spanned="2" table:number-rows-spanned="1">
            <text:p>41.127.913,30</text:p>
          </table:table-cell>
          <table:covered-table-cell table:style-name="ce12"/>
          <table:table-cell table:style-name="ce12" office:value-type="float" office:value="35175424.69" calcext:value-type="float">
            <text:p>35.175.424,69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38007252.01" calcext:value-type="float">
            <text:p>38.007.252,01</text:p>
          </table:table-cell>
          <table:table-cell table:style-name="ce12" office:value-type="float" office:value="32709015.06" calcext:value-type="float">
            <text:p>32.709.015,06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22399309.04" calcext:value-type="float" table:number-columns-spanned="2" table:number-rows-spanned="1">
            <text:p>22.399.309,04</text:p>
          </table:table-cell>
          <table:covered-table-cell table:style-name="ce14"/>
          <table:table-cell table:style-name="ce14" office:value-type="float" office:value="19192753.39" calcext:value-type="float">
            <text:p>19.192.753,39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19248053.62" calcext:value-type="float">
            <text:p>19.248.053,62</text:p>
          </table:table-cell>
          <table:table-cell table:style-name="ce14" office:value-type="float" office:value="19510266.63" calcext:value-type="float">
            <text:p>19.510.266,6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18434677.6" calcext:value-type="float" table:number-columns-spanned="2" table:number-rows-spanned="1">
            <text:p>18.434.677,60</text:p>
          </table:table-cell>
          <table:covered-table-cell table:style-name="ce14"/>
          <table:table-cell table:style-name="ce14" office:value-type="float" office:value="15646942.45" calcext:value-type="float">
            <text:p>15.646.942,45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14911485.61" calcext:value-type="float">
            <text:p>14.911.485,61</text:p>
          </table:table-cell>
          <table:table-cell table:style-name="ce14" office:value-type="float" office:value="10368257.15" calcext:value-type="float">
            <text:p>10.368.257,1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282605.35" calcext:value-type="float" table:number-columns-spanned="2" table:number-rows-spanned="1">
            <text:p>282.605,35</text:p>
          </table:table-cell>
          <table:covered-table-cell table:style-name="ce14"/>
          <table:table-cell table:style-name="ce14" office:value-type="float" office:value="239818.09" calcext:value-type="float">
            <text:p>239.818,09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282605.35" calcext:value-type="float">
            <text:p>282.605,35</text:p>
          </table:table-cell>
          <table:table-cell table:style-name="ce14" office:value-type="float" office:value="239818.09" calcext:value-type="float">
            <text:p>239.818,09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11321.31" calcext:value-type="float" table:number-columns-spanned="2" table:number-rows-spanned="1">
            <text:p>11.321,31</text:p>
          </table:table-cell>
          <table:covered-table-cell table:style-name="ce14"/>
          <table:table-cell table:style-name="ce14" office:value-type="float" office:value="95910.76" calcext:value-type="float">
            <text:p>95.910,76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3565107.43" calcext:value-type="float">
            <text:p>3.565.107,43</text:p>
          </table:table-cell>
          <table:table-cell table:style-name="ce14" office:value-type="float" office:value="2590673.19" calcext:value-type="float">
            <text:p>2.590.673,19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assivos Transferidos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91426.9" calcext:value-type="float">
            <text:p>91.426,90</text:p>
          </table:table-cell>
          <table:table-cell table:style-name="ce6" office:value-type="string" calcext:value-type="string">
            <text:p><text:s text:c="8"/>Transferência de Arrecadação para Outra Unidade</text:p>
          </table:table-cell>
          <table:table-cell table:style-name="ce14" office:value-type="float" office:value="3565107.43" calcext:value-type="float">
            <text:p>3.565.107,43</text:p>
          </table:table-cell>
          <table:table-cell table:style-name="ce14" office:value-type="float" office:value="2590673.19" calcext:value-type="float">
            <text:p>2.590.673,19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Recebimentos</text:p>
          </table:table-cell>
          <table:covered-table-cell table:number-columns-repeated="4" table:style-name="ce6"/>
          <table:table-cell table:style-name="ce14" office:value-type="float" office:value="11321.31" calcext:value-type="float" table:number-columns-spanned="2" table:number-rows-spanned="1">
            <text:p>11.321,31</text:p>
          </table:table-cell>
          <table:covered-table-cell table:style-name="ce14"/>
          <table:table-cell table:style-name="ce14" office:value-type="float" office:value="4483.86" calcext:value-type="float">
            <text:p>4.483,86</text:p>
          </table:table-cell>
          <table:table-cell table:style-name="ce6"/>
          <table:table-cell table:style-name="ce15" table:number-columns-repeated="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19476929.04" calcext:value-type="float" table:number-columns-spanned="2" table:number-rows-spanned="1">
            <text:p>19.476.929,04</text:p>
          </table:table-cell>
          <table:covered-table-cell table:style-name="ce12"/>
          <table:table-cell table:style-name="ce12" office:value-type="float" office:value="20171575.65" calcext:value-type="float">
            <text:p>20.171.575,65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22515778.89" calcext:value-type="float">
            <text:p>22.515.778,89</text:p>
          </table:table-cell>
          <table:table-cell table:style-name="ce12" office:value-type="float" office:value="19476929.04" calcext:value-type="float">
            <text:p>19.476.929,0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19476929.04" calcext:value-type="float" table:number-columns-spanned="2" table:number-rows-spanned="1">
            <text:p>19.476.929,04</text:p>
          </table:table-cell>
          <table:covered-table-cell table:style-name="ce14"/>
          <table:table-cell table:style-name="ce14" office:value-type="float" office:value="20171575.65" calcext:value-type="float">
            <text:p>20.171.575,65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22515778.89" calcext:value-type="float">
            <text:p>22.515.778,89</text:p>
          </table:table-cell>
          <table:table-cell table:style-name="ce14" office:value-type="float" office:value="19476929.04" calcext:value-type="float">
            <text:p>19.476.929,0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378426936.79" calcext:value-type="float" table:number-columns-spanned="2" table:number-rows-spanned="1">
            <text:p>378.426.936,79</text:p>
          </table:table-cell>
          <table:covered-table-cell table:style-name="ce16"/>
          <table:table-cell table:style-name="ce16" office:value-type="float" office:value="355354805.81" calcext:value-type="float">
            <text:p>355.354.805,81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378426936.79" calcext:value-type="float">
            <text:p>378.426.936,79</text:p>
          </table:table-cell>
          <table:table-cell table:style-name="ce16" office:value-type="float" office:value="355354805.81" calcext:value-type="float">
            <text:p>355.354.805,81</text:p>
          </table:table-cell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13"/>
          <table:table-cell table:number-columns-repeated="1011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7205" style:display-name="PageStyle_RelatorioBalancoFinanceiro_72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9" meta:object-count="1"/>
    <meta:generator>LibreOffice/6.2.7.1$Windows_X86_64 LibreOffice_project/23edc44b61b830b7d749943e020e96f5a7df63bf</meta:generator>
  </office:meta>
</office:document-meta>
</file>