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283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28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DEZ(Encerr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06/01/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1</text:p>
          </table:table-cell>
          <table:covered-table-cell table:style-name="ce11"/>
          <table:table-cell table:style-name="ce11" office:value-type="string" calcext:value-type="string">
            <text:p>2020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3791509.31" calcext:value-type="float" table:number-columns-spanned="2" table:number-rows-spanned="1">
            <text:p>3.791.509,31</text:p>
          </table:table-cell>
          <table:covered-table-cell table:style-name="ce12"/>
          <table:table-cell table:style-name="ce12" office:value-type="float" office:value="2826593.79" calcext:value-type="float">
            <text:p>2.826.593,79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17902013.89" calcext:value-type="float">
            <text:p>317.902.013,89</text:p>
          </table:table-cell>
          <table:table-cell table:style-name="ce12" office:value-type="float" office:value="315976323.16" calcext:value-type="float">
            <text:p>315.976.323,1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70290272.16" calcext:value-type="float">
            <text:p>270.290.272,16</text:p>
          </table:table-cell>
          <table:table-cell table:style-name="ce12" office:value-type="float" office:value="240732059.84" calcext:value-type="float">
            <text:p>240.732.059,8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3878522.32" calcext:value-type="float" table:number-columns-spanned="2" table:number-rows-spanned="1">
            <text:p>3.878.522,32</text:p>
          </table:table-cell>
          <table:covered-table-cell table:style-name="ce12"/>
          <table:table-cell table:style-name="ce12" office:value-type="float" office:value="2835175.52" calcext:value-type="float">
            <text:p>2.835.175,52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7611741.73" calcext:value-type="float">
            <text:p>47.611.741,73</text:p>
          </table:table-cell>
          <table:table-cell table:style-name="ce12" office:value-type="float" office:value="75244263.32" calcext:value-type="float">
            <text:p>75.244.263,3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01420.81" calcext:value-type="float" table:number-columns-spanned="2" table:number-rows-spanned="1">
            <text:p>101.420,81</text:p>
          </table:table-cell>
          <table:covered-table-cell table:style-name="ce14"/>
          <table:table-cell table:style-name="ce14" office:value-type="float" office:value="107398.62" calcext:value-type="float">
            <text:p>107.398,62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5487995.87" calcext:value-type="float">
            <text:p>5.487.995,87</text:p>
          </table:table-cell>
          <table:table-cell table:style-name="ce14" office:value-type="float" office:value="1766847.2" calcext:value-type="float">
            <text:p>1.766.847,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6937087.47" calcext:value-type="float">
            <text:p>16.937.087,47</text:p>
          </table:table-cell>
          <table:table-cell table:style-name="ce14" office:value-type="float" office:value="2108010.78" calcext:value-type="float">
            <text:p>2.108.010,7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14782" calcext:value-type="float" table:number-columns-spanned="2" table:number-rows-spanned="1">
            <text:p>14.782,00</text:p>
          </table:table-cell>
          <table:covered-table-cell table:style-name="ce14"/>
          <table:table-cell table:style-name="ce14" office:value-type="float" office:value="12711.5" calcext:value-type="float">
            <text:p>12.711,50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14553185" calcext:value-type="float">
            <text:p>14.553.185,00</text:p>
          </table:table-cell>
          <table:table-cell table:style-name="ce14" office:value-type="float" office:value="27810023.12" calcext:value-type="float">
            <text:p>27.810.023,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3762319.51" calcext:value-type="float" table:number-columns-spanned="2" table:number-rows-spanned="1">
            <text:p>3.762.319,51</text:p>
          </table:table-cell>
          <table:covered-table-cell table:style-name="ce14"/>
          <table:table-cell table:style-name="ce14" office:value-type="float" office:value="2715065.4" calcext:value-type="float">
            <text:p>2.715.065,40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40884509.46" calcext:value-type="float">
            <text:p>40.884.509,4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87013.01" calcext:value-type="float" table:number-columns-spanned="2" table:number-rows-spanned="1">
            <text:p>-87.013,01</text:p>
          </table:table-cell>
          <table:covered-table-cell table:style-name="ce12"/>
          <table:table-cell table:style-name="ce12" office:value-type="float" office:value="-8581.73" calcext:value-type="float">
            <text:p>-8.581,73</text:p>
          </table:table-cell>
          <table:table-cell table:style-name="ce6" office:value-type="string" calcext:value-type="string">
            <text:p><text:s text:c="8"/>Alienação de Bens e Direitos</text:p>
          </table:table-cell>
          <table:table-cell table:style-name="ce14" office:value-type="float" office:value="14782" calcext:value-type="float">
            <text:p>14.782,00</text:p>
          </table:table-cell>
          <table:table-cell table:style-name="ce14" office:value-type="float" office:value="12626.07" calcext:value-type="float">
            <text:p>12.626,0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0618691.39" calcext:value-type="float">
            <text:p>10.618.691,39</text:p>
          </table:table-cell>
          <table:table-cell table:style-name="ce14" office:value-type="float" office:value="2662246.69" calcext:value-type="float">
            <text:p>2.662.246,6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55736204.27" calcext:value-type="float" table:number-columns-spanned="2" table:number-rows-spanned="1">
            <text:p>355.736.204,27</text:p>
          </table:table-cell>
          <table:covered-table-cell table:style-name="ce12"/>
          <table:table-cell table:style-name="ce12" office:value-type="float" office:value="334396409.12" calcext:value-type="float">
            <text:p>334.396.409,12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40442271.52" calcext:value-type="float">
            <text:p>40.442.271,52</text:p>
          </table:table-cell>
          <table:table-cell table:style-name="ce12" office:value-type="float" office:value="36523210.38" calcext:value-type="float">
            <text:p>36.523.210,3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94710334.24" calcext:value-type="float" table:number-columns-spanned="2" table:number-rows-spanned="1">
            <text:p>294.710.334,24</text:p>
          </table:table-cell>
          <table:covered-table-cell table:style-name="ce14"/>
          <table:table-cell table:style-name="ce14" office:value-type="float" office:value="289934523.08" calcext:value-type="float">
            <text:p>289.934.523,08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8176329.72" calcext:value-type="float">
            <text:p>18.176.329,72</text:p>
          </table:table-cell>
          <table:table-cell table:style-name="ce14" office:value-type="float" office:value="20556235.84" calcext:value-type="float">
            <text:p>20.556.235,8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76544004.52" calcext:value-type="float" table:number-columns-spanned="2" table:number-rows-spanned="1">
            <text:p>276.544.004,52</text:p>
          </table:table-cell>
          <table:covered-table-cell table:style-name="ce14"/>
          <table:table-cell table:style-name="ce14" office:value-type="float" office:value="269378287.24" calcext:value-type="float">
            <text:p>269.378.287,24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8166329.72" calcext:value-type="float" table:number-columns-spanned="2" table:number-rows-spanned="1">
            <text:p>18.166.329,72</text:p>
          </table:table-cell>
          <table:covered-table-cell table:style-name="ce14"/>
          <table:table-cell table:style-name="ce14" office:value-type="float" office:value="20556235.84" calcext:value-type="float">
            <text:p>20.556.235,84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8166329.72" calcext:value-type="float">
            <text:p>18.166.329,72</text:p>
          </table:table-cell>
          <table:table-cell table:style-name="ce14" office:value-type="float" office:value="20556235.84" calcext:value-type="float">
            <text:p>20.556.235,8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61025870.03" calcext:value-type="float" table:number-columns-spanned="2" table:number-rows-spanned="1">
            <text:p>61.025.870,03</text:p>
          </table:table-cell>
          <table:covered-table-cell table:style-name="ce14"/>
          <table:table-cell table:style-name="ce14" office:value-type="float" office:value="44461886.04" calcext:value-type="float">
            <text:p>44.461.886,0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2265941.8" calcext:value-type="float">
            <text:p>22.265.941,80</text:p>
          </table:table-cell>
          <table:table-cell table:style-name="ce14" office:value-type="float" office:value="15966974.54" calcext:value-type="float">
            <text:p>15.966.974,5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58941027.19" calcext:value-type="float" table:number-columns-spanned="2" table:number-rows-spanned="1">
            <text:p>58.941.027,19</text:p>
          </table:table-cell>
          <table:covered-table-cell table:style-name="ce14"/>
          <table:table-cell table:style-name="ce14" office:value-type="float" office:value="43125906.11" calcext:value-type="float">
            <text:p>43.125.906,11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2029130.92" calcext:value-type="float">
            <text:p>22.029.130,92</text:p>
          </table:table-cell>
          <table:table-cell table:style-name="ce14" office:value-type="float" office:value="15728805.61" calcext:value-type="float">
            <text:p>15.728.805,6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2084842.84" calcext:value-type="float" table:number-columns-spanned="2" table:number-rows-spanned="1">
            <text:p>2.084.842,84</text:p>
          </table:table-cell>
          <table:covered-table-cell table:style-name="ce14"/>
          <table:table-cell table:style-name="ce14" office:value-type="float" office:value="1335979.93" calcext:value-type="float">
            <text:p>1.335.979,93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236810.88" calcext:value-type="float">
            <text:p>236.810,88</text:p>
          </table:table-cell>
          <table:table-cell table:style-name="ce14" office:value-type="float" office:value="238168.93" calcext:value-type="float">
            <text:p>238.168,9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61238443.61" calcext:value-type="float" table:number-columns-spanned="2" table:number-rows-spanned="1">
            <text:p>61.238.443,61</text:p>
          </table:table-cell>
          <table:covered-table-cell table:style-name="ce12"/>
          <table:table-cell table:style-name="ce12" office:value-type="float" office:value="63917966.22" calcext:value-type="float">
            <text:p>63.917.966,22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9861076.35" calcext:value-type="float">
            <text:p>59.861.076,35</text:p>
          </table:table-cell>
          <table:table-cell table:style-name="ce12" office:value-type="float" office:value="48297296.19" calcext:value-type="float">
            <text:p>48.297.296,1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2988064.66" calcext:value-type="float" table:number-columns-spanned="2" table:number-rows-spanned="1">
            <text:p>22.988.064,66</text:p>
          </table:table-cell>
          <table:covered-table-cell table:style-name="ce14"/>
          <table:table-cell table:style-name="ce14" office:value-type="float" office:value="19623811.46" calcext:value-type="float">
            <text:p>19.623.811,46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19694342.08" calcext:value-type="float">
            <text:p>19.694.342,08</text:p>
          </table:table-cell>
          <table:table-cell table:style-name="ce14" office:value-type="float" office:value="20336741.2" calcext:value-type="float">
            <text:p>20.336.741,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37815971.41" calcext:value-type="float" table:number-columns-spanned="2" table:number-rows-spanned="1">
            <text:p>37.815.971,41</text:p>
          </table:table-cell>
          <table:covered-table-cell table:style-name="ce14"/>
          <table:table-cell table:style-name="ce14" office:value-type="float" office:value="43917508.67" calcext:value-type="float">
            <text:p>43.917.508,67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39878708.11" calcext:value-type="float">
            <text:p>39.878.708,11</text:p>
          </table:table-cell>
          <table:table-cell table:style-name="ce14" office:value-type="float" office:value="27700088.92" calcext:value-type="float">
            <text:p>27.700.088,9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88026.16" calcext:value-type="float" table:number-columns-spanned="2" table:number-rows-spanned="1">
            <text:p>288.026,16</text:p>
          </table:table-cell>
          <table:covered-table-cell table:style-name="ce14"/>
          <table:table-cell table:style-name="ce14" office:value-type="float" office:value="260466.07" calcext:value-type="float">
            <text:p>260.466,07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88026.16" calcext:value-type="float">
            <text:p>288.026,16</text:p>
          </table:table-cell>
          <table:table-cell table:style-name="ce14" office:value-type="float" office:value="260466.07" calcext:value-type="float">
            <text:p>260.466,0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46381.38" calcext:value-type="float" table:number-columns-spanned="2" table:number-rows-spanned="1">
            <text:p>146.381,38</text:p>
          </table:table-cell>
          <table:covered-table-cell table:style-name="ce14"/>
          <table:table-cell table:style-name="ce14" office:value-type="float" office:value="116180.02" calcext:value-type="float">
            <text:p>116.180,02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35060.07" calcext:value-type="float" table:number-columns-spanned="2" table:number-rows-spanned="1">
            <text:p>135.060,07</text:p>
          </table:table-cell>
          <table:covered-table-cell table:style-name="ce14"/>
          <table:table-cell table:style-name="ce14" office:value-type="float" office:value="112268.36" calcext:value-type="float">
            <text:p>112.268,36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11321.31" calcext:value-type="float" table:number-columns-spanned="2" table:number-rows-spanned="1">
            <text:p>11.321,31</text:p>
          </table:table-cell>
          <table:covered-table-cell table:style-name="ce14"/>
          <table:table-cell table:style-name="ce14" office:value-type="float" office:value="3911.66" calcext:value-type="float">
            <text:p>3.911,66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627259.85" calcext:value-type="float" table:number-columns-spanned="2" table:number-rows-spanned="1">
            <text:p>22.627.259,85</text:p>
          </table:table-cell>
          <table:covered-table-cell table:style-name="ce12"/>
          <table:table-cell table:style-name="ce12" office:value-type="float" office:value="22283120.45" calcext:value-type="float">
            <text:p>22.283.120,45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5188055.28" calcext:value-type="float">
            <text:p>25.188.055,28</text:p>
          </table:table-cell>
          <table:table-cell table:style-name="ce12" office:value-type="float" office:value="22627259.85" calcext:value-type="float">
            <text:p>22.627.259,8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627259.85" calcext:value-type="float" table:number-columns-spanned="2" table:number-rows-spanned="1">
            <text:p>22.627.259,85</text:p>
          </table:table-cell>
          <table:covered-table-cell table:style-name="ce14"/>
          <table:table-cell table:style-name="ce14" office:value-type="float" office:value="22283120.45" calcext:value-type="float">
            <text:p>22.283.120,45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5188055.28" calcext:value-type="float">
            <text:p>25.188.055,28</text:p>
          </table:table-cell>
          <table:table-cell table:style-name="ce14" office:value-type="float" office:value="22627259.85" calcext:value-type="float">
            <text:p>22.627.259,8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43393417.04" calcext:value-type="float" table:number-columns-spanned="2" table:number-rows-spanned="1">
            <text:p>443.393.417,04</text:p>
          </table:table-cell>
          <table:covered-table-cell table:style-name="ce16"/>
          <table:table-cell table:style-name="ce16" office:value-type="float" office:value="423424089.58" calcext:value-type="float">
            <text:p>423.424.089,58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43393417.04" calcext:value-type="float">
            <text:p>443.393.417,04</text:p>
          </table:table-cell>
          <table:table-cell table:style-name="ce16" office:value-type="float" office:value="423424089.58" calcext:value-type="float">
            <text:p>423.424.089,58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2833" style:display-name="PageStyle_RelatorioBalancoFinanceiro_28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" meta:object-count="1"/>
    <meta:generator>LibreOffice/6.2.7.1$Windows_X86_64 LibreOffice_project/23edc44b61b830b7d749943e020e96f5a7df63bf</meta:generator>
  </office:meta>
</office:document-meta>
</file>