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NOV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2/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90291708.93" calcext:value-type="float">
            <text:p>290.291.708,93</text:p>
          </table:table-cell>
          <table:table-cell table:style-name="ce12" office:value-type="float" office:value="271680152.01" calcext:value-type="float">
            <text:p>271.680.152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57504.53" calcext:value-type="float">
            <text:p>57.504,53</text:p>
          </table:table-cell>
          <table:table-cell table:style-name="ce12" office:value-type="float" office:value="44329.58" calcext:value-type="float">
            <text:p>44.329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57504.53" calcext:value-type="float">
            <text:p>57.504,53</text:p>
          </table:table-cell>
          <table:table-cell table:style-name="ce15" office:value-type="float" office:value="44329.58" calcext:value-type="float">
            <text:p>44.329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67.09" calcext:value-type="float">
            <text:p>167,09</text:p>
          </table:table-cell>
          <table:table-cell table:style-name="ce12" office:value-type="float" office:value="200.15" calcext:value-type="float">
            <text:p>200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7.64" calcext:value-type="float">
            <text:p>77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67.09" calcext:value-type="float">
            <text:p>167,09</text:p>
          </table:table-cell>
          <table:table-cell table:style-name="ce15" office:value-type="float" office:value="122.51" calcext:value-type="float">
            <text:p>122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77407698.29" calcext:value-type="float">
            <text:p>277.407.698,29</text:p>
          </table:table-cell>
          <table:table-cell table:style-name="ce12" office:value-type="float" office:value="263582013.84" calcext:value-type="float">
            <text:p>263.582.013,8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76952307.25" calcext:value-type="float">
            <text:p>276.952.307,25</text:p>
          </table:table-cell>
          <table:table-cell table:style-name="ce15" office:value-type="float" office:value="263293744.25" calcext:value-type="float">
            <text:p>263.293.744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455391.04" calcext:value-type="float">
            <text:p>455.391,04</text:p>
          </table:table-cell>
          <table:table-cell table:style-name="ce15" office:value-type="float" office:value="288269.59" calcext:value-type="float">
            <text:p>288.269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2671142.56" calcext:value-type="float">
            <text:p>12.671.142,56</text:p>
          </table:table-cell>
          <table:table-cell table:style-name="ce12" office:value-type="float" office:value="7869544.49" calcext:value-type="float">
            <text:p>7.869.544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5" office:value-type="float" office:value="11512704.92" calcext:value-type="float">
            <text:p>11.512.704,92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32214.19" calcext:value-type="float">
            <text:p>32.214,19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126223.45" calcext:value-type="float">
            <text:p>1.126.223,45</text:p>
          </table:table-cell>
          <table:table-cell table:style-name="ce15" office:value-type="float" office:value="7869544.49" calcext:value-type="float">
            <text:p>7.869.544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55196.46" calcext:value-type="float">
            <text:p>155.196,46</text:p>
          </table:table-cell>
          <table:table-cell table:style-name="ce12" office:value-type="float" office:value="184063.95" calcext:value-type="float">
            <text:p>184.063,9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55196.46" calcext:value-type="float">
            <text:p>155.196,46</text:p>
          </table:table-cell>
          <table:table-cell table:style-name="ce15" office:value-type="float" office:value="184063.95" calcext:value-type="float">
            <text:p>184.063,9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96376186.2" calcext:value-type="float">
            <text:p>296.376.186,20</text:p>
          </table:table-cell>
          <table:table-cell table:style-name="ce12" office:value-type="float" office:value="339179566.38" calcext:value-type="float">
            <text:p>339.179.566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93335600.15" calcext:value-type="float">
            <text:p>193.335.600,15</text:p>
          </table:table-cell>
          <table:table-cell table:style-name="ce12" office:value-type="float" office:value="191540308.88" calcext:value-type="float">
            <text:p>191.540.308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52244009.49" calcext:value-type="float">
            <text:p>152.244.009,49</text:p>
          </table:table-cell>
          <table:table-cell table:style-name="ce15" office:value-type="float" office:value="151955044.3" calcext:value-type="float">
            <text:p>151.955.044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2099170.84" calcext:value-type="float">
            <text:p>32.099.170,84</text:p>
          </table:table-cell>
          <table:table-cell table:style-name="ce15" office:value-type="float" office:value="30802923.24" calcext:value-type="float">
            <text:p>30.802.923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7440300.22" calcext:value-type="float">
            <text:p>7.440.300,22</text:p>
          </table:table-cell>
          <table:table-cell table:style-name="ce15" office:value-type="float" office:value="7406680.32" calcext:value-type="float">
            <text:p>7.406.680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552119.6" calcext:value-type="float">
            <text:p>1.552.119,60</text:p>
          </table:table-cell>
          <table:table-cell table:style-name="ce15" office:value-type="float" office:value="1375661.02" calcext:value-type="float">
            <text:p>1.375.661,0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8488075.25" calcext:value-type="float">
            <text:p>38.488.075,25</text:p>
          </table:table-cell>
          <table:table-cell table:style-name="ce12" office:value-type="float" office:value="38282065.78" calcext:value-type="float">
            <text:p>38.282.065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6839213.93" calcext:value-type="float">
            <text:p>26.839.213,93</text:p>
          </table:table-cell>
          <table:table-cell table:style-name="ce15" office:value-type="float" office:value="27231479.46" calcext:value-type="float">
            <text:p>27.231.479,4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8724612" calcext:value-type="float">
            <text:p>8.724.612,00</text:p>
          </table:table-cell>
          <table:table-cell table:style-name="ce15" office:value-type="float" office:value="8188941.11" calcext:value-type="float">
            <text:p>8.188.941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924249.32" calcext:value-type="float">
            <text:p>2.924.249,32</text:p>
          </table:table-cell>
          <table:table-cell table:style-name="ce15" office:value-type="float" office:value="2861645.21" calcext:value-type="float">
            <text:p>2.861.645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4766356.24" calcext:value-type="float">
            <text:p>14.766.356,24</text:p>
          </table:table-cell>
          <table:table-cell table:style-name="ce12" office:value-type="float" office:value="8017631.18" calcext:value-type="float">
            <text:p>8.017.631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650583.7" calcext:value-type="float">
            <text:p>650.583,70</text:p>
          </table:table-cell>
          <table:table-cell table:style-name="ce15" office:value-type="float" office:value="441431.82" calcext:value-type="float">
            <text:p>441.431,8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2584746.46" calcext:value-type="float">
            <text:p>12.584.746,46</text:p>
          </table:table-cell>
          <table:table-cell table:style-name="ce15" office:value-type="float" office:value="6185332.12" calcext:value-type="float">
            <text:p>6.185.332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531026.08" calcext:value-type="float">
            <text:p>1.531.026,08</text:p>
          </table:table-cell>
          <table:table-cell table:style-name="ce15" office:value-type="float" office:value="1390867.24" calcext:value-type="float">
            <text:p>1.390.867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854.93" calcext:value-type="float">
            <text:p>1.854,93</text:p>
          </table:table-cell>
          <table:table-cell table:style-name="ce12" office:value-type="float" office:value="3734.39" calcext:value-type="float">
            <text:p>3.734,3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854.93" calcext:value-type="float">
            <text:p>1.854,93</text:p>
          </table:table-cell>
          <table:table-cell table:style-name="ce15" office:value-type="float" office:value="1951.1" calcext:value-type="float">
            <text:p>1.951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783.29" calcext:value-type="float">
            <text:p>1.783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5877181.94" calcext:value-type="float">
            <text:p>35.877.181,94</text:p>
          </table:table-cell>
          <table:table-cell table:style-name="ce12" office:value-type="float" office:value="33028108.17" calcext:value-type="float">
            <text:p>33.028.108,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5215032.56" calcext:value-type="float">
            <text:p>35.215.032,56</text:p>
          </table:table-cell>
          <table:table-cell table:style-name="ce15" office:value-type="float" office:value="31339448.81" calcext:value-type="float">
            <text:p>31.339.448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149" calcext:value-type="float">
            <text:p>70.149,00</text:p>
          </table:table-cell>
          <table:table-cell table:style-name="ce15" office:value-type="float" office:value="55986.69" calcext:value-type="float">
            <text:p>55.986,6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592000.38" calcext:value-type="float">
            <text:p>592.000,38</text:p>
          </table:table-cell>
          <table:table-cell table:style-name="ce15" office:value-type="float" office:value="1632672.67" calcext:value-type="float">
            <text:p>1.632.672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2027662.47" calcext:value-type="float">
            <text:p>12.027.662,47</text:p>
          </table:table-cell>
          <table:table-cell table:style-name="ce12" office:value-type="float" office:value="67106572.78" calcext:value-type="float">
            <text:p>67.106.572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1840.72" calcext:value-type="float">
            <text:p>1.840,72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4.52" calcext:value-type="float">
            <text:p>4,52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1999501.85" calcext:value-type="float">
            <text:p>11.999.501,85</text:p>
          </table:table-cell>
          <table:table-cell table:style-name="ce15" office:value-type="float" office:value="11917773.8" calcext:value-type="float">
            <text:p>11.917.773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26315.38" calcext:value-type="float">
            <text:p>26.315,38</text:p>
          </table:table-cell>
          <table:table-cell table:style-name="ce15" office:value-type="float" office:value="55188798.98" calcext:value-type="float">
            <text:p>55.188.798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6586.95" calcext:value-type="float">
            <text:p>16.586,95</text:p>
          </table:table-cell>
          <table:table-cell table:style-name="ce12" office:value-type="float" office:value="10640.32" calcext:value-type="float">
            <text:p>10.640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2332.28" calcext:value-type="float">
            <text:p>12.332,28</text:p>
          </table:table-cell>
          <table:table-cell table:style-name="ce15" office:value-type="float" office:value="6948.25" calcext:value-type="float">
            <text:p>6.948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4254.67" calcext:value-type="float">
            <text:p>4.254,67</text:p>
          </table:table-cell>
          <table:table-cell table:style-name="ce15" office:value-type="float" office:value="3692.07" calcext:value-type="float">
            <text:p>3.692,0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862868.27" calcext:value-type="float">
            <text:p>1.862.868,27</text:p>
          </table:table-cell>
          <table:table-cell table:style-name="ce12" office:value-type="float" office:value="1190504.88" calcext:value-type="float">
            <text:p>1.190.504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859268.06" calcext:value-type="float">
            <text:p>1.859.268,06</text:p>
          </table:table-cell>
          <table:table-cell table:style-name="ce15" office:value-type="float" office:value="1183857.87" calcext:value-type="float">
            <text:p>1.183.857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600.21" calcext:value-type="float">
            <text:p>3.600,21</text:p>
          </table:table-cell>
          <table:table-cell table:style-name="ce15" office:value-type="float" office:value="6647.01" calcext:value-type="float">
            <text:p>6.647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6084477.27" calcext:value-type="float">
            <text:p>-6.084.477,27</text:p>
          </table:table-cell>
          <table:table-cell table:style-name="ce16" office:value-type="float" office:value="-67499414.37" calcext:value-type="float">
            <text:p>-67.499.414,37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