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6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2/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8866935.53" calcext:value-type="float" table:number-columns-spanned="2" table:number-rows-spanned="1">
            <text:p>18.866.935,53</text:p>
          </table:table-cell>
          <table:covered-table-cell table:style-name="ce20"/>
          <table:table-cell table:style-name="ce20" office:value-type="float" office:value="20812507.7" calcext:value-type="float">
            <text:p>20.812.507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0250006.18" calcext:value-type="float">
            <text:p>140.250.006,18</text:p>
          </table:table-cell>
          <table:table-cell table:style-name="ce20" office:value-type="float" office:value="122605216.47" calcext:value-type="float">
            <text:p>122.605.216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8666813.5" calcext:value-type="float" table:number-columns-spanned="2" table:number-rows-spanned="1">
            <text:p>18.666.813,50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022887.69" calcext:value-type="float">
            <text:p>27.022.887,69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59568.3" calcext:value-type="float" table:number-columns-spanned="2" table:number-rows-spanned="1">
            <text:p>159.568,30</text:p>
          </table:table-cell>
          <table:covered-table-cell table:style-name="ce16"/>
          <table:table-cell table:style-name="ce16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59568.3" calcext:value-type="float" table:number-columns-spanned="2" table:number-rows-spanned="1">
            <text:p>159.568,30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838718.51" calcext:value-type="float">
            <text:p>838.718,51</text:p>
          </table:table-cell>
          <table:table-cell table:style-name="ce16" office:value-type="float" office:value="100760.84" calcext:value-type="float">
            <text:p>100.760,8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9147.75" calcext:value-type="float" table:number-columns-spanned="2" table:number-rows-spanned="1">
            <text:p>39.147,75</text:p>
          </table:table-cell>
          <table:covered-table-cell table:style-name="ce16"/>
          <table:table-cell table:style-name="ce16" office:value-type="float" office:value="13352.36" calcext:value-type="float">
            <text:p>13.352,36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405.98" calcext:value-type="float" table:number-columns-spanned="2" table:number-rows-spanned="1">
            <text:p>1.405,98</text:p>
          </table:table-cell>
          <table:covered-table-cell table:style-name="ce16"/>
          <table:table-cell table:style-name="ce16" office:value-type="float" office:value="1249.57" calcext:value-type="float">
            <text:p>1.249,57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2388399.98" calcext:value-type="float">
            <text:p>112.388.399,98</text:p>
          </table:table-cell>
          <table:table-cell table:style-name="ce16" office:value-type="float" office:value="100525704.81" calcext:value-type="float">
            <text:p>100.525.704,8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6259408.06" calcext:value-type="float" table:number-columns-spanned="2" table:number-rows-spanned="1">
            <text:p>66.259.408,06</text:p>
          </table:table-cell>
          <table:covered-table-cell table:style-name="ce20"/>
          <table:table-cell table:style-name="ce20" office:value-type="float" office:value="54131827.64" calcext:value-type="float">
            <text:p>54.131.827,6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>
            <text:p>-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0250006.18" calcext:value-type="float">
            <text:p>140.250.006,18</text:p>
          </table:table-cell>
          <table:table-cell table:style-name="ce20" office:value-type="float" office:value="122692424.21" calcext:value-type="float">
            <text:p>122.692.424,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5652643.25" calcext:value-type="float" table:number-columns-spanned="2" table:number-rows-spanned="2">
            <text:p>65.652.643,25</text:p>
          </table:table-cell>
          <table:covered-table-cell table:style-name="ce16"/>
          <table:table-cell table:style-name="ce16" office:value-type="float" office:value="53523118.31" calcext:value-type="float" table:number-columns-spanned="1" table:number-rows-spanned="2">
            <text:p>53.523.118,3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501496.53" calcext:value-type="float" table:number-columns-spanned="2" table:number-rows-spanned="2">
            <text:p>11.501.496,53</text:p>
          </table:table-cell>
          <table:covered-table-cell table:style-name="ce17"/>
          <table:table-cell table:style-name="ce17" office:value-type="float" office:value="11552587.73" calcext:value-type="float" table:number-columns-spanned="1" table:number-rows-spanned="2">
            <text:p>11.552.587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248305.94" calcext:value-type="float" table:number-columns-spanned="2" table:number-rows-spanned="2">
            <text:p>18.248.305,94</text:p>
          </table:table-cell>
          <table:covered-table-cell table:style-name="ce17"/>
          <table:table-cell table:style-name="ce17" office:value-type="float" office:value="17028243.56" calcext:value-type="float" table:number-columns-spanned="1" table:number-rows-spanned="2">
            <text:p>17.028.243,56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5315299.7" calcext:value-type="float" table:number-columns-spanned="1" table:number-rows-spanned="2">
            <text:p>-55.315.299,70</text:p>
          </table:table-cell>
          <table:table-cell table:style-name="ce16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746809.41" calcext:value-type="float" table:number-columns-spanned="2" table:number-rows-spanned="2">
            <text:p>-6.746.809,41</text:p>
          </table:table-cell>
          <table:covered-table-cell table:style-name="ce17"/>
          <table:table-cell table:style-name="ce17" office:value-type="float" office:value="-5475655.83" calcext:value-type="float" table:number-columns-spanned="1" table:number-rows-spanned="2">
            <text:p>-5.475.655,83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6084477.27" calcext:value-type="float" table:number-columns-spanned="1" table:number-rows-spanned="2">
            <text:p>-6.084.477,27</text:p>
          </table:table-cell>
          <table:table-cell table:style-name="ce17" office:value-type="float" office:value="-47324744.16" calcext:value-type="float" table:number-columns-spanned="1" table:number-rows-spanned="2">
            <text:p>-47.324.744,1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7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4151146.72" calcext:value-type="float" table:number-columns-spanned="2" table:number-rows-spanned="2">
            <text:p>54.151.146,72</text:p>
          </table:table-cell>
          <table:covered-table-cell table:style-name="ce17"/>
          <table:table-cell table:style-name="ce17" office:value-type="float" office:value="41970530.58" calcext:value-type="float" table:number-columns-spanned="1" table:number-rows-spanned="2">
            <text:p>41.970.530,5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82733.56" calcext:value-type="float" table:number-columns-spanned="1" table:number-rows-spanned="2">
            <text:p>-1.482.733,56</text:p>
          </table:table-cell>
          <table:table-cell table:style-name="ce17" office:value-type="float" office:value="-346250.4" calcext:value-type="float" table:number-columns-spanned="1" table:number-rows-spanned="2">
            <text:p>-346.250,4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4173711.19" calcext:value-type="float" table:number-columns-spanned="2" table:number-rows-spanned="2">
            <text:p>54.173.711,19</text:p>
          </table:table-cell>
          <table:covered-table-cell table:style-name="ce17"/>
          <table:table-cell table:style-name="ce17" office:value-type="float" office:value="41985332.72" calcext:value-type="float" table:number-columns-spanned="1" table:number-rows-spanned="2">
            <text:p>41.985.332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2564.47" calcext:value-type="float" table:number-columns-spanned="2" table:number-rows-spanned="2">
            <text:p>-22.564,47</text:p>
          </table:table-cell>
          <table:covered-table-cell table:style-name="ce17"/>
          <table:table-cell table:style-name="ce17" office:value-type="float" office:value="-14802.14" calcext:value-type="float" table:number-columns-spanned="1" table:number-rows-spanned="2">
            <text:p>-14.802,14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5123662.59" calcext:value-type="float" table:number-columns-spanned="1" table:number-rows-spanned="2">
            <text:p>-55.123.662,59</text:p>
          </table:table-cell>
          <table:table-cell table:style-name="ce20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6764.81" calcext:value-type="float" table:number-columns-spanned="2" table:number-rows-spanned="2">
            <text:p>606.764,81</text:p>
          </table:table-cell>
          <table:covered-table-cell table:style-name="ce16"/>
          <table:table-cell table:style-name="ce16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41764.81" calcext:value-type="float" table:number-columns-spanned="1" table:number-rows-spanned="2">
            <text:p>641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055.48" calcext:value-type="float" table:number-columns-spanned="1" table:number-rows-spanned="2">
            <text:p>-33.055,4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85126343.59" calcext:value-type="float" table:number-columns-spanned="2" table:number-rows-spanned="1">
            <text:p>85.126.343,59</text:p>
          </table:table-cell>
          <table:covered-table-cell table:style-name="ce20"/>
          <table:table-cell table:style-name="ce20" office:value-type="float" office:value="74944335.34" calcext:value-type="float">
            <text:p>74.944.335,3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85126343.59" calcext:value-type="float">
            <text:p>85.126.343,59</text:p>
          </table:table-cell>
          <table:table-cell table:style-name="ce20" office:value-type="float" office:value="74944335.34" calcext:value-type="float">
            <text:p>74.944.335,34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8666813.5" calcext:value-type="float" table:number-columns-spanned="2" table:number-rows-spanned="1">
            <text:p>18.666.813,50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49591204.24" calcext:value-type="float">
            <text:p>49.591.204,24</text:p>
          </table:table-cell>
          <table:table-cell table:style-name="ce16" office:value-type="float" office:value="37461980.31" calcext:value-type="float">
            <text:p>37.461.980,3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6459530.09" calcext:value-type="float" table:number-columns-spanned="2" table:number-rows-spanned="1">
            <text:p>66.459.530,09</text:p>
          </table:table-cell>
          <table:covered-table-cell table:style-name="ce16"/>
          <table:table-cell table:style-name="ce16" office:value-type="float" office:value="55467406.3" calcext:value-type="float">
            <text:p>55.467.406,30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881876.91" calcext:value-type="float">
            <text:p>121.881.876,91</text:p>
          </table:table-cell>
          <table:table-cell table:style-name="ce16" office:value-type="float" office:value="103429417.95" calcext:value-type="float">
            <text:p>103.429.417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86346737.56" calcext:value-type="float" table:number-columns-spanned="2" table:number-rows-spanned="1">
            <text:p>86.346.737,56</text:p>
          </table:table-cell>
          <table:covered-table-cell table:style-name="ce19"/>
          <table:table-cell table:style-name="ce19" office:value-type="float" office:value="65947062.92" calcext:value-type="float">
            <text:p>65.947.062,9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3723497.9" calcext:value-type="float">
            <text:p>93.723.497,90</text:p>
          </table:table-cell>
          <table:table-cell table:style-name="ce16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179369.61" calcext:value-type="float">
            <text:p>12.179.369,61</text:p>
          </table:table-cell>
          <table:table-cell table:style-name="ce16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3723497.9" calcext:value-type="float">
            <text:p>93.723.497,90</text:p>
          </table:table-cell>
          <table:table-cell table:style-name="ce17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179369.61" calcext:value-type="float">
            <text:p>12.179.369,61</text:p>
          </table:table-cell>
          <table:table-cell table:style-name="ce17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3707297.41" calcext:value-type="float">
            <text:p>93.707.297,41</text:p>
          </table:table-cell>
          <table:table-cell table:style-name="ce17" office:value-type="float" office:value="94583518.3" calcext:value-type="float" table:number-columns-spanned="4" table:number-rows-spanned="1">
            <text:p>94.583.518,3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10491.4" calcext:value-type="float">
            <text:p>310.491,40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1868878.21" calcext:value-type="float">
            <text:p>11.868.878,21</text:p>
          </table:table-cell>
          <table:table-cell table:style-name="ce17" office:value-type="float" office:value="12194720.61" calcext:value-type="float" table:number-columns-spanned="3" table:number-rows-spanned="1">
            <text:p>12.194.720,6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3723497.9" calcext:value-type="float">
            <text:p>93.723.497,90</text:p>
          </table:table-cell>
          <table:table-cell table:style-name="ce19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2179369.61" calcext:value-type="float">
            <text:p>12.179.369,61</text:p>
          </table:table-cell>
          <table:table-cell table:style-name="ce19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5696337.98" calcext:value-type="float" table:number-columns-spanned="5" table:number-rows-spanned="1">
            <text:p>-25.696.337,9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5228052.76" calcext:value-type="float" table:number-columns-spanned="5" table:number-rows-spanned="1">
            <text:p>-5.228.052,76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054471.04" calcext:value-type="float" table:number-columns-spanned="5" table:number-rows-spanned="1">
            <text:p>-1.054.471,0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86377.45" calcext:value-type="float" table:number-columns-spanned="5" table:number-rows-spanned="1">
            <text:p>-286.377,4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909256.41" calcext:value-type="float" table:number-columns-spanned="5" table:number-rows-spanned="1">
            <text:p>-2.909.256,4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977947.86" calcext:value-type="float" table:number-columns-spanned="5" table:number-rows-spanned="1">
            <text:p>-977.947,8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0924390.74" calcext:value-type="float" table:number-columns-spanned="5" table:number-rows-spanned="1">
            <text:p>-30.924.390,7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62" style:display-name="PageStyle_RelatorioBalancoPatrimonial_6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4" meta:object-count="1"/>
    <meta:generator>LibreOffice/6.2.7.1$Windows_X86_64 LibreOffice_project/23edc44b61b830b7d749943e020e96f5a7df63bf</meta:generator>
  </office:meta>
</office:document-meta>
</file>