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RelatorioBalancoFinanceiro_5f_82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2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/12/2021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1</text:p>
          </table:table-cell>
          <table:covered-table-cell table:style-name="ce11"/>
          <table:table-cell table:style-name="ce11" office:value-type="string" calcext:value-type="string">
            <text:p>2020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1</text:p>
          </table:table-cell>
          <table:table-cell table:style-name="ce11" office:value-type="string" calcext:value-type="string">
            <text:p>202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749049.71" calcext:value-type="float" table:number-columns-spanned="2" table:number-rows-spanned="1">
            <text:p>3.749.049,71</text:p>
          </table:table-cell>
          <table:covered-table-cell table:style-name="ce12"/>
          <table:table-cell table:style-name="ce12" office:value-type="float" office:value="2546967.88" calcext:value-type="float">
            <text:p>2.546.967,8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54983833.24" calcext:value-type="float">
            <text:p>254.983.833,24</text:p>
          </table:table-cell>
          <table:table-cell table:style-name="ce12" office:value-type="float" office:value="244533043.27" calcext:value-type="float">
            <text:p>244.533.043,2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21652760.03" calcext:value-type="float">
            <text:p>221.652.760,03</text:p>
          </table:table-cell>
          <table:table-cell table:style-name="ce12" office:value-type="float" office:value="200006034.51" calcext:value-type="float">
            <text:p>200.006.034,5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835992.72" calcext:value-type="float" table:number-columns-spanned="2" table:number-rows-spanned="1">
            <text:p>3.835.992,72</text:p>
          </table:table-cell>
          <table:covered-table-cell table:style-name="ce12"/>
          <table:table-cell table:style-name="ce12" office:value-type="float" office:value="2555009.61" calcext:value-type="float">
            <text:p>2.555.009,61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33331073.21" calcext:value-type="float">
            <text:p>33.331.073,21</text:p>
          </table:table-cell>
          <table:table-cell table:style-name="ce12" office:value-type="float" office:value="44527008.76" calcext:value-type="float">
            <text:p>44.527.008,7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64871.1" calcext:value-type="float" table:number-columns-spanned="2" table:number-rows-spanned="1">
            <text:p>64.871,10</text:p>
          </table:table-cell>
          <table:covered-table-cell table:style-name="ce14"/>
          <table:table-cell table:style-name="ce14" office:value-type="float" office:value="103678.78" calcext:value-type="float">
            <text:p>103.678,78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323062.69" calcext:value-type="float">
            <text:p>323.062,69</text:p>
          </table:table-cell>
          <table:table-cell table:style-name="ce14" office:value-type="float" office:value="323268" calcext:value-type="float">
            <text:p>323.268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16965804" calcext:value-type="float">
            <text:p>16.965.804,00</text:p>
          </table:table-cell>
          <table:table-cell table:style-name="ce14" office:value-type="float" office:value="2105339" calcext:value-type="float">
            <text:p>2.105.339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4782" calcext:value-type="float" table:number-columns-spanned="2" table:number-rows-spanned="1">
            <text:p>14.782,00</text:p>
          </table:table-cell>
          <table:covered-table-cell table:style-name="ce14"/>
          <table:table-cell table:style-name="ce14" office:value-type="float" office:value="12711.5" calcext:value-type="float">
            <text:p>12.711,50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4553185" calcext:value-type="float">
            <text:p>14.553.185,00</text:p>
          </table:table-cell>
          <table:table-cell table:style-name="ce14" office:value-type="float" office:value="27876395" calcext:value-type="float">
            <text:p>27.876.395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3756339.62" calcext:value-type="float" table:number-columns-spanned="2" table:number-rows-spanned="1">
            <text:p>3.756.339,62</text:p>
          </table:table-cell>
          <table:covered-table-cell table:style-name="ce14"/>
          <table:table-cell table:style-name="ce14" office:value-type="float" office:value="2438619.33" calcext:value-type="float">
            <text:p>2.438.619,33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14178517.87" calcext:value-type="float">
            <text:p>14.178.517,8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86943.01" calcext:value-type="float" table:number-columns-spanned="2" table:number-rows-spanned="1">
            <text:p>-86.943,01</text:p>
          </table:table-cell>
          <table:covered-table-cell table:style-name="ce12"/>
          <table:table-cell table:style-name="ce12" office:value-type="float" office:value="-8041.73" calcext:value-type="float">
            <text:p>-8.041,73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1489021.52" calcext:value-type="float">
            <text:p>1.489.021,52</text:p>
          </table:table-cell>
          <table:table-cell table:style-name="ce14" office:value-type="float" office:value="43488.89" calcext:value-type="float">
            <text:p>43.488,8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76952307.25" calcext:value-type="float" table:number-columns-spanned="2" table:number-rows-spanned="1">
            <text:p>276.952.307,25</text:p>
          </table:table-cell>
          <table:covered-table-cell table:style-name="ce12"/>
          <table:table-cell table:style-name="ce12" office:value-type="float" office:value="263293744.25" calcext:value-type="float">
            <text:p>263.293.744,2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35215032.56" calcext:value-type="float">
            <text:p>35.215.032,56</text:p>
          </table:table-cell>
          <table:table-cell table:style-name="ce12" office:value-type="float" office:value="31339448.81" calcext:value-type="float">
            <text:p>31.339.448,8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1794115.29" calcext:value-type="float" table:number-columns-spanned="2" table:number-rows-spanned="1">
            <text:p>241.794.115,29</text:p>
          </table:table-cell>
          <table:covered-table-cell table:style-name="ce14"/>
          <table:table-cell table:style-name="ce14" office:value-type="float" office:value="237904810.64" calcext:value-type="float">
            <text:p>237.904.810,6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13547925.11" calcext:value-type="float">
            <text:p>13.547.925,11</text:p>
          </table:table-cell>
          <table:table-cell table:style-name="ce14" office:value-type="float" office:value="15834066.93" calcext:value-type="float">
            <text:p>15.834.066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1657051.79" calcext:value-type="float" table:number-columns-spanned="2" table:number-rows-spanned="1">
            <text:p>241.657.051,79</text:p>
          </table:table-cell>
          <table:covered-table-cell table:style-name="ce14"/>
          <table:table-cell table:style-name="ce14" office:value-type="float" office:value="237904810.64" calcext:value-type="float">
            <text:p>237.904.810,64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137063.5" calcext:value-type="float" table:number-columns-spanned="2" table:number-rows-spanned="1">
            <text:p>137.063,50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13537925.11" calcext:value-type="float">
            <text:p>13.537.925,11</text:p>
          </table:table-cell>
          <table:table-cell table:style-name="ce14" office:value-type="float" office:value="15834066.93" calcext:value-type="float">
            <text:p>15.834.066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5158191.96" calcext:value-type="float" table:number-columns-spanned="2" table:number-rows-spanned="1">
            <text:p>35.158.191,96</text:p>
          </table:table-cell>
          <table:covered-table-cell table:style-name="ce14"/>
          <table:table-cell table:style-name="ce14" office:value-type="float" office:value="25388933.61" calcext:value-type="float">
            <text:p>25.388.933,61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1667107.45" calcext:value-type="float">
            <text:p>21.667.107,45</text:p>
          </table:table-cell>
          <table:table-cell table:style-name="ce14" office:value-type="float" office:value="15505381.88" calcext:value-type="float">
            <text:p>15.505.381,88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4768009.38" calcext:value-type="float" table:number-columns-spanned="2" table:number-rows-spanned="1">
            <text:p>34.768.009,38</text:p>
          </table:table-cell>
          <table:covered-table-cell table:style-name="ce14"/>
          <table:table-cell table:style-name="ce14" office:value-type="float" office:value="25142793.79" calcext:value-type="float">
            <text:p>25.142.793,79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1512180.99" calcext:value-type="float">
            <text:p>21.512.180,99</text:p>
          </table:table-cell>
          <table:table-cell table:style-name="ce14" office:value-type="float" office:value="15316447.93" calcext:value-type="float">
            <text:p>15.316.447,9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390182.58" calcext:value-type="float" table:number-columns-spanned="2" table:number-rows-spanned="1">
            <text:p>390.182,58</text:p>
          </table:table-cell>
          <table:covered-table-cell table:style-name="ce14"/>
          <table:table-cell table:style-name="ce14" office:value-type="float" office:value="246139.82" calcext:value-type="float">
            <text:p>246.139,82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54926.46" calcext:value-type="float">
            <text:p>154.926,46</text:p>
          </table:table-cell>
          <table:table-cell table:style-name="ce14" office:value-type="float" office:value="188933.95" calcext:value-type="float">
            <text:p>188.933,9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44638115.37" calcext:value-type="float" table:number-columns-spanned="2" table:number-rows-spanned="1">
            <text:p>44.638.115,37</text:p>
          </table:table-cell>
          <table:covered-table-cell table:style-name="ce12"/>
          <table:table-cell table:style-name="ce12" office:value-type="float" office:value="37885750.31" calcext:value-type="float">
            <text:p>37.885.750,3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5950722.07" calcext:value-type="float">
            <text:p>35.950.722,07</text:p>
          </table:table-cell>
          <table:table-cell table:style-name="ce12" office:value-type="float" office:value="30617460.42" calcext:value-type="float">
            <text:p>30.617.460,4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7891112.07" calcext:value-type="float" table:number-columns-spanned="2" table:number-rows-spanned="1">
            <text:p>17.891.112,07</text:p>
          </table:table-cell>
          <table:covered-table-cell table:style-name="ce14"/>
          <table:table-cell table:style-name="ce14" office:value-type="float" office:value="17116104.02" calcext:value-type="float">
            <text:p>17.116.104,02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19248053.62" calcext:value-type="float">
            <text:p>19.248.053,62</text:p>
          </table:table-cell>
          <table:table-cell table:style-name="ce14" office:value-type="float" office:value="19510266.63" calcext:value-type="float">
            <text:p>19.510.266,6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6589232.65" calcext:value-type="float" table:number-columns-spanned="2" table:number-rows-spanned="1">
            <text:p>26.589.232,65</text:p>
          </table:table-cell>
          <table:covered-table-cell table:style-name="ce14"/>
          <table:table-cell table:style-name="ce14" office:value-type="float" office:value="20454378.39" calcext:value-type="float">
            <text:p>20.454.378,39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3012694.48" calcext:value-type="float">
            <text:p>13.012.694,48</text:p>
          </table:table-cell>
          <table:table-cell table:style-name="ce14" office:value-type="float" office:value="8562842.82" calcext:value-type="float">
            <text:p>8.562.842,8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53861.58" calcext:value-type="float" table:number-columns-spanned="2" table:number-rows-spanned="1">
            <text:p>153.861,58</text:p>
          </table:table-cell>
          <table:covered-table-cell table:style-name="ce14"/>
          <table:table-cell table:style-name="ce14" office:value-type="float" office:value="223661" calcext:value-type="float">
            <text:p>223.661,00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53791.58" calcext:value-type="float">
            <text:p>153.791,58</text:p>
          </table:table-cell>
          <table:table-cell table:style-name="ce14" office:value-type="float" office:value="223121" calcext:value-type="float">
            <text:p>223.121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909.07" calcext:value-type="float" table:number-columns-spanned="2" table:number-rows-spanned="1">
            <text:p>3.909,07</text:p>
          </table:table-cell>
          <table:covered-table-cell table:style-name="ce14"/>
          <table:table-cell table:style-name="ce14" office:value-type="float" office:value="91606.9" calcext:value-type="float">
            <text:p>91.606,90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3536182.39" calcext:value-type="float">
            <text:p>3.536.182,39</text:p>
          </table:table-cell>
          <table:table-cell table:style-name="ce14" office:value-type="float" office:value="2321229.97" calcext:value-type="float">
            <text:p>2.321.229,9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stituições a Pagar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180" calcext:value-type="float">
            <text:p>180,00</text:p>
          </table:table-cell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536182.39" calcext:value-type="float">
            <text:p>3.536.182,39</text:p>
          </table:table-cell>
          <table:table-cell table:style-name="ce14" office:value-type="float" office:value="2320157.13" calcext:value-type="float">
            <text:p>2.320.157,1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assivos Transferidos</text:p>
          </table:table-cell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4" office:value-type="float" office:value="91426.9" calcext:value-type="float">
            <text:p>91.426,90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5"/>
          <table:table-cell table:style-name="ce14" office:value-type="float" office:value="1072.84" calcext:value-type="float">
            <text:p>1.072,8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4" office:value-type="float" office:value="3909.07" calcext:value-type="float" table:number-columns-spanned="2" table:number-rows-spanned="1">
            <text:p>3.909,07</text:p>
          </table:table-cell>
          <table:covered-table-cell table:style-name="ce14"/>
          <table:table-cell table:style-name="ce15"/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19476929.04" calcext:value-type="float" table:number-columns-spanned="2" table:number-rows-spanned="1">
            <text:p>19.476.929,04</text:p>
          </table:table-cell>
          <table:covered-table-cell table:style-name="ce12"/>
          <table:table-cell table:style-name="ce12" office:value-type="float" office:value="20171575.65" calcext:value-type="float">
            <text:p>20.171.575,6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8666813.5" calcext:value-type="float">
            <text:p>18.666.813,50</text:p>
          </table:table-cell>
          <table:table-cell table:style-name="ce12" office:value-type="float" office:value="17408085.59" calcext:value-type="float">
            <text:p>17.408.085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19476929.04" calcext:value-type="float" table:number-columns-spanned="2" table:number-rows-spanned="1">
            <text:p>19.476.929,04</text:p>
          </table:table-cell>
          <table:covered-table-cell table:style-name="ce14"/>
          <table:table-cell table:style-name="ce14" office:value-type="float" office:value="20171575.65" calcext:value-type="float">
            <text:p>20.171.575,6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8666813.5" calcext:value-type="float">
            <text:p>18.666.813,50</text:p>
          </table:table-cell>
          <table:table-cell table:style-name="ce14" office:value-type="float" office:value="17408085.59" calcext:value-type="float">
            <text:p>17.408.085,5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44816401.37" calcext:value-type="float" table:number-columns-spanned="2" table:number-rows-spanned="1">
            <text:p>344.816.401,37</text:p>
          </table:table-cell>
          <table:covered-table-cell table:style-name="ce16"/>
          <table:table-cell table:style-name="ce16" office:value-type="float" office:value="323898038.09" calcext:value-type="float">
            <text:p>323.898.038,09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44816401.37" calcext:value-type="float">
            <text:p>344.816.401,37</text:p>
          </table:table-cell>
          <table:table-cell table:style-name="ce16" office:value-type="float" office:value="323898038.09" calcext:value-type="float">
            <text:p>323.898.038,09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8218" style:display-name="PageStyle_RelatorioBalancoFinanceiro_82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document-statistic meta:table-count="1" meta:cell-count="181" meta:object-count="1"/>
  </office:meta>
</office:document-meta>
</file>